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">
      <style:table-properties style:width="16.958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238cm"/>
    </style:style>
    <style:style style:name="Table1.B" style:family="table-column">
      <style:table-column-properties style:column-width="0.979cm"/>
    </style:style>
    <style:style style:name="Table1.C" style:family="table-column">
      <style:table-column-properties style:column-width="0.829cm"/>
    </style:style>
    <style:style style:name="Table1.D" style:family="table-column">
      <style:table-column-properties style:column-width="1.304cm"/>
    </style:style>
    <style:style style:name="Table1.G" style:family="table-column">
      <style:table-column-properties style:column-width="1.279cm"/>
    </style:style>
    <style:style style:name="Table1.H" style:family="table-column">
      <style:table-column-properties style:column-width="1.251cm"/>
    </style:style>
    <style:style style:name="Table1.I" style:family="table-column">
      <style:table-column-properties style:column-width="1.311cm"/>
    </style:style>
    <style:style style:name="Table1.J" style:family="table-column">
      <style:table-column-properties style:column-width="0.422cm"/>
    </style:style>
    <style:style style:name="Table1.M" style:family="table-column">
      <style:table-column-properties style:column-width="0.827cm"/>
    </style:style>
    <style:style style:name="Table1.N" style:family="table-column">
      <style:table-column-properties style:column-width="1.203cm"/>
    </style:style>
    <style:style style:name="Table1.O" style:family="table-column">
      <style:table-column-properties style:column-width="1.459cm"/>
    </style:style>
    <style:style style:name="Table1.1" style:family="table-row">
      <style:table-row-properties style:min-row-height="1.076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style:border-line-width-left="0.053cm 0.026cm 0.026cm" style:border-line-width-top="0.053cm 0.026cm 0.026cm" style:border-line-width-bottom="0.053cm 0.026cm 0.026cm" fo:padding="0cm" fo:border-left="3pt double #c0c0c0" fo:border-right="none" fo:border-top="3pt double #000000" fo:border-bottom="3pt double #c0c0c0" style:writing-mode="lr-tb">
        <style:background-image/>
      </style:table-cell-properties>
    </style:style>
    <style:style style:name="Table1.O1" style:family="table-cell">
      <style:table-cell-properties style:vertical-align="middle" fo:background-color="transparent" style:border-line-width="0.053cm 0.026cm 0.026cm" fo:padding="0cm" fo:border-left="3pt double #c0c0c0" fo:border-right="3pt double #c0c0c0" fo:border-top="3pt double #000000" fo:border-bottom="3pt double #c0c0c0" style:writing-mode="lr-tb">
        <style:background-image/>
      </style:table-cell-properties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B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G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H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I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J2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3" style:family="table-row">
      <style:table-row-properties style:min-row-height="1.139cm" fo:keep-together="auto"/>
    </style:style>
    <style:style style:name="Table1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K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M3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4" style:family="table-row">
      <style:table-row-properties style:min-row-height="1.431cm" fo:keep-together="auto"/>
    </style:style>
    <style:style style:name="Table1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K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M4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5" style:family="table-row">
      <style:table-row-properties style:min-row-height="0.924cm" fo:keep-together="auto"/>
    </style:style>
    <style:style style:name="Table1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5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2" style:family="table">
      <style:table-properties style:width="16.893cm" table:align="center" style:writing-mode="lr-tb"/>
    </style:style>
    <style:style style:name="Table2.A" style:family="table-column">
      <style:table-column-properties style:column-width="6.135cm"/>
    </style:style>
    <style:style style:name="Table2.B" style:family="table-column">
      <style:table-column-properties style:column-width="3.164cm"/>
    </style:style>
    <style:style style:name="Table2.C" style:family="table-column">
      <style:table-column-properties style:column-width="3.609cm"/>
    </style:style>
    <style:style style:name="Table2.D" style:family="table-column">
      <style:table-column-properties style:column-width="3.985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2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2.D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3" style:family="table">
      <style:table-properties style:width="19.69cm" fo:margin-left="-0.199cm" table:align="left" style:writing-mode="lr-tb"/>
    </style:style>
    <style:style style:name="Table3.A" style:family="table-column">
      <style:table-column-properties style:column-width="1.254cm"/>
    </style:style>
    <style:style style:name="Table3.B" style:family="table-column">
      <style:table-column-properties style:column-width="4.981cm"/>
    </style:style>
    <style:style style:name="Table3.C" style:family="table-column">
      <style:table-column-properties style:column-width="3.775cm"/>
    </style:style>
    <style:style style:name="Table3.D" style:family="table-column">
      <style:table-column-properties style:column-width="2.581cm"/>
    </style:style>
    <style:style style:name="Table3.E" style:family="table-column">
      <style:table-column-properties style:column-width="2.602cm"/>
    </style:style>
    <style:style style:name="Table3.F" style:family="table-column">
      <style:table-column-properties style:column-width="2.254cm"/>
    </style:style>
    <style:style style:name="Table3.G" style:family="table-column">
      <style:table-column-properties style:column-width="2.244cm"/>
    </style:style>
    <style:style style:name="Table3.1" style:family="table-row">
      <style:table-row-properties style:min-row-height="1.212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3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1.27cm" fo:keep-together="auto"/>
    </style:style>
    <style:style style:name="Table4" style:family="table">
      <style:table-properties style:width="18.766cm" table:align="center" style:writing-mode="lr-tb"/>
    </style:style>
    <style:style style:name="Table4.A" style:family="table-column">
      <style:table-column-properties style:column-width="3.616cm"/>
    </style:style>
    <style:style style:name="Table4.B" style:family="table-column">
      <style:table-column-properties style:column-width="6.826cm"/>
    </style:style>
    <style:style style:name="Table4.C" style:family="table-column">
      <style:table-column-properties style:column-width="3.358cm"/>
    </style:style>
    <style:style style:name="Table4.D" style:family="table-column">
      <style:table-column-properties style:column-width="4.965cm"/>
    </style:style>
    <style:style style:name="Table4.1" style:family="table-row">
      <style:table-row-properties style:min-row-height="2.11cm" fo:keep-together="auto"/>
    </style:style>
    <style:style style:name="Table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4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4.D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4.4" style:family="table-row">
      <style:table-row-properties style:min-row-height="1.438cm" fo:keep-together="auto"/>
    </style:style>
    <style:style style:name="Table4.5" style:family="table-row">
      <style:table-row-properties style:min-row-height="2.78cm" fo:keep-together="auto"/>
    </style:style>
    <style:style style:name="Table4.7" style:family="table-row">
      <style:table-row-properties style:min-row-height="5.327cm" fo:keep-together="auto"/>
    </style:style>
    <style:style style:name="Table4.A7" style:family="table-cell">
      <style:table-cell-properties style:vertical-align="top" style:border-line-width="0.053cm 0.026cm 0.026cm" fo:padding="0.026cm" fo:border="3pt double #c0c0c0" style:writing-mode="lr-tb"/>
    </style:style>
    <style:style style:name="Table5" style:family="table">
      <style:table-properties style:width="15.24cm" table:align="center" style:writing-mode="lr-tb"/>
    </style:style>
    <style:style style:name="Table5.A" style:family="table-column">
      <style:table-column-properties style:column-width="3.708cm"/>
    </style:style>
    <style:style style:name="Table5.B" style:family="table-column">
      <style:table-column-properties style:column-width="8.28cm"/>
    </style:style>
    <style:style style:name="Table5.C" style:family="table-column">
      <style:table-column-properties style:column-width="3.253cm"/>
    </style:style>
    <style:style style:name="Table5.1" style:family="table-row">
      <style:table-row-properties style:min-row-height="1.221cm" fo:keep-together="auto"/>
    </style:style>
    <style:style style:name="Table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5.B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5.2" style:family="table-row">
      <style:table-row-properties style:min-row-height="1.072cm" fo:keep-together="auto"/>
    </style:style>
    <style:style style:name="Table5.3" style:family="table-row">
      <style:table-row-properties style:min-row-height="1.092cm" fo:keep-together="auto"/>
    </style:style>
    <style:style style:name="Table5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5.4" style:family="table-row">
      <style:table-row-properties style:min-row-height="1.74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1.187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0.5pt"/>
    </style:style>
    <style:style style:name="P13" style:family="paragraph" style:parent-style-name="Standard">
      <style:paragraph-properties style:line-height-at-least="0.423cm" style:text-autospace="none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line-height="150%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cm" style:line-height-at-least="0.423cm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8" style:family="paragraph" style:parent-style-name="內文_20__28_Web_29_">
      <style:paragraph-properties fo:line-height="0.84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內文_20__28_Web_29_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0" style:family="paragraph" style:parent-style-name="內文_20__28_Web_29_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1" style:family="paragraph" style:parent-style-name="內文_20__28_Web_29_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2" style:family="paragraph" style:parent-style-name="內文_20__28_Web_29_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3" style:family="paragraph" style:parent-style-name="內文_20__28_Web_29_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內文_20__28_Web_29_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內文_20__28_Web_29_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內文_20__28_Web_29_">
      <style:text-properties fo:color="#000000" style:font-name="標楷體" fo:font-size="14pt" style:font-name-asian="標楷體" style:font-size-asian="14pt" style:font-size-complex="10pt"/>
    </style:style>
    <style:style style:name="P27" style:family="paragraph" style:parent-style-name="內文_20__28_Web_29_">
      <style:paragraph-properties fo:line-height="0.529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內文_20__28_Web_29_">
      <style:paragraph-properties fo:line-height="0.529cm" style:snap-to-layout-grid="false"/>
      <style:text-properties fo:color="#000000"/>
    </style:style>
    <style:style style:name="P29" style:family="paragraph" style:parent-style-name="內文_20__28_Web_29_">
      <style:text-properties fo:color="#000000" style:font-name="Times New Roman" fo:font-size="14pt" style:font-name-asian="標楷體" style:font-size-asian="14pt" style:font-name-complex="Times New Roman"/>
    </style:style>
    <style:style style:name="P30" style:family="paragraph" style:parent-style-name="內文_20__28_Web_29_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31" style:family="paragraph" style:parent-style-name="內文_20__28_Web_29_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32" style:family="paragraph" style:parent-style-name="內文_20__28_Web_29_">
      <style:paragraph-properties fo:line-height="0.494cm"/>
    </style:style>
    <style:style style:name="P33" style:family="paragraph" style:parent-style-name="內文_20__28_Web_29_">
      <style:paragraph-properties fo:line-height="0.494cm" fo:text-align="center" style:justify-single-word="false"/>
    </style:style>
    <style:style style:name="P34" style:family="paragraph" style:parent-style-name="內文_20__28_Web_29_">
      <style:paragraph-properties fo:text-align="center" style:justify-single-word="false"/>
    </style:style>
    <style:style style:name="P35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37" style:family="paragraph" style:parent-style-name="內文_20__28_Web_29_">
      <style:paragraph-properties style:line-height-at-least="0cm"/>
    </style:style>
    <style:style style:name="P38" style:family="paragraph" style:parent-style-name="內文_20__28_Web_29_">
      <style:paragraph-properties fo:margin-left="0.212cm" fo:margin-right="0cm" fo:line-height="0.529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內文_20__28_Web_29_">
      <style:paragraph-properties fo:margin-top="0cm" fo:margin-bottom="0cm" loext:contextual-spacing="false" fo:line-height="0.529cm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0" style:family="paragraph" style:parent-style-name="內文_20__28_Web_29_">
      <style:paragraph-properties fo:margin-left="0.423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1" style:family="paragraph" style:parent-style-name="內文_20__28_Web_29_">
      <style:paragraph-properties fo:margin-left="1.833cm" fo:margin-righ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2" style:family="paragraph" style:parent-style-name="內文_20__28_Web_29_">
      <style:paragraph-properties fo:margin-left="0cm" fo:margin-right="0cm" fo:text-indent="0.346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3" style:family="paragraph" style:parent-style-name="內文_20__28_Web_29_">
      <style:paragraph-properties fo:margin-left="0cm" fo:margin-right="0cm" fo:line-height="0.494cm" fo:text-indent="0.346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4" style:family="paragraph" style:parent-style-name="Header">
      <style:text-properties style:font-name="標楷體" style:font-name-asian="標楷體" style:font-name-complex="標楷體"/>
    </style:style>
    <style:style style:name="P45" style:family="paragraph" style:parent-style-name="Standard" style:master-page-name="Convert_20_2">
      <style:paragraph-properties fo:margin-left="0cm" fo:margin-right="0cm" style:line-height-at-least="0.423cm" fo:text-align="center" style:justify-single-word="false" fo:text-indent="0.776cm" style:auto-text-indent="false" style:page-number="auto" style:text-autospace="none" style:snap-to-layout-grid="false"/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 style:list-style-name="WW8Num3">
      <style:paragraph-properties fo:margin-left="1.501cm" fo:margin-right="0cm" style:line-height-at-least="0.423cm" fo:text-indent="-0.25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8" style:family="paragraph" style:parent-style-name="Standard" style:master-page-name="Convert_20_3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9" style:family="paragraph" style:parent-style-name="Standard">
      <style:paragraph-properties fo:margin-left="0cm" fo:margin-right="0cm" fo:line-height="150%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0" style:family="paragraph" style:parent-style-name="內文_20__28_Web_29_" style:master-page-name="Standard">
      <style:paragraph-properties fo:line-height="0.847cm" fo:text-align="center" style:justify-single-word="false" style:page-number="auto"/>
    </style:style>
    <style:style style:name="P51" style:family="paragraph" style:parent-style-name="內文_20__28_Web_29_">
      <style:paragraph-properties fo:margin-left="0.423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52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內文_20__28_Web_29_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54" style:family="paragraph" style:parent-style-name="內文_20__28_Web_29_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55" style:family="paragraph" style:parent-style-name="內文_20__28_Web_29_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56" style:family="paragraph" style:parent-style-name="內文_20__28_Web_29_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57" style:family="paragraph" style:parent-style-name="內文_20__28_Web_29_">
      <style:paragraph-properties fo:line-height="0.529cm"/>
      <style:text-properties fo:color="#000000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P58" style:family="paragraph" style:parent-style-name="內文_20__28_Web_29_" style:list-style-name="WW8Num2">
      <style:paragraph-properties fo:margin-left="2.75cm" fo:margin-right="0cm" fo:text-indent="-0.751cm" style:auto-text-indent="false">
        <style:tab-stops>
          <style:tab-stop style:position="2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59" style:family="paragraph" style:parent-style-name="內文_20__28_Web_29_" style:master-page-name="Convert_20_1">
      <style:paragraph-properties fo:text-align="center" style:justify-single-word="false" style:page-number="auto"/>
      <style:text-properties fo:color="#000000"/>
    </style:style>
    <style:style style:name="P60" style:family="paragraph" style:parent-style-name="清單段落" style:list-style-name="WW8Num1">
      <style:paragraph-properties fo:line-height="0.882cm"/>
      <style:text-properties style:font-name="標楷體" style:font-name-asian="標楷體" style:font-name-complex="標楷體"/>
    </style:style>
    <style:style style:name="P61" style:family="paragraph" style:parent-style-name="清單段落" style:list-style-name="WW8Num1">
      <style:paragraph-properties fo:line-height="0.882cm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" style:family="text">
      <style:text-properties style:font-name="標楷體" fo:font-size="14pt" fo:letter-spacing="0.085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0.009cm" style:letter-kerning="true" style:font-name-asian="標楷體" style:font-size-asian="14pt" style:font-name-complex="標楷體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1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0pt"/>
    </style:style>
    <style:style style:name="T22" style:family="text">
      <style:text-properties style:font-name-complex="標楷體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0pt"/>
    </style:style>
    <style:style style:name="T25" style:family="text">
      <style:text-properties fo:font-size="14pt" style:font-name-asian="Arial Unicode MS" style:font-size-asian="14pt" style:font-size-complex="14pt"/>
    </style:style>
    <style:style style:name="T26" style:family="text">
      <style:text-properties fo:font-size="14pt" style:font-name-asian="Arial Unicode MS" style:font-size-asian="14pt" style:font-size-complex="10pt"/>
    </style:style>
    <style:style style:name="T27" style:family="text">
      <style:text-properties style:font-name="新細明體" fo:font-size="14pt" style:font-name-asian="新細明體" style:font-size-asian="14pt" style:font-name-complex="Wingdings" style:font-size-complex="14pt"/>
    </style:style>
    <style:style style:name="T28" style:family="text">
      <style:text-properties fo:font-size="18pt" style:letter-kerning="true" style:font-name-asian="標楷體" style:font-size-asian="18pt" style:font-size-complex="18pt"/>
    </style:style>
    <style:style style:name="T29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30" style:family="text">
      <style:text-properties fo:font-size="18pt" style:text-underline-style="solid" style:text-underline-width="auto" style:text-underline-color="font-color" style:letter-kerning="true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1">112年教</text:span><text:span text:style-name="T16">育部體育署獎勵運動科學研究發展申請人資料表</text:span></text:p>
      <text:p text:style-name="P18"/>
      <text:p text:style-name="P38">一、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C"/>
        <table:table-column table:style-name="Table1.J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3" office:value-type="string">
            <text:p text:style-name="P57">身分證統一編號</text:p>
          </table:table-cell>
          <table:covered-table-cell/>
          <table:covered-table-cell/>
          <table:table-cell table:style-name="Table1.A1" office:value-type="string">
            <text:p text:style-name="P57">　</text:p>
          </table:table-cell>
          <table:table-cell table:style-name="Table1.A1" office:value-type="string">
            <text:p text:style-name="P57">　</text:p>
          </table:table-cell>
          <table:table-cell table:style-name="Table1.A1" office:value-type="string">
            <text:p text:style-name="P57">　</text:p>
          </table:table-cell>
          <table:table-cell table:style-name="Table1.A1" office:value-type="string">
            <text:p text:style-name="P57">　</text:p>
          </table:table-cell>
          <table:table-cell table:style-name="Table1.A1" office:value-type="string">
            <text:p text:style-name="P57">　</text:p>
          </table:table-cell>
          <table:table-cell table:style-name="Table1.A1" office:value-type="string">
            <text:p text:style-name="P57">　</text:p>
          </table:table-cell>
          <table:table-cell table:style-name="Table1.A1" table:number-columns-spanned="2" office:value-type="string">
            <text:p text:style-name="P57">　</text:p>
          </table:table-cell>
          <table:covered-table-cell/>
          <table:table-cell table:style-name="Table1.A1" table:number-columns-spanned="2" office:value-type="string">
            <text:p text:style-name="P57">　</text:p>
          </table:table-cell>
          <table:covered-table-cell/>
          <table:table-cell table:style-name="Table1.A1" office:value-type="string">
            <text:p text:style-name="P57">　</text:p>
          </table:table-cell>
          <table:table-cell table:style-name="Table1.O1" office:value-type="string">
            <text:p text:style-name="P57">　</text:p>
          </table:table-cell>
        </table:table-row>
        <table:table-row table:style-name="Table1.2">
          <table:table-cell table:style-name="Table1.A2" office:value-type="string">
            <text:p text:style-name="P20">姓　名</text:p>
          </table:table-cell>
          <table:table-cell table:style-name="Table1.B2" table:number-columns-spanned="5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20">性別</text:p>
          </table:table-cell>
          <table:table-cell table:style-name="Table1.H2" office:value-type="string">
            <text:p text:style-name="P19">　</text:p>
          </table:table-cell>
          <table:table-cell table:style-name="Table1.I2" office:value-type="string">
            <text:p text:style-name="P20">出生日期</text:p>
          </table:table-cell>
          <table:table-cell table:style-name="Table1.J2" table:number-columns-spanned="6" office:value-type="string">
            <text:p text:style-name="P19">　　年　 <text:s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" table:number-columns-spanned="2" office:value-type="string">
            <text:p text:style-name="P19">通訊地址</text:p>
          </table:table-cell>
          <table:covered-table-cell/>
          <table:table-cell table:style-name="Table1.C4" table:number-columns-spanned="8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" office:value-type="string">
            <text:p text:style-name="P20">電話</text:p>
          </table:table-cell>
          <table:covered-table-cell/>
          <table:table-cell table:style-name="Table1.M4" table:number-columns-spanned="3" office:value-type="string">
            <text:p text:style-name="P19">　</text:p>
          </table:table-cell>
          <table:covered-table-cell/>
          <table:covered-table-cell/>
        </table:table-row>
        <table:table-row table:style-name="Table1.4">
          <table:table-cell table:style-name="Table1.A5" table:number-columns-spanned="2" office:value-type="string">
            <text:p text:style-name="P39">服務機關名稱/地址</text:p>
          </table:table-cell>
          <table:covered-table-cell/>
          <table:table-cell table:style-name="Table1.C4" table:number-columns-spanned="8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" office:value-type="string">
            <text:p text:style-name="P20">手機</text:p>
          </table:table-cell>
          <table:covered-table-cell/>
          <table:table-cell table:style-name="Table1.M4" table:number-columns-spanned="3" office:value-type="string">
            <text:p text:style-name="P19">　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9">電子信箱</text:p>
          </table:table-cell>
          <table:covered-table-cell/>
          <table:table-cell table:style-name="Table1.C5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7">二、現職及與專長相關之學經歷（按時間先後順序由最近經歷開始填起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服務機關</text:p>
          </table:table-cell>
          <table:table-cell table:style-name="Table2.B1" office:value-type="string">
            <text:p text:style-name="P20">服務部門</text:p>
          </table:table-cell>
          <table:table-cell table:style-name="Table2.B1" office:value-type="string">
            <text:p text:style-name="P20">職稱</text:p>
          </table:table-cell>
          <table:table-cell table:style-name="Table2.D1" office:value-type="string">
            <text:p text:style-name="P20">起訖年月</text:p>
          </table:table-cell>
        </table:table-row>
        <table:table-row table:style-name="Table2.1">
          <table:table-cell table:style-name="Table2.A1" office:value-type="string">
            <text:p text:style-name="P19">現職：</text:p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D1" office:value-type="string">
            <text:p text:style-name="P20">／ 至 ／</text:p>
          </table:table-cell>
        </table:table-row>
        <table:table-row table:style-name="Table2.1">
          <table:table-cell table:style-name="Table2.A1" office:value-type="string">
            <text:p text:style-name="P19">　</text:p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D1" office:value-type="string">
            <text:p text:style-name="P19">　</text:p>
          </table:table-cell>
        </table:table-row>
        <table:table-row table:style-name="Table2.1">
          <table:table-cell table:style-name="Table2.A1" office:value-type="string">
            <text:p text:style-name="P19">經歷：</text:p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D1" office:value-type="string">
            <text:p text:style-name="P19">　</text:p>
          </table:table-cell>
        </table:table-row>
        <table:table-row table:style-name="Table2.1">
          <table:table-cell table:style-name="Table2.A1" office:value-type="string">
            <text:p text:style-name="P19">　</text:p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D1" office:value-type="string">
            <text:p text:style-name="P19">　</text:p>
          </table:table-cell>
        </table:table-row>
        <table:table-row table:style-name="Table2.1">
          <table:table-cell table:style-name="Table2.A1" office:value-type="string">
            <text:p text:style-name="P19">　</text:p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19">　</text:p>
          </table:table-cell>
          <table:table-cell table:style-name="Table2.D1" office:value-type="string">
            <text:p text:style-name="P19">　</text:p>
          </table:table-cell>
        </table:table-row>
      </table:table>
      <text:p text:style-name="P27"><text:s/></text:p>
      <text:p text:style-name="P32"><text:span text:style-name="T20">三、學術著作目錄：</text:span></text:p>
      <text:p text:style-name="P40">（一）請詳列個人最近五年內發表之學術性著作。</text:p>
      <text:p text:style-name="P40">　　　請將所有著作分成三大類：</text:p>
      <text:list xml:id="list3120391637" text:style-name="WW8Num2">
        <text:list-item>
          <text:p text:style-name="P58">Refereed Paper：指在專業性學術期刊已登載或已被接受之著作（尚未接受者請勿列入）。</text:p>
        </text:list-item>
        <text:list-item>
          <text:p text:style-name="P58">Conference Paper：指在學術會議發表之論文。</text:p>
        </text:list-item>
        <text:list-item>
          <text:p text:style-name="P58">Other Publication：包括專書、Technical Report、Patent 等。</text:p>
        </text:list-item>
      </text:list>
      <text:p text:style-name="P41"><text:soft-page-break/>（二）各類著作均請按發表時間先後順序排列；以英文發表者請用英文打字，以中文發表者請用中文打字或正楷書寫。</text:p>
      <text:p text:style-name="P42">（三）每篇文章請按原出版之次序、期刊年份、期刊名稱、起訖頁數之順序填寫。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2">編號</text:p>
          </table:table-cell>
          <table:table-cell table:style-name="Table3.B1" office:value-type="string">
            <text:p text:style-name="P22">學術著作名稱</text:p>
          </table:table-cell>
          <table:table-cell table:style-name="Table3.B1" office:value-type="string">
            <text:p text:style-name="P22">作者序</text:p>
          </table:table-cell>
          <table:table-cell table:style-name="Table3.B1" office:value-type="string">
            <text:p text:style-name="P33"><text:span text:style-name="T17">是否為<text:line-break/>通訊作者</text:span></text:p>
          </table:table-cell>
          <table:table-cell table:style-name="Table3.A1" office:value-type="string">
            <text:p text:style-name="P22">期刊名稱</text:p>
          </table:table-cell>
          <table:table-cell table:style-name="Table3.B1" office:value-type="string">
            <text:p text:style-name="P22">期刊年份</text:p>
          </table:table-cell>
          <table:table-cell table:style-name="Table3.G1" office:value-type="string">
            <text:p text:style-name="P22">起訖頁數</text:p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G1" office:value-type="string">
            <text:p text:style-name="P23"/>
          </table:table-cell>
        </table:table-row>
        <table:table-row table:style-name="Table3.3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G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G1" office:value-type="string">
            <text:p text:style-name="P23"/>
          </table:table-cell>
        </table:table-row>
        <table:table-row table:style-name="Table3.3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G1" office:value-type="string">
            <text:p text:style-name="P23"/>
          </table:table-cell>
        </table:table-row>
        <table:table-row table:style-name="Table3.3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C2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3"/>
          </table:table-cell>
          <table:table-cell table:style-name="Table3.G1" office:value-type="string">
            <text:p text:style-name="P23"/>
          </table:table-cell>
        </table:table-row>
      </table:table>
      <text:p text:style-name="P43"/>
      <text:p text:style-name="P59"><text:span text:style-name="T8">112年</text:span><text:span text:style-name="T1">教育部體育署獎勵運動科學研究發展申請書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31">研究題目</text:p>
          </table:table-cell>
          <table:table-cell table:style-name="Table4.B1" table:number-rows-spanned="2" office:value-type="string">
            <text:p text:style-name="P30">　</text:p>
            <text:p text:style-name="P30">　</text:p>
          </table:table-cell>
          <table:table-cell table:style-name="Table4.B1" office:value-type="string">
            <text:p text:style-name="P31">研究起訖年月</text:p>
          </table:table-cell>
          <table:table-cell table:style-name="Table4.D1" office:value-type="string">
            <text:p text:style-name="P30">　　／　至　／</text:p>
          </table:table-cell>
        </table:table-row>
        <table:table-row table:style-name="Table4.1">
          <table:covered-table-cell/>
          <table:covered-table-cell/>
          <table:table-cell table:style-name="Table4.B1" office:value-type="string">
            <text:p text:style-name="P29">研究刊登日期</text:p>
          </table:table-cell>
          <table:table-cell table:style-name="Table4.D1" office:value-type="string">
            <text:p text:style-name="P30">　　／　至　／</text:p>
          </table:table-cell>
        </table:table-row>
        <table:table-row table:style-name="Table4.1">
          <table:table-cell table:style-name="Table4.A1" office:value-type="string">
            <text:p text:style-name="P35">研究領域</text:p>
          </table:table-cell>
          <table:table-cell table:style-name="Table4.D1" table:number-columns-spanned="3" office:value-type="string">
            <text:p text:style-name="P37"><text:span text:style-name="T2">□</text:span><text:span text:style-name="T23">運動生理學　</text:span><text:span text:style-name="T2">□</text:span><text:span text:style-name="T23">運動心理學　</text:span><text:span text:style-name="T2">□</text:span><text:span text:style-name="T23">運動營養學　</text:span><text:span text:style-name="T2">□</text:span><text:span text:style-name="T23">運動生物力學　</text:span></text:p>
            <text:p text:style-name="P37"><text:span text:style-name="T2">□</text:span><text:span text:style-name="T23">運動醫學　</text:span><text:span text:style-name="T27"> <text:s text:c="3"/></text:span><text:span text:style-name="T2">□</text:span><text:span text:style-name="T23">運動訓練學</text:span><text:span text:style-name="T25"> <text:s text:c="5"/></text:span><text:span text:style-name="T2">□</text:span><text:span text:style-name="T23">其他：__________</text:span></text:p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36">研究對象</text:p>
            <text:p text:style-name="P52">(可複選)</text:p>
          </table:table-cell>
          <table:table-cell table:style-name="Table4.D1" table:number-columns-spanned="3" office:value-type="string">
            <text:p text:style-name="內文_20__28_Web_29_"><text:span text:style-name="T2">□</text:span><text:span text:style-name="T23">奧亞運運動員</text:span><text:span text:style-name="T25"> </text:span><text:span text:style-name="T2">□</text:span><text:span text:style-name="T23">非奧亞運運動員</text:span><text:span text:style-name="T25"> </text:span><text:span text:style-name="T2">□</text:span><text:span text:style-name="T23">女性運動員</text:span></text:p>
            <text:p text:style-name="內文_20__28_Web_29_"><text:span text:style-name="T2">□</text:span><text:span text:style-name="T23">教練</text:span><text:span text:style-name="T25"> <text:s text:c="14"/></text:span><text:span text:style-name="T2">□</text:span><text:span text:style-name="T24">身心障礙運動員</text:span><text:span text:style-name="T26"> <text:s/></text:span><text:span text:style-name="T2">□</text:span><text:span text:style-name="T23">其他：__________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31">有無向其他機關<text:line-break/>申請補（獎）助</text:p>
          </table:table-cell>
          <table:table-cell table:style-name="Table4.D1" table:number-columns-spanned="3" office:value-type="string">
            <text:p text:style-name="內文_20__28_Web_29_"><text:span text:style-name="T18">□</text:span><text:span text:style-name="T17"> </text:span><text:span text:style-name="T18">有。（機關名稱</text:span><text:span text:style-name="T21">　　　　　　　　 　</text:span><text:span text:style-name="T18">；金額</text:span><text:span text:style-name="T21">　　　　　　 <text:s text:c="2"/></text:span><text:span text:style-name="T18">）</text:span></text:p>
            <text:p text:style-name="P26"><text:span text:style-name="T10">□</text:span><text:span text:style-name="T22"> </text:span><text:span text:style-name="T10">無。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34"><text:span text:style-name="T13">符</text:span><text:span text:style-name="T9">合之申請條件<text:line-break/>(可複選</text:span><text:span text:style-name="T13">)</text:span></text:p>
          </table:table-cell>
          <table:table-cell table:style-name="Table4.D1" table:number-columns-spanned="3" office:value-type="string">
            <text:p text:style-name="內文_20__28_Web_29_"><text:span text:style-name="T19">□</text:span><text:span text:style-name="T13">申請期間截止末日前二年內</text:span><text:span text:style-name="T14"> </text:span><text:span text:style-name="T13">(110年4月30日以後) 所刊登或發表之成果或著作。<text:line-break/></text:span><text:span text:style-name="T19">□</text:span><text:span text:style-name="T13">申請人自行設定專題且經一定研究方法及步驟而獲致成果或著作。<text:line-break/></text:span><text:span text:style-name="T19">□</text:span><text:span text:style-name="T13">教師升等論文。<text:line-break/></text:span><text:span text:style-name="T19">□</text:span><text:span text:style-name="T13">碩（博）士學位論文。</text:span></text:p>
          </table:table-cell>
          <table:covered-table-cell/>
          <table:covered-table-cell/>
        </table:table-row>
        <table:table-row table:style-name="Table4.7">
          <table:table-cell table:style-name="Table4.A7" table:number-columns-spanned="4" office:value-type="string">
            <text:p text:style-name="P30">內容大綱：</text:p>
            <text:p text:style-name="內文_20__28_Web_29_"><text:span text:style-name="T12">1、論文摘要（約</text:span><text:span text:style-name="T15"> </text:span><text:span text:style-name="T12">500 字）。</text:span></text:p>
            <text:p text:style-name="P30">2、共同著作人簡介（無則免填，有則應檢附-附件4）。</text:p>
            <text:p text:style-name="P30">3、經費來源及使用情形。</text:p>
            <text:p text:style-name="內文_20__28_Web_29_"><text:span text:style-name="T12">4、本研究之重要貢獻。</text:span></text:p>
          </table:table-cell>
          <table:covered-table-cell/>
          <table:covered-table-cell/>
          <table:covered-table-cell/>
        </table:table-row>
      </table:table>
      <text:p text:style-name="P10"><text:tab/></text:p>
      <text:p text:style-name="P45">切　結　書</text:p>
      <text:p text:style-name="P13"><text:span text:style-name="T5">本人</text:span><text:span text:style-name="T6">〈即立切結書人〉</text:span></text:p>
      <text:p text:style-name="P13"><text:span text:style-name="T5">所著</text:span><text:span text:style-name="T6">　　　　　　　　　　 <text:s text:c="18"/>乙文（書）參與教育部體育署「</text:span><text:span text:style-name="T29"> </text:span><text:span text:style-name="T30">112 </text:span><text:span text:style-name="T28">年度運動科</text:span><text:span text:style-name="T6">學研究發展獎勵」之申請事務，同意簽訂本切結書，並遵守以下約定事項：</text:span></text:p>
      <text:p text:style-name="P5"/>
      <text:list xml:id="list2372794604" text:style-name="WW8Num3">
        <text:list-item>
          <text:p text:style-name="P47">本人所提申請之著作，絕無侵害他人著作權或其他智慧財產權之情事，確為立切結書人〈全體共同〉完成。</text:p>
        </text:list-item>
        <text:list-item>
          <text:p text:style-name="P47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5"/>
      <text:p text:style-name="P13"><text:span text:style-name="T6"><text:s text:c="4"/></text:span><text:span text:style-name="T7">此致</text:span></text:p>
      <text:p text:style-name="P6">教育部體育署</text:p>
      <text:p text:style-name="P6"/>
      <text:p text:style-name="P5"/>
      <text:p text:style-name="P5"/>
      <text:p text:style-name="P16"/>
      <text:p text:style-name="P16"/>
      <text:p text:style-name="P16">立切結書人：</text:p>
      <text:p text:style-name="P16">身分證字號：</text:p>
      <text:p text:style-name="P16">戶籍地址：</text:p>
      <text:p text:style-name="P16">聯絡方式：</text:p>
      <text:p text:style-name="P16"/>
      <text:p text:style-name="P17"/>
      <text:p text:style-name="P14"><text:span text:style-name="T6">中　　華　　民　　國</text:span><text:span text:style-name="T28">　　112　年　　　　月　　　　日</text:span></text:p>
      <text:p text:style-name="P48">教育部體育署獎勵運動科學研究發展-共同著作人表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研 究 題 目</text:p>
          </table:table-cell>
          <table:table-cell table:style-name="Table5.B1" table:number-columns-spanned="2" office:value-type="string">
            <text:p text:style-name="P4"/>
          </table:table-cell>
          <table:covered-table-cell/>
        </table:table-row>
        <table:table-row table:style-name="Table5.2">
          <table:table-cell table:style-name="Table5.A1" office:value-type="string">
            <text:p text:style-name="P2">第 一 作 者</text:p>
            <text:p text:style-name="P12">或通訊作者</text:p>
          </table:table-cell>
          <table:table-cell table:style-name="Table5.B1" table:number-columns-spanned="2" office:value-type="string">
            <text:p text:style-name="P11"/>
          </table:table-cell>
          <table:covered-table-cell/>
        </table:table-row>
        <table:table-row table:style-name="Table5.3">
          <table:table-cell table:style-name="Table5.A1" office:value-type="string">
            <text:p text:style-name="P15"><text:span text:style-name="T3">共同著作</text:span><text:span text:style-name="T4">人</text:span></text:p>
          </table:table-cell>
          <table:table-cell table:style-name="Table5.B3" office:value-type="string">
            <text:p text:style-name="P2">個人資料</text:p>
          </table:table-cell>
          <table:table-cell table:style-name="Table5.B1" office:value-type="string">
            <text:p text:style-name="P2">簽名</text:p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B3" office:value-type="string">
            <text:p text:style-name="P8">身分證字號：</text:p>
            <text:p text:style-name="P8">戶籍地址：</text:p>
            <text:p text:style-name="P8">聯絡方式：</text:p>
          </table:table-cell>
          <table:table-cell table:style-name="Table5.B1" office:value-type="string">
            <text:p text:style-name="P3"/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B3" office:value-type="string">
            <text:p text:style-name="P8">身分證字號：</text:p>
            <text:p text:style-name="P8">戶籍地址：</text:p>
            <text:p text:style-name="P8">聯絡方式：</text:p>
          </table:table-cell>
          <table:table-cell table:style-name="Table5.B1" office:value-type="string">
            <text:p text:style-name="P3"/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B3" office:value-type="string">
            <text:p text:style-name="P8">身分證字號：</text:p>
            <text:p text:style-name="P8">戶籍地址：</text:p>
            <text:p text:style-name="P8">聯絡方式：</text:p>
          </table:table-cell>
          <table:table-cell table:style-name="Table5.B1" office:value-type="string">
            <text:p text:style-name="P3"/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B3" office:value-type="string">
            <text:p text:style-name="P8">身分證字號：</text:p>
            <text:p text:style-name="P8">戶籍地址：</text:p>
            <text:p text:style-name="P8">聯絡方式：</text:p>
          </table:table-cell>
          <table:table-cell table:style-name="Table5.B1" office:value-type="string">
            <text:p text:style-name="P3"/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B3" office:value-type="string">
            <text:p text:style-name="P8">身分證字號：</text:p>
            <text:p text:style-name="P8">戶籍地址：</text:p>
            <text:p text:style-name="P8">聯絡方式：</text:p>
          </table:table-cell>
          <table:table-cell table:style-name="Table5.B1" office:value-type="string">
            <text:p text:style-name="P3"/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B3" office:value-type="string">
            <text:p text:style-name="P8">身分證字號：</text:p>
            <text:p text:style-name="P8">戶籍地址：</text:p>
            <text:p text:style-name="P8">聯絡方式：</text:p>
          </table:table-cell>
          <table:table-cell table:style-name="Table5.B1" office:value-type="string">
            <text:p text:style-name="P3"/>
          </table:table-cell>
        </table:table-row>
      </table:table>
      <text:p text:style-name="P9">備註：</text:p>
      <text:list xml:id="list2623161283" text:style-name="WW8Num1">
        <text:list-item>
          <text:p text:style-name="P60">共同著作人等皆同意所提申請著作者為第一作者〈通訊作者〉並授權代為處理本案申請事務〈含獎金及獎座之受領〉。</text:p>
        </text:list-item>
        <text:list-item>
          <text:p text:style-name="P61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  <style:text-properties style:font-name="DFKaiShu-SB-Estd-BF" fo:font-family="DFKaiShu-SB-Estd-BF" fo:font-size="16pt" style:letter-kerning="true" style:font-name-asian="DFKaiShu-SB-Estd-BF" style:font-family-asian="DFKaiShu-SB-Estd-BF" style:font-size-asian="16pt" style:font-name-complex="DFKaiShu-SB-Estd-BF" style:font-family-complex="DFKaiShu-SB-Estd-BF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8pt" style:letter-kerning="true" style:font-name-asian="標楷體" style:font-family-asian="標楷體, 'DF Kai Shu'" style:font-family-generic-asian="script" style:font-size-asian="18pt" style:font-name-complex="標楷體" style:font-family-complex="標楷體, 'DF Kai Shu'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1">
      <style:header>
        <text:p text:style-name="MP1">附件二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_20_2" style:display-name="Convert 2" style:page-layout-name="Mpm1">
      <style:header>
        <text:p text:style-name="MP1">附件三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_20_3" style:display-name="Convert 3" style:page-layout-name="Mpm1">
      <style:header>
        <text:p text:style-name="MP1">附件四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001</meta:initial-creator>
    <meta:creation-date>2023-03-23T02:36:00</meta:creation-date>
    <dc:date>2023-03-29T10:16:13.205000000</dc:date>
    <meta:print-date>2023-03-24T10:28:00</meta:print-date>
    <meta:editing-cycles>7</meta:editing-cycles>
    <meta:editing-duration>PT15M44S</meta:editing-duration>
    <meta:generator>LibreOffice/6.3.6.2$Windows_X86_64 LibreOffice_project/2196df99b074d8a661f4036fca8fa0cbfa33a497</meta:generator>
    <meta:document-statistic meta:table-count="5" meta:image-count="0" meta:object-count="0" meta:page-count="5" meta:paragraph-count="134" meta:word-count="1282" meta:character-count="1557" meta:non-whitespace-character-count="1378"/>
  </office:meta>
</office:document-meta>
</file>