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fo:line-height="150%"/>
      <style:text-properties style:font-name="標楷體" style:font-name-asian="標楷體" style:font-name-complex="Times New Roman" fo:color="#000000" fo:font-size="20pt" style:font-size-asian="20pt" style:font-size-complex="20pt" style:language-asian="zh" style:country-asian="TW"/>
    </style:style>
    <style:style style:name="P3" style:parent-style-name="Textbodyuser" style:family="paragraph">
      <style:paragraph-properties fo:text-align="justify" fo:margin-left="0.3888in" fo:text-indent="-0.3888in">
        <style:tab-stops/>
      </style:paragraph-properties>
    </style:style>
    <style:style style:name="T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5" style:parent-style-name="Textbodyuser"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 style:parent-style-name="Textbodyuser" style:family="paragraph">
      <style:paragraph-properties fo:text-align="justify"/>
      <style:text-properties style:font-name="標楷體" style:font-name-asian="標楷體" style:font-name-complex="Times New Roman" fo:color="#000000" fo:font-size="14pt" style:font-size-asian="14pt" style:font-size-complex="14pt" style:language-asian="zh" style:country-asian="TW"/>
    </style:style>
    <style:style style:name="P8" style:parent-style-name="Textbodyuser" style:family="paragraph">
      <style:paragraph-properties fo:text-align="justify" fo:margin-left="0.7875in" fo:text-indent="-0.3541in">
        <style:tab-stops>
          <style:tab-stop style:type="left" style:position="0.7875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 style:parent-style-name="Textbodyuser" style:family="paragraph">
      <style:paragraph-properties fo:text-align="justify" fo:margin-left="0.7875in" fo:text-indent="-0.3541in">
        <style:tab-stops>
          <style:tab-stop style:type="left" style:position="0.7875in"/>
        </style:tab-stops>
      </style:paragraph-properties>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13" style:parent-style-name="Textbodyuser" style:family="paragraph">
      <style:paragraph-properties fo:text-align="justify" fo:margin-left="0.7875in" fo:text-indent="-0.3541in">
        <style:tab-stops>
          <style:tab-stop style:type="left" style:position="0.7875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5" style:parent-style-name="Textbodyuser" style:family="paragraph">
      <style:paragraph-properties fo:text-align="justify" fo:margin-left="0.3888in" fo:text-indent="-0.3888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7" style:parent-style-name="Textbodyuser" style:family="paragraph">
      <style:paragraph-properties fo:text-align="justify" fo:margin-bottom="0.0847in" fo:margin-left="0.4166in">
        <style:tab-stops>
          <style:tab-stop style:type="left" style:position="0.984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20" style:parent-style-name="Textbodyuser" style:family="paragraph">
      <style:paragraph-properties fo:text-align="justify" fo:margin-bottom="0.0847in" fo:margin-left="0.4166in">
        <style:tab-stops>
          <style:tab-stop style:type="left" style:position="0.9847in"/>
        </style:tab-stops>
      </style:paragraph-propertie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25" style:parent-style-name="Textbodyuser" style:family="paragraph">
      <style:paragraph-properties fo:text-align="justify" fo:margin-bottom="0.0847in" fo:margin-left="0.4166in">
        <style:tab-stops>
          <style:tab-stop style:type="left" style:position="0.9847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28" style:parent-style-name="Textbodyuser" style:family="paragraph">
      <style:paragraph-properties fo:text-align="justify" fo:margin-bottom="0.0847in" fo:margin-left="0.4166in">
        <style:tab-stops>
          <style:tab-stop style:type="left" style:position="0.9847in"/>
        </style:tab-stops>
      </style:paragraph-properties>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2" style:parent-style-name="Standard" style:family="paragraph">
      <style:paragraph-properties fo:text-align="justify" fo:margin-bottom="0.0847in" fo:margin-left="0.7083in" fo:text-indent="-0.2916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6" style:parent-style-name="Standard" style:family="paragraph">
      <style:paragraph-properties fo:text-align="justify" fo:margin-bottom="0.0847in" fo:margin-left="0.827in" fo:text-indent="-0.3937in">
        <style:tab-stops>
          <style:tab-stop style:type="left" style:position="0.8236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37" style:parent-style-name="Textbodyuser" style:family="paragraph">
      <style:paragraph-properties style:snap-to-layout-grid="false" fo:margin-bottom="0.0416in" fo:margin-left="0.3951in" fo:text-indent="-0.4083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39" style:parent-style-name="Textbodyuser" style:family="paragraph">
      <style:paragraph-properties style:snap-to-layout-grid="false" fo:text-align="justify" fo:margin-bottom="0.0416in" fo:margin-left="0.7875in" fo:text-indent="-0.3937in">
        <style:tab-stops>
          <style:tab-stop style:type="left" style:position="0.7875in"/>
        </style:tab-stops>
      </style:paragraph-properties>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41" style:parent-style-name="Textbodyuser"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43" style:parent-style-name="Textbodyuser"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P54" style:parent-style-name="Textbodyuser"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59" style:parent-style-name="純文字"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63" style:parent-style-name="純文字"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P68" style:parent-style-name="純文字" style:family="paragraph">
      <style:paragraph-properties style:snap-to-layout-grid="false" fo:text-align="justify" fo:margin-bottom="0.0416in" fo:margin-left="0.9847in" fo:text-indent="-0.1972in">
        <style:tab-stops>
          <style:tab-stop style:type="left" style:position="0.9847in"/>
        </style:tab-stops>
      </style:paragraph-properties>
    </style:style>
    <style:style style:name="T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1" style:parent-style-name="Textbodyuser" style:family="paragraph">
      <style:paragraph-properties fo:text-align="justify" fo:margin-left="0.7875in" fo:text-indent="-0.3937in">
        <style:tab-stops>
          <style:tab-stop style:type="left" style:position="0.7861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72" style:parent-style-name="Textbodyuser" style:family="paragraph">
      <style:paragraph-properties fo:text-align="justify" fo:margin-left="0.7875in" fo:text-indent="-0.3937in">
        <style:tab-stops>
          <style:tab-stop style:type="left" style:position="0.7875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73" style:parent-style-name="Textbodyuser" style:family="paragraph">
      <style:paragraph-properties fo:text-align="justify" fo:margin-left="0.7875in" fo:text-indent="-0.3937in">
        <style:tab-stops>
          <style:tab-stop style:type="left" style:position="0.7875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5" style:parent-style-name="Textbodyuser" style:family="paragraph">
      <style:paragraph-properties style:snap-to-layout-grid="false" fo:margin-bottom="0.0416in" fo:margin-left="0.4166in" fo:text-indent="0.3888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79" style:parent-style-name="Textbodyuser" style:family="paragraph">
      <style:paragraph-properties fo:text-align="justify" fo:margin-bottom="0.0416in" fo:margin-left="0.7875in" fo:text-indent="-0.3937in">
        <style:tab-stops>
          <style:tab-stop style:type="left" style:position="0.7875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0" style:parent-style-name="Textbodyuser" style:family="paragraph">
      <style:paragraph-properties fo:text-align="justify" fo:margin-bottom="0.0416in" fo:margin-left="0.9847in" fo:text-indent="-0.1972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1" style:parent-style-name="Textbodyuser" style:family="paragraph">
      <style:paragraph-properties fo:text-align="justify" fo:margin-bottom="0.0416in" fo:margin-left="0.9847in" fo:text-indent="-0.1972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2" style:parent-style-name="Textbodyuser" style:family="paragraph">
      <style:paragraph-properties fo:text-align="justify" fo:margin-bottom="0.0416in" fo:margin-left="0.7875in" fo:text-indent="-0.3937in">
        <style:tab-stops>
          <style:tab-stop style:type="left" style:position="0.7875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3" style:parent-style-name="Textbodyuser" style:family="paragraph">
      <style:paragraph-properties fo:text-align="justify" fo:margin-bottom="0.0416in" fo:margin-left="0.9847in" fo:text-indent="-0.1972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84" style:parent-style-name="Textbodyuser" style:family="paragraph">
      <style:paragraph-properties fo:text-align="justify" fo:margin-bottom="0.0416in" fo:margin-left="0.9847in" fo:text-indent="-0.1972in">
        <style:tab-stops>
          <style:tab-stop style:type="left" style:position="0.9847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90" style:parent-style-name="Textbodyuser" style:family="paragraph">
      <style:paragraph-properties fo:text-align="justify" fo:margin-bottom="0.0416in" fo:margin-left="0.9847in" fo:text-indent="-0.1972in">
        <style:tab-stops>
          <style:tab-stop style:type="left" style:position="0.9847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91" style:parent-style-name="Textbodyuser" style:family="paragraph">
      <style:paragraph-properties fo:text-align="justify" fo:margin-bottom="0.0416in" fo:margin-left="0.7875in" fo:text-indent="-0.3937in">
        <style:tab-stops>
          <style:tab-stop style:type="left" style:position="0.7861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93" style:parent-style-name="Textbodyuser" style:family="paragraph">
      <style:paragraph-properties fo:text-align="justify"/>
      <style:text-properties style:font-name="標楷體" style:font-name-asian="標楷體" style:font-name-complex="Times New Roman" fo:color="#000000" fo:font-size="14pt" style:font-size-asian="14pt" style:font-size-complex="14pt" style:language-asian="zh" style:country-asian="TW"/>
    </style:style>
    <style:style style:name="P94" style:parent-style-name="Textbodyuser" style:family="paragraph">
      <style:paragraph-properties fo:text-align="justify" fo:margin-left="0.784in" fo:text-indent="-0.3909in">
        <style:tab-stops/>
      </style:paragraph-properties>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97" style:parent-style-name="Textbodyuser" style:family="paragraph">
      <style:paragraph-properties fo:text-align="justify" fo:margin-left="0.784in" fo:text-indent="-0.3909in">
        <style:tab-stops/>
      </style:paragraph-properties>
      <style:text-properties style:font-name="標楷體" style:font-name-asian="標楷體" style:font-name-complex="Times New Roman" fo:color="#000000" fo:font-size="14pt" style:font-size-asian="14pt" style:font-size-complex="14pt" style:language-asian="zh" style:country-asian="TW"/>
    </style:style>
    <style:style style:name="P98" style:parent-style-name="Textbodyuser" style:family="paragraph">
      <style:paragraph-properties fo:text-align="justify" fo:margin-left="0.784in" fo:text-indent="-0.3909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20" style:parent-style-name="Textbodyuser" style:family="paragraph">
      <style:paragraph-properties fo:text-align="justify" fo:margin-left="0.784in" fo:text-indent="-0.3909in">
        <style:tab-stops/>
      </style:paragraph-properties>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36" style:parent-style-name="Textbodyuser" style:family="paragraph">
      <style:paragraph-properties fo:text-align="justify" fo:margin-left="0.3888in" fo:text-indent="-0.3888in">
        <style:tab-stops/>
      </style:paragraph-propertie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Times New Roman" fo:color="#00B0F0" fo:font-size="14pt" style:font-size-asian="14pt" style:font-size-complex="14pt" style:language-asian="zh" style:country-asian="TW"/>
    </style:style>
    <style:style style:name="P139" style:parent-style-name="Textbodyuser" style:family="paragraph">
      <style:paragraph-properties fo:text-align="justify" fo:margin-left="0.3888in" fo:text-indent="-0.3888in">
        <style:tab-stops/>
      </style:paragraph-properties>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color="#000000" fo:font-size="14pt" style:font-size-asian="14pt" style:language-asian="zh" style:country-asian="TW"/>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Times New Roman" fo:color="#000000" fo:font-size="14pt" style:font-size-asian="14pt" style:language-asian="zh" style:country-asian="TW"/>
    </style:style>
    <style:style style:name="P144" style:parent-style-name="Textbodyuser" style:family="paragraph">
      <style:paragraph-properties fo:text-align="justify" fo:margin-left="0.3888in" fo:text-indent="-0.3888in">
        <style:tab-stops/>
      </style:paragraph-properties>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office:automatic-styles>
  <office:body>
    <office:text text:use-soft-page-breaks="true">
      <text:p text:style-name="P1">修正個人化資料自主運用平臺介接作業要點</text:p>
      <text:p text:style-name="P3"><text:span text:style-name="T4">一、為運作個人化資料自主運用（MyData）平臺，打造精準化個人服務，經民眾同意後，單次即時提供下載及運用其個人化資料，並保障資訊安全及個人隱私權益，特訂定本要點。</text:span></text:p>
      <text:p text:style-name="P5"><text:span text:style-name="T6">二、個人化資料自主運用（MyData）平臺由數位發展部（以下簡稱數位部）建置、運作及管理。</text:span></text:p>
      <text:p text:style-name="P7">三、本要點用詞，定義如下：</text:p>
      <text:p text:style-name="P8"><text:span text:style-name="T9">(一)個人化資料自主運用（MyData）平臺（以下簡稱本平臺）：指由數位部建置，經自然人或法人（以下簡稱當事人）完成身分驗證及同意後，單次即時提供該當事人個人化資料下載及介接應用之平臺。</text:span></text:p>
      <text:p text:style-name="P10"><text:span text:style-name="T11">(二)資料提供者：</text:span><text:span text:style-name="T12">指符合第四點規定且存放或保有當事人個人化資料之組織，並介接本平臺，經當事人於本平臺或本平臺認可之第三方身分驗證機關（構）完成身分驗證及同意後，單次即時傳輸提供該個人化資料者。</text:span></text:p>
      <text:p text:style-name="P13"><text:span text:style-name="T14">(三)服務提供者：指符合第四點規定且提供當事人加值服務之組織，並介接本平臺，經當事人於本平臺或本平臺認可之第三方身分驗證機關（構）完成身分驗證及同意後，單次即時取得該當事人個人化資料並處理運用，對該當事人提供服務者。</text:span></text:p>
      <text:p text:style-name="P15"><text:span text:style-name="T16">四、下列組織得向數位部申請介接本平臺為資料提供者或服務提供者：</text:span></text:p>
      <text:p text:style-name="P17"><text:span text:style-name="T18">(一)</text:span><text:span text:style-name="T19">行政院及其所屬二級、三級機關（構）。</text:span></text:p>
      <text:p text:style-name="P20"><text:span text:style-name="T21">(二)</text:span><text:span text:style-name="T22">行政院以外之各院及其所屬機關</text:span><text:span text:style-name="T23">(構)</text:span><text:span text:style-name="T24">。</text:span></text:p>
      <text:p text:style-name="P25"><text:span text:style-name="T26">(三)</text:span><text:span text:style-name="T27">直轄市、縣（市）政府及其所屬一級機關（構）。</text:span></text:p>
      <text:p text:style-name="P28"><text:span text:style-name="T29">(四)</text:span><text:span text:style-name="T30">大專校院經教育部同意者</text:span><text:span text:style-name="T31">。</text:span></text:p>
      <text:p text:style-name="P32"><text:span text:style-name="T33">(</text:span><text:span text:style-name="T34">五</text:span><text:span text:style-name="T35">)國營事業機構經其主管機關同意者。</text:span></text:p>
      <text:p text:style-name="P36">(六)金融監督管理委員會(以下簡稱金管會)所轄管之金融機構及周邊單位，經該會同意者。</text:p>
      <text:p text:style-name="P37"><text:span text:style-name="T38">五、依前點規定申請介接本平臺者，其介接測試與試辦、上線、異動或終止之申請，以逐項服務申請為原則，並依下列規定辦理：</text:span></text:p>
      <text:p text:style-name="P39"><text:span text:style-name="T40">(一)介接測試與試辦、上線：</text:span></text:p>
      <text:list text:style-name="WWNum19">
        <text:list-item text:start-value="1">
          <text:p text:style-name="P41"><text:span text:style-name="T42">前點第一款至第三款機關(構)應填具申請表，並函送數位部。</text:span></text:p>
        </text:list-item>
        <text:list-item>
          <text:p text:style-name="P43"><text:span text:style-name="T44">前點第</text:span><text:span text:style-name="T45">四</text:span><text:span text:style-name="T46">款之</text:span><text:span text:style-name="T47">大專校院</text:span><text:span text:style-name="T48">應填具申請表函報</text:span><text:span text:style-name="T49">教育部</text:span><text:span text:style-name="T50">，</text:span><text:span text:style-name="T51">該部</text:span><text:span text:style-name="T52">同意後，</text:span><text:span text:style-name="T53">應轉送數位部；該部不同意者，應逕行回復申請者。</text:span></text:p>
        </text:list-item>
        <text:list-item>
          <text:p text:style-name="P54"><text:span text:style-name="T55">前點第五款國營事業機構應填具申請表函報其主管機關，該主管機關同意後，應轉送</text:span><text:span text:style-name="T56">數位部</text:span><text:span text:style-name="T57">；該主管機關不同意者，應逕行回復申請</text:span><text:soft-page-break/><text:span text:style-name="T58">者。</text:span></text:p>
        </text:list-item>
        <text:list-item>
          <text:p text:style-name="P59"><text:span text:style-name="T60">前點第六款之金融機構及周邊單位應填具申請表函報金管會，該會同意後，應轉送</text:span><text:span text:style-name="T61">數位部</text:span><text:span text:style-name="T62">；該會不同意者，應逕行回復申請者。</text:span></text:p>
        </text:list-item>
        <text:list-item>
          <text:p text:style-name="P63"><text:span text:style-name="T64">依前點第一款至第三款規定申請介接之服務提供者，由</text:span><text:span text:style-name="T65">數位部</text:span><text:span text:style-name="T66">審核其服務目的與內容、告知當事人服務條款、介接資料等項目；經審核同意介接後，其資訊安全及個人資料保護事項應依資通安全管理法、個人資料保護法及相關法令規定辦理</text:span><text:span text:style-name="T67">。</text:span></text:p>
        </text:list-item>
        <text:list-item>
          <text:p text:style-name="P68"><text:span text:style-name="T69">依前點第四款至第六款規定申請介接之服務提供者，由教育部、國營事業機構主管機關或金管會審核其服務目的與內容、告知當事人服務條款、介接資料等項目；經審核同意介接後，由各該機關或其認可之第三方機構查核其介接本平臺之資訊安全及個人資料保護等相關法令與規定遵循，且就查核結果追蹤考核其改善情形</text:span><text:span text:style-name="T70">。</text:span></text:p>
        </text:list-item>
      </text:list>
      <text:p text:style-name="P71">(二)介接異動或終止，應於預定異動或終止七個工作日前，填具申請表並依前款程序辦理。</text:p>
      <text:p text:style-name="P72">(三)已終止介接者得填具申請表，依第一款程序申請恢復介接。</text:p>
      <text:p text:style-name="P73"><text:span text:style-name="T74">(四)前三款申請表所需之書表格式，由數位部另行公告於本平臺。</text:span></text:p>
      <text:p text:style-name="P75">前項申請之結果，除教育部、國營事業機構主管機關或金管會不同意者外，由數位部以電話或電子郵件通知申請者。</text:p>
      <text:p text:style-name="Textbodyuser"><text:span text:style-name="T76">六、介接本平臺之</text:span><text:span text:style-name="T77">組織</text:span><text:span text:style-name="T78">應依下列規定辦理：</text:span></text:p>
      <text:p text:style-name="P79">(一)資料提供者：</text:p>
      <text:list text:style-name="WWNum21">
        <text:list-item text:start-value="1">
          <text:p text:style-name="P80">選擇適當之當事人身分驗證等級，以符合當事人個人化資料使用之安全需求。</text:p>
        </text:list-item>
        <text:list-item>
          <text:p text:style-name="P81">提供正確之當事人個人化資料。</text:p>
        </text:list-item>
      </text:list>
      <text:p text:style-name="P82">(二)服務提供者：</text:p>
      <text:list text:style-name="WWNum22">
        <text:list-item text:start-value="1">
          <text:p text:style-name="P83">對當事人個人化資料之蒐集以最小化為原則，且資料利用方式應與蒐集目的相符。</text:p>
        </text:list-item>
        <text:list-item>
          <text:p text:style-name="P84"><text:span text:style-name="T85">於當事人同意</text:span><text:span text:style-name="T86">提供其</text:span><text:span text:style-name="T87">下載</text:span><text:span text:style-name="T88">之</text:span><text:span text:style-name="T89">個人化資料前，告知服務條款，以確保當事人知情瞭解。</text:span></text:p>
        </text:list-item>
        <text:list-item>
          <text:p text:style-name="P90">介接本平臺取得之當事人個人化資料，其權利仍歸屬於當事人。</text:p>
        </text:list-item>
      </text:list>
      <text:p text:style-name="P91"><text:span text:style-name="T92">(三)因故須暫停介接本平臺者，除有緊急情況外，應於預定暫停介接七個工作日前於該組織之服務平臺公告，並以電子郵件或書面通知本平臺公告之。</text:span></text:p>
      <text:p text:style-name="P93">七、資訊安全管制及查核：</text:p>
      <text:p text:style-name="P94"><text:span text:style-name="T95">(一)資料提供者及服務提供者應產製當事人資料傳輸相關紀錄且保存至少二年，並應配合數位部、教育部、國營事業機構主管機關或金管會之查核，紀錄內容至少包含傳輸資料名稱、傳輸時間、傳輸對象、當事人身分、資料傳輸成功與否等。但資料提供者或服務提供者另定有較</text:span><text:soft-page-break/><text:span text:style-name="T96">長保存期限者，從其規定。</text:span></text:p>
      <text:p text:style-name="P97">(二)服務提供者就當事人資料之蒐集、處理及利用之流程，應每年辦理內部查核工作，作成查核紀錄，且保存至少二年，並應配合數位部、教育部、國營事業機構主管機關或金管會之查核。但服務提供者另定有較長保存期限者，從其規定。</text:p>
      <text:p text:style-name="P98"><text:span text:style-name="T99">(三)資料提供者如</text:span><text:span text:style-name="T100">有</text:span><text:span text:style-name="T101">個人化資料正確性</text:span><text:span text:style-name="T102">錯</text:span><text:span text:style-name="T103">誤或</text:span><text:span text:style-name="T104">發生</text:span><text:span text:style-name="T105">資訊安全事件</text:span><text:span text:style-name="T106">等</text:span><text:span text:style-name="T107">情事</text:span><text:span text:style-name="T108">，應</text:span><text:span text:style-name="T109">自行</text:span><text:span text:style-name="T110">負責</text:span><text:span text:style-name="T111">並依相關法令</text:span><text:span text:style-name="T112">處</text:span><text:span text:style-name="T113">理；</text:span><text:span text:style-name="T114">數位部</text:span><text:span text:style-name="T115">並</text:span><text:span text:style-name="T116">得</text:span><text:span text:style-name="T117">終止其</text:span><text:span text:style-name="T118">介接</text:span><text:span text:style-name="T119">服務。</text:span></text:p>
      <text:p text:style-name="P120"><text:span text:style-name="T121">(四)服務提供者如有個人化資料違法利用或發生資訊安全事件</text:span><text:span text:style-name="T122">等</text:span><text:span text:style-name="T123">情事</text:span><text:span text:style-name="T124">，應</text:span><text:span text:style-name="T125">自行</text:span><text:span text:style-name="T126">負責</text:span><text:span text:style-name="T127">並依相關法令</text:span><text:span text:style-name="T128">處</text:span><text:span text:style-name="T129">理；</text:span><text:span text:style-name="T130">數位部</text:span><text:span text:style-name="T131">並</text:span><text:span text:style-name="T132">得</text:span><text:span text:style-name="T133">終止其</text:span><text:span text:style-name="T134">介接</text:span><text:span text:style-name="T135">服務。</text:span></text:p>
      <text:p text:style-name="P136"><text:span text:style-name="T137">八、資料提供者及服務提供者辦理本平臺介接作業，涉及資訊安全維護及個人資料保護等有關事項，應依資通安全管理法、個人資料保護法及相關法令規定辦理；大專校院並應符合教育部之相關法令規定；國營事業機構並應符合其主管機關之相關法令規定；金管會所轄管之金融機構及周邊單位並應符合金管會之相關法令規定</text:span><text:span text:style-name="T138">。</text:span></text:p>
      <text:p text:style-name="P139"><text:span text:style-name="T140">九</text:span><text:span text:style-name="T141">、違反本要點規定者，數位部得終止其介接</text:span><text:span text:style-name="T142">服務</text:span><text:span text:style-name="T143">；該違反規定者並應依相關法令規定負其責任。</text:span></text:p>
      <text:p text:style-name="P144"><text:span text:style-name="T145">十、本平臺因法令、技術、市場發展或政府政策等考量，得修改、暫停或終止本平臺服務；除有緊急情況外，應於預定修改、暫停或終止服務七個工作日</text:span><text:span text:style-name="T146">前</text:span><text:span text:style-name="T147">於本平臺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Heading" style:next-style-name="Textbodyuser" style:default-outline-level="1">
      <style:text-properties fo:hyphenate="false"/>
    </style:style>
    <style:style style:name="標題2" style:display-name="標題 2" style:family="paragraph" style:parent-style-name="Heading" style:next-style-name="Textbodyuser" style:default-outline-level="2">
      <style:paragraph-properties fo:margin-top="0.1388in"/>
      <style:text-properties style:font-name="Liberation Serif" style:font-name-asian="Segoe UI" style:font-name-complex="Liberation Serif" fo:font-size="18pt" style:font-size-asian="18pt" style:font-size-complex="18pt" fo:hyphenate="false"/>
    </style:style>
    <style:style style:name="標題3" style:display-name="標題 3" style:family="paragraph" style:parent-style-name="Heading" style:next-style-name="Textbodyuser" style:default-outline-level="3">
      <style:paragraph-properties fo:margin-top="0.0972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PreformattedText" style:display-name="Preformatted Text" style:family="paragraph" style:parent-style-name="Standarduser">
      <style:text-properties style:font-name="Liberation Mono" style:font-name-asian="Liberation Mono" style:font-name-complex="Liberation Mono"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text-properties style:font-name-complex="Times New Roman" fo:hyphenate="false"/>
    </style:style>
    <style:style style:name="純文字" style:display-name="純文字" style:family="paragraph" style:parent-style-name="Standard">
      <style:text-properties style:font-name-complex="Courier New" fo:hyphenate="false"/>
    </style:style>
    <style:style style:name="NumberingSymbols" style:display-name="Numbering Symbols" style:family="text"/>
    <style:style style:name="PT" style:display-name="14PT" style:family="text"/>
    <style:style style:name="pt標楷體" style:display-name="14pt標楷體" style:family="text">
      <style:text-properties style:font-name="標楷體" style:font-name-asian="標楷體" style:font-name-complex="標楷體"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apple-tab-span" style:display-name="apple-tab-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use-window-font-color="true" fo:font-size="14pt" style:font-size-asian="14pt"/>
    </style:style>
    <style:style style:name="Âårr" style:display-name="¯Â¤å¦r ¦r¤¸" style:family="text" style:parent-style-name="預設段落字型">
      <style:text-properties style:font-name-complex="Courier New" style:font-size-complex="12pt"/>
    </style:style>
    <style:style style:name="EmailStyle15" style:display-name="EmailStyle15" style:family="text" style:parent-style-name="預設段落字型">
      <style:text-properties fo:color="#1F497D" fo:font-size="11pt" style:font-size-asian="11pt" style:font-size-complex="11pt"/>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5LVL2" style:family="text">
      <style:text-properties style:font-name-asian="標楷體" fo:font-size="14pt" style:font-size-asian="14pt"/>
    </style:style>
    <text:list-style style:name="WWNum2" style:display-name="WWNum2">
      <text:list-level-style-number text:level="1" style:num-suffix="、" style:num-format="一, 二, 三, ..." text:start-value="8">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3" style:display-name="WWNum3">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1">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WWNum14" style:display-name="WWNum14">
      <text:list-level-style-number text:level="1" style:num-prefix="(" style:num-suffix=")" style:num-format="一, 二, 三,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15" style:display-name="WWNum15">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7" style:display-name="WWNum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0" style:display-name="WWNum20">
      <text:list-level-style-number text:level="1" style:num-prefix="(" style:num-suffix=")" style:num-format="一, 二, 三,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WWNum21" style:display-name="WWNum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2" style:display-name="WWNum2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use-window-font-color="true" fo:font-size="14pt" style:font-size-asian="14pt"/>
    </style:style>
    <text:list-style style:name="WWNum25" style:display-name="WWNum25">
      <text:list-level-style-number text:level="1" text:style-name="WW_CharLFO28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代華</meta:initial-creator>
    <dc:creator>數位發展部多元創新司</dc:creator>
    <meta:creation-date>2023-01-17T06:36:00Z</meta:creation-date>
    <dc:date>2023-01-17T11:09:00Z</dc:date>
    <meta:print-date>2021-03-17T07:00: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32" meta:character-count="2221" meta:row-count="15" meta:non-whitespace-character-count="1893"/>
  </office:meta>
</office:document-meta>
</file>