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 fo:text-align="center" fo:margin-bottom="0.1666in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1.7055in"/>
    </style:style>
    <style:style style:name="TableColumn130" style:family="table-column">
      <style:table-column-properties style:column-width="2.8902in"/>
    </style:style>
    <style:style style:name="TableColumn131" style:family="table-column">
      <style:table-column-properties style:column-width="1.9673in"/>
    </style:style>
    <style:style style:name="Table128" style:family="table">
      <style:table-properties style:width="6.5631in" fo:margin-left="0in" table:align="left"/>
    </style:style>
    <style:style style:name="TableRow132" style:family="table-row">
      <style:table-row-properties style:min-row-height="0.4444in"/>
    </style:style>
    <style:style style:name="TableCell13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4" style:family="table-row">
      <style:table-row-properties style:min-row-height="0.3298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 style:min-row-height="0.493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493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1.023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1.0236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1.0236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style:text-autospace="none" fo:text-align="center" style:vertical-align="auto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916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1.0236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6118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</text:span><text:span text:style-name="T71">返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</text:span><text:span text:style-name="T89">，且承辦機關所屬教師優先錄取</text:span><text:span text:style-name="T90">，額滿為止。</text:span><text:span text:style-name="T91">敬請各位師長留意計畫公文或網路公告之報名開放日期</text:span><text:span text:style-name="T92">。惟主辦單位保有篩選報名人員之權利。</text:span></text:p>
      <text:p text:style-name="P93"><text:span text:style-name="T94">(</text:span><text:span text:style-name="T95">三</text:span><text:span text:style-name="T96">)</text:span><text:span text:style-name="T97">若為教師研習，</text:span><text:span text:style-name="T98">請勿帶學生入場</text:span><text:span text:style-name="T99">以維護其他教師權益。</text:span></text:p>
      <text:p text:style-name="P100"><text:span text:style-name="T101">(</text:span><text:span text:style-name="T102">四</text:span><text:span text:style-name="T103">)</text:span><text:span text:style-name="T104">有關</text:span><text:span text:style-name="T105">當日未事先知會而遲到學員</text:span><text:span text:style-name="T106">，主辦單位</text:span><text:span text:style-name="T107">有權將其名額轉讓給其他教師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本研習如有其他未盡事宜，將修正並上網公告。</text:span><text:span text:style-name="T114">如有其他任何問題，請電洽</text:span><text:span text:style-name="T115"><text:s/>04-23303118</text:span><text:span text:style-name="T116">分機</text:span><text:span text:style-name="T117">112<text:s/></text:span><text:span text:style-name="T118">資媒組洪睿懌老師。</text:span></text:p>
      <text:soft-page-break/>
      <text:p text:style-name="P119"><text:span text:style-name="T120">【附件】</text:span></text:p>
      <text:p text:style-name="P121">111學年教育部技術型高級中等學校電機與電子群科中心</text:p>
      <text:p text:style-name="P122"><text:span text:style-name="T123">「我與我的文創相機</text:span><text:span text:style-name="T124">-</text:span><text:span text:style-name="T125">百變</text:span><text:span text:style-name="T126">Esp32Cam</text:span><text:span text:style-name="T127">研習」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112<text:s/></text:span><text:span text:style-name="T136">年</text:span><text:span text:style-name="T137"><text:s/>4<text:s/></text:span><text:span text:style-name="T138">月</text:span><text:span text:style-name="T139"><text:s/>7<text:s/></text:span><text:span text:style-name="T140">日</text:span><text:span text:style-name="T141"><text:s/>(</text:span><text:span text:style-name="T142">星期五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時間</text:span></text:p>
          </table:table-cell>
          <table:table-cell table:style-name="TableCell148">
            <text:p text:style-name="P149"><text:span text:style-name="T150">內容</text:span></text:p>
          </table:table-cell>
          <table:table-cell table:style-name="TableCell151">
            <text:p text:style-name="P152"><text:span text:style-name="T153">主持人</text:span><text:span text:style-name="T154">/</text:span><text:span text:style-name="T155">主講人</text:span></text:p>
          </table:table-cell>
        </table:table-row>
        <table:table-row table:style-name="TableRow156">
          <table:table-cell table:style-name="TableCell157">
            <text:p text:style-name="P158">08：30～08：50</text:p>
          </table:table-cell>
          <table:table-cell table:style-name="TableCell159">
            <text:p text:style-name="P160">報到與認識</text:p>
          </table:table-cell>
          <table:table-cell table:style-name="TableCell161">
            <text:p text:style-name="P162">服務團隊</text:p>
          </table:table-cell>
        </table:table-row>
        <table:table-row table:style-name="TableRow163">
          <table:table-cell table:style-name="TableCell164">
            <text:p text:style-name="P165">08：50～09：00</text:p>
          </table:table-cell>
          <table:table-cell table:style-name="TableCell166">
            <text:p text:style-name="P167">致歡迎詞</text:p>
          </table:table-cell>
          <table:table-cell table:style-name="TableCell168">
            <text:p text:style-name="P169">霧峰農工</text:p>
            <text:p text:style-name="P170">廖本廷校長</text:p>
          </table:table-cell>
        </table:table-row>
        <table:table-row table:style-name="TableRow171">
          <table:table-cell table:style-name="TableCell172">
            <text:p text:style-name="P173">09：00～10：30</text:p>
          </table:table-cell>
          <table:table-cell table:style-name="TableCell174">
            <text:p text:style-name="P175">CameraWebServer</text:p>
            <text:p text:style-name="P176">視訊串流與臉部辨識</text:p>
          </table:table-cell>
          <table:table-cell table:style-name="TableCell177">
            <text:p text:style-name="P178">講師：小霸王科技</text:p>
            <text:p text:style-name="P179">尤濬哲老師</text:p>
            <text:p text:style-name="P180">助理講師：霧峰農工</text:p>
            <text:p text:style-name="P181">洪睿懌老師</text:p>
          </table:table-cell>
        </table:table-row>
        <table:table-row table:style-name="TableRow182">
          <table:table-cell table:style-name="TableCell183">
            <text:p text:style-name="P184">10：30～10：35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服務團隊</text:p>
          </table:table-cell>
        </table:table-row>
        <table:table-row table:style-name="TableRow189">
          <table:table-cell table:style-name="TableCell190">
            <text:p text:style-name="P191">10：35～12：05</text:p>
          </table:table-cell>
          <table:table-cell table:style-name="TableCell192">
            <text:p text:style-name="P193">Esp32Cam程式撰寫</text:p>
            <text:p text:style-name="P194">人體感測拍照存檔</text:p>
          </table:table-cell>
          <table:table-cell table:style-name="TableCell195">
            <text:p text:style-name="P196">講師：小霸王科技</text:p>
            <text:p text:style-name="P197">尤濬哲老師</text:p>
            <text:p text:style-name="P198">助理講師：霧峰農工</text:p>
            <text:p text:style-name="P199">洪睿懌老師</text:p>
          </table:table-cell>
        </table:table-row>
        <table:table-row table:style-name="TableRow200">
          <table:table-cell table:style-name="TableCell201">
            <text:p text:style-name="P202">12：05～13：00</text:p>
          </table:table-cell>
          <table:table-cell table:style-name="TableCell203">
            <text:p text:style-name="P204">午餐</text:p>
          </table:table-cell>
          <table:table-cell table:style-name="TableCell205">
            <text:p text:style-name="P206">服務團隊</text:p>
          </table:table-cell>
        </table:table-row>
        <table:table-row table:style-name="TableRow207">
          <table:table-cell table:style-name="TableCell208">
            <text:p text:style-name="P209">13：00～14：30</text:p>
          </table:table-cell>
          <table:table-cell table:style-name="TableCell210">
            <text:p text:style-name="P211">臉部辨識使用</text:p>
            <text:p text:style-name="P212"><text:span text:style-name="T213">Line<text:s/></text:span><text:span text:style-name="T214">傳遞照片</text:span></text:p>
          </table:table-cell>
          <table:table-cell table:style-name="TableCell215">
            <text:p text:style-name="P216">講師：小霸王科技</text:p>
            <text:p text:style-name="P217">尤濬哲老師</text:p>
            <text:p text:style-name="P218">助理講師：霧峰農工</text:p>
            <text:p text:style-name="P219">洪睿懌老師</text:p>
          </table:table-cell>
        </table:table-row>
        <table:table-row table:style-name="TableRow220">
          <table:table-cell table:style-name="TableCell221">
            <text:p text:style-name="P222">14：30～14：35</text:p>
          </table:table-cell>
          <table:table-cell table:style-name="TableCell223">
            <text:p text:style-name="P224"><text:span text:style-name="T225">休息</text:span></text:p>
          </table:table-cell>
          <table:table-cell table:style-name="TableCell226">
            <text:p text:style-name="P227">服務團隊</text:p>
          </table:table-cell>
        </table:table-row>
        <table:table-row table:style-name="TableRow228">
          <table:table-cell table:style-name="TableCell229">
            <text:p text:style-name="P230">14：35～16：05</text:p>
          </table:table-cell>
          <table:table-cell table:style-name="TableCell231">
            <text:p text:style-name="P232"><text:span text:style-name="T233">MQTT<text:s/></text:span><text:span text:style-name="T234">直播</text:span></text:p>
          </table:table-cell>
          <table:table-cell table:style-name="TableCell235">
            <text:p text:style-name="P236">講師：小霸王科技</text:p>
            <text:p text:style-name="P237">尤濬哲老師</text:p>
            <text:p text:style-name="P238">助理講師：霧峰農工</text:p>
            <text:p text:style-name="P239">洪睿懌老師</text:p>
          </table:table-cell>
        </table:table-row>
        <table:table-row table:style-name="TableRow240">
          <table:table-cell table:style-name="TableCell241">
            <text:p text:style-name="P242">16：05～</text:p>
          </table:table-cell>
          <table:table-cell table:style-name="TableCell243">
            <text:p text:style-name="P244"><text:span text:style-name="T245">收穫滿滿、賦歸</text:span></text:p>
          </table:table-cell>
          <table:table-cell table:style-name="TableCell246">
            <text:p text:style-name="P247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6T05:45:00Z</meta:creation-date>
    <dc:date>2023-02-16T06:11:00Z</dc:date>
    <meta:print-date>2023-02-16T06:05:00Z</meta:print-date>
    <meta:template xlink:href="Normal" xlink:type="simple"/>
    <meta:editing-cycles>8</meta:editing-cycles>
    <meta:editing-duration>PT1320S</meta:editing-duration>
    <meta:document-statistic meta:page-count="2" meta:paragraph-count="2" meta:word-count="223" meta:character-count="1496" meta:row-count="10" meta:non-whitespace-character-count="1275"/>
  </office:meta>
</office:document-meta>
</file>