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916in" fo:margin-left="0.7458in" fo:text-indent="-0.155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39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02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206" style:family="table-column">
      <style:table-column-properties style:column-width="0.9847in"/>
    </style:style>
    <style:style style:name="TableColumn207" style:family="table-column">
      <style:table-column-properties style:column-width="0.984in"/>
    </style:style>
    <style:style style:name="TableColumn208" style:family="table-column">
      <style:table-column-properties style:column-width="2.4611in"/>
    </style:style>
    <style:style style:name="TableColumn209" style:family="table-column">
      <style:table-column-properties style:column-width="2.2638in"/>
    </style:style>
    <style:style style:name="Table205" style:family="table">
      <style:table-properties style:width="6.6937in" fo:margin-left="0.3833in" table:align="left"/>
    </style:style>
    <style:style style:name="TableRow210" style:family="table-row">
      <style:table-row-properties style:min-row-height="0.4312in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1.2562in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916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916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justify" fo:line-height="0.2916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清單段落" style:list-style-name="LFO1" style:family="paragraph">
      <style:paragraph-properties fo:text-align="justify" fo:line-height="0.2916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9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4597in"/>
    </style:style>
    <style:style style:name="TableCell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916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79" style:parent-style-name="內文" style:family="paragraph">
      <style:paragraph-properties fo:text-align="justify" fo:line-height="0.2916in" fo:margin-left="1.5034in" fo:text-indent="-1.310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00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justify" fo:line-height="0.2916in" fo:margin-left="1.868in" fo:text-indent="-1.281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4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text-align="justify" fo:line-height="0.2916in" fo:margin-left="1.5715in" fo:text-indent="-1.37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2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403" style:parent-style-name="預設段落字型" style:family="text">
      <style:text-properties fo:color="#000000" fo:font-size="14pt" style:font-size-asian="14pt" style:font-size-complex="14pt"/>
    </style:style>
    <style:style style:name="T40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4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8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29" style:parent-style-name="內文" style:family="paragraph">
      <style:paragraph-properties fo:text-align="justify" fo:line-height="0.2916in" fo:margin-left="0.7451in" fo:text-indent="-0.5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5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3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text-align="justify" fo:line-height="0.2916in" fo:margin-left="0.5895in" fo:text-indent="-0.39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2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fo:text-align="justify" fo:line-height="0.2916in" fo:margin-left="0.5527in" fo:text-indent="-0.554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0" style:parent-style-name="內文" style:family="paragraph">
      <style:paragraph-properties fo:text-align="justify" fo:line-height="0.2916in" fo:margin-left="0.5444in" fo:text-indent="-0.54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71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4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8" style:parent-style-name="本文縮排" style:family="paragraph">
      <style:paragraph-properties fo:text-align="justify" fo:line-height="0.2916in" fo:margin-left="0.7291in" fo:text-indent="-0.7291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3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84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5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6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7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8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9" style:parent-style-name="本文縮排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91" style:family="table-column">
      <style:table-column-properties style:column-width="0.3104in"/>
    </style:style>
    <style:style style:name="TableColumn692" style:family="table-column">
      <style:table-column-properties style:column-width="0.5625in"/>
    </style:style>
    <style:style style:name="TableColumn693" style:family="table-column">
      <style:table-column-properties style:column-width="0.6076in"/>
    </style:style>
    <style:style style:name="TableColumn694" style:family="table-column">
      <style:table-column-properties style:column-width="0.4861in"/>
    </style:style>
    <style:style style:name="TableColumn695" style:family="table-column">
      <style:table-column-properties style:column-width="1.1687in"/>
    </style:style>
    <style:style style:name="TableColumn696" style:family="table-column">
      <style:table-column-properties style:column-width="0.877in"/>
    </style:style>
    <style:style style:name="TableColumn697" style:family="table-column">
      <style:table-column-properties style:column-width="0.3888in"/>
    </style:style>
    <style:style style:name="TableColumn698" style:family="table-column">
      <style:table-column-properties style:column-width="0.3902in"/>
    </style:style>
    <style:style style:name="TableColumn699" style:family="table-column">
      <style:table-column-properties style:column-width="0.5847in"/>
    </style:style>
    <style:style style:name="TableColumn700" style:family="table-column">
      <style:table-column-properties style:column-width="0.2909in"/>
    </style:style>
    <style:style style:name="TableColumn701" style:family="table-column">
      <style:table-column-properties style:column-width="1.4631in"/>
    </style:style>
    <style:style style:name="Table690" style:family="table">
      <style:table-properties style:width="7.1305in" fo:margin-left="0in" table:align="left"/>
    </style:style>
    <style:style style:name="TableRow702" style:family="table-row">
      <style:table-row-properties style:min-row-height="0.4145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3611in"/>
    </style:style>
    <style:style style:name="T705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fo:color="#000000" fo:font-size="18pt" style:font-size-asian="18pt"/>
    </style:style>
    <style:style style:name="T708" style:parent-style-name="預設段落字型" style:family="text">
      <style:text-properties style:font-name="標楷體" style:font-name-asian="標楷體" fo:color="#000000" style:font-size-complex="14pt"/>
    </style:style>
    <style:style style:name="T70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710" style:family="table-row">
      <style:table-row-properties style:min-row-height="0.3868in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7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3888in"/>
    </style:style>
    <style:style style:name="T715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1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1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720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72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72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7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777in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944in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737" style:family="table-row">
      <style:table-row-properties style:min-row-height="0.3513in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740" style:parent-style-name="內文" style:family="paragraph">
      <style:paragraph-properties fo:text-align="center" fo:line-height="0.1666in"/>
    </style:style>
    <style:style style:name="T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58" style:family="table-row">
      <style:table-row-properties style:min-row-height="0.3861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66" style:family="table-row">
      <style:table-row-properties style:min-row-height="0.3263in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944in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1944in"/>
    </style:style>
    <style:style style:name="T7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86" style:family="table-row">
      <style:table-row-properties style:min-row-height="0.3722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99" style:family="table-row">
      <style:table-row-properties style:min-row-height="0.3784in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 fo:line-height="0.2777in"/>
    </style:style>
    <style:style style:name="T8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line-height="0.2777in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2777in" fo:margin-left="0.125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32" style:family="table-row">
      <style:table-row-properties style:min-row-height="0.3798in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 fo:line-height="0.2777in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8" style:family="table-row">
      <style:table-row-properties style:min-row-height="0.3854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fo:line-height="0.2777in"/>
    </style:style>
    <style:style style:name="T8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64" style:family="table-row">
      <style:table-row-properties style:min-row-height="0.2986in"/>
    </style:style>
    <style:style style:name="TableCell8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638in"/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69" style:parent-style-name="內文" style:family="paragraph">
      <style:paragraph-properties fo:text-align="center" fo:line-height="0.1388in"/>
    </style:style>
    <style:style style:name="T8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 fo:line-height="0.2777in"/>
    </style:style>
    <style:style style:name="T8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86" style:family="table-row">
      <style:table-row-properties style:min-row-height="0.393in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777in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6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97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99" style:family="table-row">
      <style:table-row-properties style:min-row-height="0.368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</style:style>
    <style:style style:name="T90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06" style:family="table-row">
      <style:table-row-properties style:min-row-height="0.2562in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3888in" fo:text-indent="0.1388in"/>
    </style:style>
    <style:style style:name="T911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91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91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9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91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91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919" style:family="table-row">
      <style:table-row-properties style:min-row-height="0.3263in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944in"/>
    </style:style>
    <style:style style:name="T9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1666in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40" style:family="table-row">
      <style:table-row-properties style:min-row-height="0.1208i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361in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361in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60" style:family="table-row">
      <style:table-row-properties style:min-row-height="0.2243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361in"/>
    </style:style>
    <style:style style:name="T9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361in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75" style:family="table-row">
      <style:table-row-properties style:min-row-height="0.3354in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 fo:line-height="0.2777in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 fo:line-height="0.2777in"/>
    </style:style>
    <style:style style:name="T9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/>
    </style:style>
    <style:style style:name="T9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1009" style:parent-style-name="內文" style:family="paragraph">
      <style:paragraph-properties fo:text-align="end" fo:line-height="0.2638in"/>
      <style:text-properties style:font-name="標楷體" style:font-name-asian="標楷體" fo:color="#000000" fo:font-size="8pt" style:font-size-asian="8pt" style:font-size-complex="8pt"/>
    </style:style>
    <style:style style:name="TableRow1010" style:family="table-row">
      <style:table-row-properties style:min-row-height="0.1666in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10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01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638in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1020" style:family="table-row">
      <style:table-row-properties style:min-row-height="0.3777in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29" style:family="table-row">
      <style:table-row-properties style:min-row-height="0.3388in"/>
    </style:style>
    <style:style style:name="TableCell10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777in" fo:text-indent="0.3888in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1035" style:family="table-row">
      <style:table-row-properties style:min-row-height="2.1402in"/>
    </style:style>
    <style:style style:name="TableCell10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5in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043" style:parent-style-name="內文" style:family="paragraph">
      <style:paragraph-properties fo:line-height="0.25in" fo:text-indent="0.1666in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6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48" style:parent-style-name="內文" style:family="paragraph">
      <style:paragraph-properties fo:line-height="0.25in" fo:text-indent="0.1666in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58" style:parent-style-name="內文" style:family="paragraph">
      <style:text-properties text:display="none" fo:color="#000000"/>
    </style:style>
    <style:style style:name="P105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<text:span text:style-name="T16">　　　　　　　</text:span><text:span text:style-name="T17">承隆</text:span><text:span text:style-name="T18">自由</text:span><text:span text:style-name="T19">有限公司、佳琪食品股份有限公司、小</text:span><text:span text:style-name="T20">港區農會</text:span></text:p>
      <text:p text:style-name="P21"><text:span text:style-name="T22">六</text:span><text:span text:style-name="T23">、比賽日期：</text:span><text:span text:style-name="T24">112</text:span><text:span text:style-name="T25">年</text:span><text:span text:style-name="T26">3</text:span><text:span text:style-name="T27">月</text:span><text:span text:style-name="T28">26</text:span><text:span text:style-name="T29">日</text:span><text:span text:style-name="T30">(</text:span><text:span text:style-name="T31">星期日</text:span><text:span text:style-name="T32">)</text:span><text:span text:style-name="T33">。</text:span></text:p>
      <text:p text:style-name="P34"><text:span text:style-name="T35">七、</text:span><text:span text:style-name="T36">比賽地點：高雄市立社</text:span><text:span text:style-name="T37">會教育館</text:span><text:span text:style-name="T38">(</text:span><text:span text:style-name="T39">以下稱本館</text:span><text:span text:style-name="T40">)</text:span><text:span text:style-name="T41">多用途草坪，如賽程延續至晚上，則</text:span><text:span text:style-name="T42">移</text:span><text:span text:style-name="T43">至本</text:span><text:span text:style-name="T44">館漆彈場夜間場地繼續比賽</text:span><text:span text:style-name="T45">(</text:span><text:span text:style-name="T46">小港區學府路</text:span><text:span text:style-name="T47">115</text:span><text:span text:style-name="T48">號）。</text:span></text:p>
      <text:p text:style-name="P49"><text:span text:style-name="T50">八</text:span><text:span text:style-name="T51">、參賽對象：全國學生、</text:span><text:span text:style-name="T52">家庭親子</text:span><text:span text:style-name="T53">符合各組別資格者皆可報名</text:span><text:span text:style-name="T54">。</text:span></text:p>
      <text:p text:style-name="P55"><text:span text:style-name="T56">九</text:span><text:span text:style-name="T57">、比賽組別、隊數、日期及時間：分大專組、高中組、國中組、</text:span><text:span text:style-name="T58">親子組</text:span><text:span text:style-name="T59">共</text:span><text:span text:style-name="T60">4</text:span><text:span text:style-name="T61">組，總隊數預計</text:span><text:span text:style-name="T62">120</text:span><text:span text:style-name="T63">隊，額滿提前截止。以下各組隊數為預估受理隊數，在總隊數額度內，主辦單位可依實際報名隊數調整各組參賽隊數。</text:span></text:p>
      <text:p text:style-name="P64">（一）各組別資格及隊數：</text:p>
      <text:p text:style-name="P65"><text:span text:style-name="T66">１、</text:span><text:span text:style-name="T67">大專組</text:span><text:span text:style-name="T68">：</text:span></text:p>
      <text:p text:style-name="P69"><text:span text:style-name="T70">公私立大專院校（含五年制專科學校專四至專五生）在學之正式學生，參賽隊數</text:span><text:span text:style-name="T71">12</text:span><text:span text:style-name="T72">隊，額滿截止。（不含選讀生、旁聽生、補習生、空中補校、僑生專修班、短期訓練班學生及研究生）。</text:span></text:p>
      <text:p text:style-name="P73"><text:span text:style-name="T74">２、</text:span><text:span text:style-name="T75">高中組</text:span><text:span text:style-name="T76">：</text:span></text:p>
      <text:p text:style-name="P77"><text:span text:style-name="T78">公私立高中職校（含五年制專科學校專一至專三生）在學正式學生，參賽隊數</text:span><text:span text:style-name="T79">54</text:span><text:span text:style-name="T80">隊，額滿截止。</text:span></text:p>
      <text:p text:style-name="P81"><text:span text:style-name="T82">３、</text:span><text:span text:style-name="T83">國中組</text:span><text:span text:style-name="T84">：</text:span></text:p>
      <text:p text:style-name="P85"><text:span text:style-name="T86">公私立國民中學在學正式學生，參賽隊數</text:span><text:span text:style-name="T87">36</text:span><text:span text:style-name="T88">隊，額滿截止。</text:span></text:p>
      <text:p text:style-name="P89"><text:span text:style-name="T90">４、</text:span><text:span text:style-name="T91">親子</text:span><text:span text:style-name="T92">組</text:span><text:span text:style-name="T93">：</text:span></text:p>
      <text:p text:style-name="P94"><text:span text:style-name="T95">限</text:span><text:span text:style-name="T96">1</text:span><text:span text:style-name="T97">親（年齡不拘）</text:span><text:span text:style-name="T98">1</text:span><text:span text:style-name="T99">子（</text:span><text:span text:style-name="T100">須</text:span><text:span text:style-name="T101">12</text:span><text:span text:style-name="T102">歲以上小六、國中、高中生</text:span><text:span text:style-name="T103">）組隊參加，男女不限，親子間須有血親或姻親關係，符合資格者皆可報名參加。預計受理</text:span><text:span text:style-name="T104">54</text:span><text:span text:style-name="T105">組</text:span><text:span text:style-name="T106">親子，每</text:span><text:span text:style-name="T107">3</text:span><text:span text:style-name="T108">組親子組成</text:span><text:span text:style-name="T109">1</text:span><text:span text:style-name="T110">隊，共</text:span><text:span text:style-name="T111">18</text:span><text:span text:style-name="T112">隊（</text:span><text:span text:style-name="T113">註：</text:span><text:span text:style-name="T114">3</text:span><text:span text:style-name="T115">組親子共</text:span><text:span text:style-name="T116">6</text:span><text:span text:style-name="T117">人組成</text:span><text:span text:style-name="T118">1</text:span><text:span text:style-name="T119">隊，比賽當日報到後立即抽</text:span><text:span text:style-name="T120">籤</text:span><text:span text:style-name="T121">組隊</text:span><text:span text:style-name="T122">），額滿截止。親子組的</text:span><text:span text:style-name="T123">”</text:span><text:span text:style-name="T124">子</text:span><text:span text:style-name="T125">”</text:span><text:span text:style-name="T126">若符合其他組報名資格者亦可同時報名，</text:span><text:span text:style-name="T127">但須自行掌控賽程，以免賽程衝突</text:span><text:span text:style-name="T128">。</text:span><text:span text:style-name="T129">（</text:span><text:span text:style-name="T130">註</text:span><text:span text:style-name="T131">：</text:span><text:span text:style-name="T132">報名截止後，依本館受理先後順序為主</text:span><text:span text:style-name="T133">，</text:span><text:span text:style-name="T134">如果最後報</text:span><text:soft-page-break/><text:span text:style-name="T135">名的親子只有</text:span><text:span text:style-name="T136">1</text:span><text:span text:style-name="T137">組致無法成隊比賽</text:span><text:span text:style-name="T138">時，由本館通知其報名取消，不得異議。）</text:span></text:p>
      <text:p text:style-name="P139"><text:span text:style-name="T140">（二）</text:span><text:span text:style-name="T141">人數及限制：</text:span></text:p>
      <text:p text:style-name="P142"><text:span text:style-name="T143">１、除親子組每隊</text:span><text:span text:style-name="T144">6</text:span><text:span text:style-name="T145">人外，其餘各組</text:span><text:span text:style-name="T146">每隊選手</text:span><text:span text:style-name="T147">5</text:span><text:span text:style-name="T148">人或</text:span><text:span text:style-name="T149">6</text:span><text:span text:style-name="T150">人（</text:span><text:span text:style-name="T151">報名</text:span><text:span text:style-name="T152">6</text:span><text:span text:style-name="T153">人比賽時僅能</text:span><text:span text:style-name="T154">5</text:span><text:span text:style-name="T155">人上場，其中</text:span><text:span text:style-name="T156">1</text:span><text:span text:style-name="T157">人休息輪替</text:span><text:span text:style-name="T158">），男女不拘，且每人僅能代表一隊參賽，違者以棄權論。</text:span></text:p>
      <text:p text:style-name="P159"><text:span text:style-name="T160">２、本漆彈賽目的在推廣漆彈運動，</text:span><text:span text:style-name="T161">除親子組</text:span><text:span text:style-name="T162">（</text:span><text:span text:style-name="T163">由抽籤決定隊伍）外，</text:span><text:span text:style-name="T164">去年（</text:span><text:span text:style-name="T165">2022</text:span><text:span text:style-name="T166">）</text:span><text:span text:style-name="T167">各組前三名</text:span><text:span text:style-name="T168">隊伍，必須</text:span><text:span text:style-name="T169">打散</text:span><text:span text:style-name="T170">重新組隊，</text:span><text:span text:style-name="T171">且同</text:span><text:span text:style-name="T172">隊選手不得超過</text:span><text:span text:style-name="T173">3</text:span><text:span text:style-name="T174">名</text:span><text:span text:style-name="T175">曾獲去年前三名</text:span><text:span text:style-name="T176">各組</text:span><text:span text:style-name="T177">獎項者</text:span><text:span text:style-name="T178">（</text:span><text:span text:style-name="T179">即最多只能</text:span><text:span text:style-name="T180">3</text:span><text:span text:style-name="T181">名</text:span><text:span text:style-name="T182">），</text:span><text:span text:style-name="T183">否則不予受理報名</text:span><text:span text:style-name="T184">(</text:span><text:span text:style-name="T185">跨組參賽亦同</text:span><text:span text:style-name="T186">)</text:span><text:span text:style-name="T187">。</text:span></text:p>
      <text:p text:style-name="P188"><text:span text:style-name="T189">３、</text:span><text:span text:style-name="T190">賽程進行中或</text:span><text:span text:style-name="T191">賽畢得獎隊伍，</text:span><text:span text:style-name="T192">經人檢舉違反上述第</text:span><text:span text:style-name="T193">２</text:span><text:span text:style-name="T194">點規定</text:span><text:span text:style-name="T195">，</text:span><text:span text:style-name="T196">經大會查證屬實者，前者</text:span><text:span text:style-name="T197">逕由大會宣布該違規隊伍失格</text:span><text:span text:style-name="T198">不得</text:span><text:span text:style-name="T199">參賽</text:span><text:span text:style-name="T200">；</text:span><text:span text:style-name="T201">後者逕由大會撤銷其名次並追回獎項。得獎名次在大會所有賽程結束前撤銷者，其餘名次依序遞補，反之，名次不再更動。</text:span></text:p>
      <text:p text:style-name="P202"><text:span text:style-name="T203">（三）各組別比賽日期及時間</text:span><text:span text:style-name="T204">：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日期</text:span></text:p>
          </table:table-cell>
          <table:table-cell table:style-name="TableCell214">
            <text:p text:style-name="P215"><text:span text:style-name="T216">組別</text:span></text:p>
          </table:table-cell>
          <table:table-cell table:style-name="TableCell217">
            <text:p text:style-name="P218"><text:span text:style-name="T219">時間</text:span></text:p>
          </table:table-cell>
          <table:table-cell table:style-name="TableCell220">
            <text:p text:style-name="P221"><text:span text:style-name="T222">備註</text:span></text:p>
          </table:table-cell>
        </table:table-row>
        <table:table-row table:style-name="TableRow223">
          <table:table-cell table:style-name="TableCell224">
            <text:p text:style-name="P225"><text:span text:style-name="T226">3</text:span><text:span text:style-name="T227">月</text:span><text:span text:style-name="T228">26</text:span><text:span text:style-name="T229">日</text:span></text:p>
          </table:table-cell>
          <table:table-cell table:style-name="TableCell230">
            <text:p text:style-name="P231"><text:span text:style-name="T232">各</text:span><text:span text:style-name="T233">組</text:span></text:p>
          </table:table-cell>
          <table:table-cell table:style-name="TableCell234">
            <text:p text:style-name="P235">【報到】08：00-08：30</text:p>
            <text:p text:style-name="P236">【規則講解】08：30-08：50</text:p>
            <text:p text:style-name="P237">【開幕】08：50-09：10</text:p>
            <text:p text:style-name="P238"><text:span text:style-name="T239">【比賽】</text:span><text:span text:style-name="T240">09</text:span><text:span text:style-name="T241">：</text:span><text:span text:style-name="T242">20</text:span><text:span text:style-name="T243">～</text:span></text:p>
          </table:table-cell>
          <table:table-cell table:style-name="TableCell244">
            <text:list text:style-name="LFO1" text:continue-numbering="true">
              <text:list-item>
                <text:p text:style-name="P245"><text:span text:style-name="T246">各組選手務必全員參與規則講解</text:span><text:span text:style-name="T247">及</text:span><text:span text:style-name="T248">開幕式。</text:span></text:p>
              </text:list-item>
              <text:list-item>
                <text:p text:style-name="P249">各組選手逾時報到者，以棄權論。</text:p>
              </text:list-item>
            </text:list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54"><text:span text:style-name="T255">十</text:span><text:span text:style-name="T256">、報名注意事項</text:span><text:span text:style-name="T257">：報名者視為同意本館將其姓名揭露於本館網站或相關資料上。（比賽當日報到後，不接受更換選手）</text:span></text:p>
      <text:p text:style-name="P258"><text:span text:style-name="T259">（一）報名日期：</text:span><text:span text:style-name="T260">112</text:span><text:span text:style-name="T261">年</text:span><text:span text:style-name="T262">2</text:span><text:span text:style-name="T263">月</text:span><text:span text:style-name="T264">20</text:span><text:span text:style-name="T265">日（一）</text:span><text:span text:style-name="T266">起至</text:span><text:span text:style-name="T267">3</text:span><text:span text:style-name="T268">月</text:span><text:span text:style-name="T269">14</text:span><text:span text:style-name="T270">日（</text:span><text:span text:style-name="T271">二</text:span><text:span text:style-name="T272">）</text:span><text:span text:style-name="T273">止，額滿提前截止。</text:span></text:p>
      <text:p text:style-name="P274"><text:span text:style-name="T275">（二）</text:span><text:span text:style-name="T276">報名費</text:span><text:span text:style-name="T277">：</text:span><text:span text:style-name="T278">免收。</text:span></text:p>
      <text:p text:style-name="P279"><text:span text:style-name="T280">（</text:span><text:span text:style-name="T281">三</text:span><text:span text:style-name="T282">）</text:span><text:span text:style-name="T283">保證金</text:span><text:span text:style-name="T284">：</text:span><text:span text:style-name="T285">每隊</text:span><text:span text:style-name="T286">（</text:span><text:span text:style-name="T287">含親子組每</text:span><text:span text:style-name="T288">1</text:span><text:span text:style-name="T289">組</text:span><text:span text:style-name="T290">）</text:span><text:span text:style-name="T291">報名時需繳交保證金新台幣</text:span><text:span text:style-name="T292">500</text:span><text:span text:style-name="T293">元，於比賽日報到時憑收據退還（通訊報名詳見（四）之２），未報到之棄權隊伍</text:span><text:span text:style-name="T294">（</text:span><text:span text:style-name="T295">含親子組每</text:span><text:span text:style-name="T296">1</text:span><text:span text:style-name="T297">組</text:span><text:span text:style-name="T298">）</text:span><text:span text:style-name="T299">保證金不予退還並解繳市庫。報名截止後如因病或特殊理由致無法參賽，須檢附相關證明文件於比賽日（含）前辦理退還保證金，逾期不予退還並解繳市庫。</text:span></text:p>
      <text:p text:style-name="P300"><text:span text:style-name="T301">（</text:span><text:span text:style-name="T302">四</text:span><text:span text:style-name="T303">）報名方式</text:span></text:p>
      <text:p text:style-name="P304"><text:span text:style-name="T305">１、親自報名：上班日週一至週五</text:span><text:span text:style-name="T306">08:30-12:00</text:span><text:span text:style-name="T307">；</text:span><text:span text:style-name="T308">13:30-17:30</text:span><text:span text:style-name="T309">至本館</text:span><text:span text:style-name="T310">研究推廣組報名（小港區學府路</text:span><text:span text:style-name="T311">115</text:span><text:span text:style-name="T312">號）。本館為方便學生報名，特於</text:span><text:span text:style-name="T313">假日</text:span><text:span text:style-name="T314">3</text:span><text:span text:style-name="T315">月</text:span><text:span text:style-name="T316">5</text:span><text:span text:style-name="T317">日（</text:span><text:span text:style-name="T318">日</text:span><text:span text:style-name="T319">）</text:span><text:span text:style-name="T320">09:00-12:00</text:span><text:span text:style-name="T321">；</text:span><text:span text:style-name="T322">13:30-17:00</text:span><text:span text:style-name="T323">派專人</text:span><text:span text:style-name="T324">於</text:span><text:span text:style-name="T325">期刊室服務台</text:span><text:span text:style-name="T326">受理報名事宜。</text:span></text:p>
      <text:p text:style-name="P327"><text:span text:style-name="T328">２、通訊報名：填妥報名表後連</text:span><text:span text:style-name="T329">同</text:span><text:span text:style-name="T330">保證金</text:span><text:span text:style-name="T331">500</text:span><text:span text:style-name="T332">元</text:span><text:span text:style-name="T333">，</text:span><text:span text:style-name="T334">以掛號或郵局現金袋郵寄至（郵遞區號</text:span><text:span text:style-name="T335">812011</text:span><text:span text:style-name="T336">）高雄市小港區學府路</text:span><text:span text:style-name="T337">115</text:span><text:span text:style-name="T338">號『</text:span><text:span text:style-name="T339">高雄市立社會教育館研究推廣組</text:span><text:span text:style-name="T340">』收（請在信封上註明：報名漆彈比賽）。</text:span><text:span text:style-name="T341">※</text:span><text:span text:style-name="T342">通訊報名者，</text:span><text:span text:style-name="T343">於比賽日報到時</text:span><text:span text:style-name="T344">，</text:span><text:span text:style-name="T345">請隊長（或親子組的『親』）持相關證件（</text:span><text:span text:style-name="T346">學生證正本</text:span><text:span text:style-name="T347">或附有相片之相關證明文件正本，如身分證、健保卡等）</text:span><text:span text:style-name="T348">，辦理退還保證金。</text:span></text:p>
      <text:p text:style-name="P349"><text:span text:style-name="T350">（</text:span><text:span text:style-name="T351">五</text:span><text:span text:style-name="T352">）依報名順序（即依親自或郵寄送達本館時間為準，非郵戳日期）受理，額滿即截止收件。本館網站</text:span><text:span text:style-name="T353">於報名結束前三天</text:span><text:span text:style-name="T354">會</text:span><text:span text:style-name="T355">不</text:span><text:span text:style-name="T356">定</text:span><text:span text:style-name="T357">時</text:span><text:span text:style-name="T358">公布已報名成功之隊名，敬請留意本館網站最新消息。</text:span></text:p>
      <text:p text:style-name="P359"><text:span text:style-name="T360">（</text:span><text:span text:style-name="T361">六</text:span><text:span text:style-name="T362">）報名證件：</text:span><text:span text:style-name="T363">請依報名組別攜帶相關證件</text:span><text:span text:style-name="T364">，以便查驗身分及辦理保險。</text:span></text:p>
      <text:p text:style-name="P365"><text:span text:style-name="T366">１、</text:span><text:span text:style-name="T367">大專組、高中組、國中組：</text:span><text:span text:style-name="T368">請附上參賽者</text:span><text:span text:style-name="T369">學生證影本</text:span><text:span text:style-name="T370">（需註明姓名、出生年月日、身分證字號），並於比賽當日攜帶學生證正本或附有相片之相關證明文件正本（如身分證、健保卡等）。</text:span></text:p>
      <text:p text:style-name="P371"><text:span text:style-name="T372">２、</text:span><text:span text:style-name="T373">親子組：親子須附證件（親：附身分證影本</text:span><text:span text:style-name="T374">及足資證明親屬關係之證明文件影本</text:span><text:span text:style-name="T375">；子：附學生證或</text:span><text:span text:style-name="T376">附有相片之</text:span><text:span text:style-name="T377">身分</text:span><text:span text:style-name="T378">證明文件</text:span><text:span text:style-name="T379">影</text:span><text:span text:style-name="T380">本，如身分證、健保卡等</text:span><text:span text:style-name="T381">），於報名表詳填親子關係並切結，資料不全者恕不受理</text:span><text:span text:style-name="T382">。</text:span></text:p>
      <text:p text:style-name="P383"><text:span text:style-name="T384">[</text:span><text:span text:style-name="T385">註</text:span><text:span text:style-name="T386">]</text:span><text:span text:style-name="T387">如果所附</text:span><text:span text:style-name="T388">健保卡上無照片者，請再附上</text:span><text:span text:style-name="T389">1</text:span><text:span text:style-name="T390">張正面照片佐證。</text:span></text:p>
      <text:p text:style-name="P391"><text:span text:style-name="T392">（</text:span><text:span text:style-name="T393">七</text:span><text:span text:style-name="T394">）洽詢電話：</text:span><text:span text:style-name="T395">本館研究推廣組（</text:span><text:span text:style-name="T396">07</text:span><text:span text:style-name="T397">）</text:span><text:span text:style-name="T398">8034473</text:span><text:span text:style-name="T399">轉</text:span><text:span text:style-name="T400">206</text:span><text:span text:style-name="T401">。</text:span></text:p>
      <text:p text:style-name="P402"><text:span text:style-name="T403">十</text:span><text:span text:style-name="T404">一</text:span><text:span text:style-name="T405">、競賽方式：</text:span></text:p>
      <text:p text:style-name="P406"><text:span text:style-name="T407">（一）初賽每</text:span><text:span text:style-name="T408">3</text:span><text:span text:style-name="T409">隊為一循環組，</text:span><text:span text:style-name="T410">大專、高中及國中組</text:span><text:span text:style-name="T411">採</text:span><text:span text:style-name="T412">5</text:span><text:span text:style-name="T413">人制殲滅賽，</text:span><text:span text:style-name="T414">親子組</text:span><text:span text:style-name="T415">採</text:span><text:span text:style-name="T416">6</text:span><text:span text:style-name="T417">人制（</text:span><text:span text:style-name="T418">3</text:span><text:span text:style-name="T419">組</text:span><text:span text:style-name="T420">親子</text:span><text:span text:style-name="T421">）殲滅賽，每場計時</text:span><text:span text:style-name="T422">3</text:span><text:span text:style-name="T423">分鐘（每隊打</text:span><text:span text:style-name="T424">2</text:span><text:span text:style-name="T425">場，如同一循環組內有隊伍棄權，該棄權隊伍</text:span><text:span text:style-name="T426">所有成績均不採計）。各循環組取</text:span><text:span text:style-name="T427">1</text:span><text:span text:style-name="T428">隊晉級，晉級後為單淘汰制，採團體奪旗計分戰，詳細競賽方式於報名截止後，再另行於本館網站公告。</text:span></text:p>
      <text:p text:style-name="P429">（二）漆彈、槍枝及面罩由大會免費提供，可自備人身防護裝備（但不得自備漆彈槍及彈斗等裝備，以求公平性）。</text:p>
      <text:p text:style-name="P430"><text:span text:style-name="T431">（三）</text:span><text:span text:style-name="T432">初賽因</text:span><text:span text:style-name="T433">對</text:span><text:span text:style-name="T434">手</text:span><text:span text:style-name="T435">棄權，導致無法打</text:span><text:span text:style-name="T436">2</text:span><text:span text:style-name="T437">場時（</text:span><text:span text:style-name="T438">含晉級賽程</text:span><text:span text:style-name="T439">），可向大會申請安排友誼賽，惟其勝負不列入正式成績。</text:span></text:p>
      <text:p text:style-name="P440"><text:span text:style-name="T441">（</text:span><text:span text:style-name="T442">四</text:span><text:span text:style-name="T443">）</text:span><text:span text:style-name="T444">親子組</text:span><text:span text:style-name="T445">及大</text:span><text:span text:style-name="T446">專</text:span><text:span text:style-name="T447">組</text:span><text:span text:style-name="T448">賽</text:span><text:span text:style-name="T449">畢</text:span><text:span text:style-name="T450">隨即頒獎，</text:span><text:span text:style-name="T451">高中組</text:span><text:span text:style-name="T452">及國中組於下午閉幕時頒獎</text:span><text:span text:style-name="T453">。</text:span></text:p>
      <text:p text:style-name="P454"><text:span text:style-name="T455">十</text:span><text:span text:style-name="T456">二</text:span><text:span text:style-name="T457">、獎勵方式：</text:span></text:p>
      <text:p text:style-name="P458">（一）本項比賽納入「高雄區十二年國教免試入學超額比序－高雄市學習領域競賽表現採計參考項目」健體類。</text:p>
      <text:p text:style-name="P459"><text:span text:style-name="T460">（二）</text:span><text:span text:style-name="T461">總獎金新台幣</text:span><text:span text:style-name="T462">40,000</text:span><text:span text:style-name="T463">元</text:span><text:span text:style-name="T464">整，</text:span><text:span text:style-name="T465">視各組報名隊數按比例分配並酌予調整各組獎金及獲獎名次，於比賽當週公告於本館網站</text:span><text:a xlink:href="http://www.kmseh.gov.tw" office:target-frame-name="_top" xlink:show="replace"><text:span text:style-name="T466">http://www.kmseh.gov.tw</text:span></text:a><text:span text:style-name="T467">最新消息。</text:span></text:p>
      <text:p text:style-name="P468"><text:span text:style-name="T469">（三）錄取名次：</text:span></text:p>
      <text:p text:style-name="P470"><text:span text:style-name="T471">１、親子組取前</text:span><text:span text:style-name="T472">3</text:span><text:span text:style-name="T473">名，惟報名隊數不足</text:span><text:span text:style-name="T474">6</text:span><text:span text:style-name="T475">隊</text:span><text:span text:style-name="T476">(</text:span><text:span text:style-name="T477">含</text:span><text:span text:style-name="T478">)</text:span><text:span text:style-name="T479">時</text:span><text:span text:style-name="T480">取</text:span><text:span text:style-name="T481">2</text:span><text:span text:style-name="T482">名。</text:span></text:p>
      <text:p text:style-name="P483"><text:span text:style-name="T484">２、大專組取</text:span><text:span text:style-name="T485">前</text:span><text:span text:style-name="T486">2</text:span><text:span text:style-name="T487">名，高中組</text:span><text:span text:style-name="T488">取</text:span><text:span text:style-name="T489">前</text:span><text:span text:style-name="T490">5</text:span><text:span text:style-name="T491">名，國中組取前</text:span><text:span text:style-name="T492">4</text:span><text:span text:style-name="T493">名，惟報名隊數不足時，錄取名次原則酌減如下：</text:span><text:span text:style-name="T494">12</text:span><text:span text:style-name="T495">隊</text:span><text:span text:style-name="T496">(</text:span><text:span text:style-name="T497">含</text:span><text:span text:style-name="T498">)</text:span><text:span text:style-name="T499">以下取</text:span><text:span text:style-name="T500">2</text:span><text:span text:style-name="T501">名，</text:span><text:span text:style-name="T502">13</text:span><text:span text:style-name="T503">至</text:span><text:span text:style-name="T504">20</text:span><text:span text:style-name="T505">隊取</text:span><text:span text:style-name="T506">3</text:span><text:span text:style-name="T507">名，</text:span><text:span text:style-name="T508">21</text:span><text:span text:style-name="T509">至</text:span><text:span text:style-name="T510">36</text:span><text:span text:style-name="T511">隊取</text:span><text:span text:style-name="T512">4</text:span><text:span text:style-name="T513">名，</text:span><text:span text:style-name="T514">37</text:span><text:span text:style-name="T515">隊</text:span><text:span text:style-name="T516">(</text:span><text:span text:style-name="T517">含</text:span><text:span text:style-name="T518">)</text:span><text:span text:style-name="T519">以上取</text:span><text:span text:style-name="T520">5</text:span><text:span text:style-name="T521">名，各組優勝隊伍之選手各頒發高雄市政府教育局獎狀及獎金</text:span><text:span text:style-name="T522">(</text:span><text:span text:style-name="T523">或獎品</text:span><text:span text:style-name="T524">)</text:span><text:span text:style-name="T525">鼓勵。</text:span></text:p>
      <text:p text:style-name="P526"><text:span text:style-name="T527">註：</text:span><text:span text:style-name="T528">各組最後名次有可能數隊併列，視報名隊數而定，另行公告。</text:span></text:p>
      <text:p text:style-name="P529"><text:span text:style-name="T530">（四）凡以學校為單位組隊參賽之得獎隊伍，依「高雄市各級學校及幼</text:span><text:span text:style-name="T531">兒</text:span><text:span text:style-name="T532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</text:span><text:span text:style-name="T533">一</text:span><text:span text:style-name="T534">-</text:span><text:span text:style-name="T535">三人各嘉獎一次；獲第二名者，其他有關人員一</text:span><text:span text:style-name="T536">-</text:span><text:span text:style-name="T537">二人各嘉獎一次；獲第三名者，其他有關人員一人嘉獎一次。以上有關人員均含校長。（四）第</text:span><text:span text:style-name="T538">(</text:span><text:span text:style-name="T539">一</text:span><text:span text:style-name="T540">)</text:span><text:span text:style-name="T541">、</text:span><text:span text:style-name="T542">(</text:span><text:span text:style-name="T543">二</text:span><text:span text:style-name="T544">)</text:span><text:span text:style-name="T545">項敘獎之指導人員或教練最多二人。</text:span></text:p>
      <text:p text:style-name="P546"><text:span text:style-name="T547">十</text:span><text:span text:style-name="T548">三</text:span><text:span text:style-name="T549">、比賽抽籤：</text:span></text:p>
      <text:p text:style-name="P550"><text:span text:style-name="T551">（一）抽籤日期：</text:span><text:span text:style-name="T552">112</text:span><text:span text:style-name="T553">年</text:span><text:span text:style-name="T554">3</text:span><text:span text:style-name="T555">月</text:span><text:span text:style-name="T556">17</text:span><text:span text:style-name="T557">日（</text:span><text:span text:style-name="T558">五</text:span><text:span text:style-name="T559">）</text:span><text:span text:style-name="T560">上午</text:span><text:span text:style-name="T561">10:00</text:span><text:span text:style-name="T562">。</text:span></text:p>
      <text:p text:style-name="P563"><text:span text:style-name="T564">（二）抽籤地點：</text:span><text:span text:style-name="T565">本館</text:span><text:span text:style-name="T566">2</text:span><text:span text:style-name="T567">樓會議室，各參賽隊伍須派員到場抽籤，恕不另函通知，未到場者由大會代抽，不得異議（抽籤結果三日內公布於</text:span><text:span text:style-name="T568">本</text:span><text:span text:style-name="T569">館網</text:span><text:span text:style-name="T570">站</text:span><text:span text:style-name="T571">http://</text:span><text:a xlink:href="http://www.kmseh.gov.tw" office:target-frame-name="_top" xlink:show="replace"><text:span text:style-name="T572">www.kmseh.gov.t</text:span><text:span text:style-name="T573">w</text:span></text:a><text:span text:style-name="T574">）。</text:span></text:p>
      <text:p text:style-name="P575"><text:span text:style-name="T576">（</text:span><text:span text:style-name="T577">三</text:span><text:span text:style-name="T578">）親子組於比賽當天報到後再舉行抽籤配隊。</text:span></text:p>
      <text:p text:style-name="P579"><text:span text:style-name="T580">十</text:span><text:span text:style-name="T581">四</text:span><text:span text:style-name="T582">、注意事項：</text:span></text:p>
      <text:list text:style-name="LFO2" text:continue-numbering="true">
        <text:list-item>
          <text:p text:style-name="P583">各組選手及陪同者（親友、師長或教練等）於活動期間應配合本館防疫措施（活動前公告於本館網頁）。</text:p>
        </text:list-item>
      </text:list>
      <text:p text:style-name="P584">（二）參賽選手請自行攜帶毛巾、手套、午餐及茶水。盡量穿著長袖、長褲，可自行配戴護具（護膝、護肘、手套等），以防受傷。</text:p>
      <text:p text:style-name="P585"><text:span text:style-name="T586">（三）嚴禁選手穿拖鞋或赤腳比賽</text:span><text:span text:style-name="T587">或耳機報位者</text:span><text:span text:style-name="T588">，違者取消該隊伍參賽資格。</text:span></text:p>
      <text:p text:style-name="P589"><text:span text:style-name="T590">（四）參賽選手請於比賽當日攜帶學生證正本</text:span><text:span text:style-name="T591">(</text:span><text:span text:style-name="T592">或其他附有相片之相關證明文件正本，如身分證、健保卡等</text:span><text:span text:style-name="T593">)</text:span><text:span text:style-name="T594">，</text:span><text:span text:style-name="T595">親子組中「子」無身分證者請帶</text:span><text:span text:style-name="T596">健保卡</text:span><text:span text:style-name="T597">及戶籍謄本</text:span><text:span text:style-name="T598">(</text:span><text:span text:style-name="T599">或戶口名簿</text:span><text:span text:style-name="T600">)</text:span><text:span text:style-name="T601">，以便查驗身分，違者以棄權論。</text:span><text:span text:style-name="T602">如附</text:span><text:span text:style-name="T603">健保卡上無照片者</text:span><text:span text:style-name="T604">及附戶籍謄本</text:span><text:span text:style-name="T605">(</text:span><text:span text:style-name="T606">或戶口名簿</text:span><text:span text:style-name="T607">)</text:span><text:span text:style-name="T608">者</text:span><text:span text:style-name="T609">，請再附上</text:span><text:span text:style-name="T610">1</text:span><text:span text:style-name="T611">張正面照片佐證。</text:span></text:p>
      <text:p text:style-name="P612">（五）獎金金額達1000元以上者，依所得稅法規定由主辦單位寄發扣繳憑單，列入得獎人年度所得申報。</text:p>
      <text:p text:style-name="P613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614"><text:span text:style-name="T615">（七）本活動之參賽者如為未滿</text:span><text:span text:style-name="T616">18</text:span><text:span text:style-name="T617">歲之未成年人，需經家長同意並於報名表「</text:span><text:span text:style-name="T618">家長（或法定監護人）同意簽名</text:span><text:span text:style-name="T619">」欄簽名後始得報</text:span><text:span text:style-name="T620">名。</text:span><text:span text:style-name="T621">附上家長簽名同意書亦可。</text:span></text:p>
      <text:p text:style-name="P622">（八）本活動係為激烈運動，請自行考量身體狀況，徵求家長（或法定監護人）同意後再行報名。</text:p>
      <text:p text:style-name="P623"><text:span text:style-name="T624">（</text:span><text:span text:style-name="T625">九</text:span><text:span text:style-name="T626">）活動有任</text:span><text:span text:style-name="T627">何訊息及更新皆會在網站公告，請選手隨時留意本館網站最新消息，以掌握最新比賽訊息，網址</text:span><text:a xlink:href="http://www.kmseh.gov.tw" office:target-frame-name="_top" xlink:show="replace"><text:span text:style-name="T628">http://www.kmseh.gov.tw</text:span></text:a><text:span text:style-name="T629">。</text:span></text:p>
      <text:p text:style-name="P630"><text:span text:style-name="T631">十</text:span><text:span text:style-name="T632">五</text:span><text:span text:style-name="T633">、代訂便當服務：比賽日中午若需本館代訂便當之隊伍，請於當日上午</text:span><text:span text:style-name="T634">10:00</text:span><text:span text:style-name="T635">前向大會服務台登記。</text:span></text:p>
      <text:p text:style-name="P636"><text:span text:style-name="T637">十</text:span><text:span text:style-name="T638">六</text:span><text:span text:style-name="T639">、休閒設施：活動日特別開放體育館籃球場及地下室各娛樂設施【</text:span><text:span text:style-name="T640">KTV</text:span><text:span text:style-name="T641">室、</text:span><text:span text:style-name="T642">DISCO</text:span><text:span text:style-name="T643">室、撞球室、桌球室</text:span><text:span text:style-name="T644">及體訓房</text:span><text:span text:style-name="T645">】供選手使用，球具請自備。</text:span></text:p>
      <text:p text:style-name="P646"><text:span text:style-name="T647">十七、住宿資訊：報名選手如有住宿需求，可自行</text:span><text:span text:style-name="T648">付費</text:span><text:span text:style-name="T649">洽訂本館旁之【亞柏會</text:span><text:span text:style-name="T650">舘</text:span><text:span text:style-name="T651">】，該會</text:span><text:span text:style-name="T652">舘</text:span><text:span text:style-name="T653">住宿設施有套房（</text:span><text:span text:style-name="T654">2</text:span><text:span text:style-name="T655">小床）及雅房（上下舖或通舖），地址為高雄市小港區學府路</text:span><text:span text:style-name="T656">113</text:span><text:span text:style-name="T657">號，電話</text:span><text:span text:style-name="T658">07-8027698</text:span><text:span text:style-name="T659">。</text:span></text:p>
      <text:p text:style-name="P660"><text:span text:style-name="T661">十八、防疫措施</text:span><text:span text:style-name="T662">(</text:span><text:span text:style-name="T663">依中央流行疫情指揮中心之規定滾動式修正</text:span><text:span text:style-name="T664">)</text:span><text:span text:style-name="T665">：居家照護（因確診居家隔離者）、自主健康管理、有呼吸道症狀或腹瀉等請勿參加，</text:span><text:span text:style-name="T666">如人數不足</text:span><text:span text:style-name="T667">5</text:span><text:span text:style-name="T668">人時仍可參賽</text:span><text:span text:style-name="T669">。</text:span></text:p>
      <text:p text:style-name="P670">十九、為鼓勵偏鄉學校參與本競賽，補助偏鄉學校(不含非山非市)可利用交通車開口契約方式安排交通車前往賽場，申請資格及申請方式請至本館網站最新消息下載附件詳閱。</text:p>
      <text:p text:style-name="P671"><text:span text:style-name="T672">二十</text:span><text:span text:style-name="T673">、對於違反運動精神及大會相關秩序規定，經勸導仍不聽從者，大會得取消該隊伍參賽資格。</text:span></text:p>
      <text:p text:style-name="P674"><text:span text:style-name="T675">二十</text:span><text:span text:style-name="T676">一</text:span><text:span text:style-name="T677">、本計畫報請高雄市政府教育局核備後實施，修正時亦同。</text:span></text:p>
      <text:p text:style-name="P678"><text:span text:style-name="T679">二十二、因特殊原因或疫情需要而須取消或變更活動時，均以社教館官方網站公告為準。</text:span><text:span text:style-name="T680">網址</text:span><text:a xlink:href="http://www.kmseh.gov.tw" office:target-frame-name="_top" xlink:show="replace"><text:span text:style-name="T681">http://www.kmseh.gov.tw</text:span></text:a><text:span text:style-name="T682">。</text:span>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11">
            <text:p text:style-name="P704"><text:span text:style-name="T705">2023</text:span><text:span text:style-name="T706">校園暨親子神槍手～全國漆彈大作戰　報名表</text:span><text:span text:style-name="T707"><text:s text:c="3"/></text:span><text:span text:style-name="T708">受理編號：</text:span><text:span text:style-name="T70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組<text:s text:c="2"/>別</text:p>
          </table:table-cell>
          <table:covered-table-cell/>
          <table:table-cell table:style-name="TableCell713" table:number-columns-spanned="4">
            <text:p text:style-name="P714"><text:span text:style-name="T715">☐</text:span><text:span text:style-name="T716">大專</text:span><text:span text:style-name="T717">組</text:span><text:span text:style-name="T718">☐</text:span><text:span text:style-name="T719">高中組</text:span><text:span text:style-name="T720">☐</text:span><text:span text:style-name="T721">國</text:span><text:span text:style-name="T722">中組</text:span></text:p>
          </table:table-cell>
          <table:covered-table-cell/>
          <table:covered-table-cell/>
          <table:covered-table-cell/>
          <table:table-cell table:style-name="TableCell723" table:number-columns-spanned="2" table:number-rows-spanned="3">
            <text:p text:style-name="P724"><text:span text:style-name="T725">指導老師</text:span></text:p>
            <text:p text:style-name="P726"><text:span text:style-name="T727">(</text:span><text:span text:style-name="T728">若無</text:span><text:span text:style-name="T729">,</text:span><text:span text:style-name="T730">可免填</text:span><text:span text:style-name="T731">)</text:span></text:p>
          </table:table-cell>
          <table:covered-table-cell/>
          <table:table-cell table:style-name="TableCell732">
            <text:p text:style-name="P733"><text:span text:style-name="T734">學校</text:span></text:p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2" table:number-rows-spanned="2">
            <text:p text:style-name="P739">隊<text:s text:c="2"/>名</text:p>
            <text:p text:style-name="P740"><text:span text:style-name="T741">(</text:span><text:span text:style-name="T742">必填</text:span><text:span text:style-name="T743">)</text:span></text:p>
          </table:table-cell>
          <table:covered-table-cell/>
          <table:table-cell table:style-name="TableCell744" table:number-columns-spanned="4" table:number-rows-spanned="2">
            <text:p text:style-name="P745"><text:span text:style-name="T746">(</text:span><text:span text:style-name="T747">隊名最多</text:span><text:span text:style-name="T748">6</text:span><text:span text:style-name="T749">個字，含中文及英文字母；如有不雅文字或意涵，</text:span><text:span text:style-name="T750">主</text:span><text:span text:style-name="T751">辦單位有權自行更改</text:span><text:span text:style-name="T752">)</text:span></text:p>
          </table:table-cell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table-cell table:style-name="TableCell754">
            <text:p text:style-name="P755">姓名</text:p>
          </table:table-cell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table-cell table:style-name="TableCell762">
            <text:p text:style-name="P763">電話</text:p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 table:number-columns-spanned="2">
            <text:p text:style-name="P768">參賽選手</text:p>
          </table:table-cell>
          <table:covered-table-cell/>
          <table:table-cell table:style-name="TableCell769" table:number-columns-spanned="2">
            <text:p text:style-name="P770">姓<text:s text:c="4"/>名</text:p>
          </table:table-cell>
          <table:covered-table-cell/>
          <table:table-cell table:style-name="TableCell771">
            <text:p text:style-name="P772">身分證字號</text:p>
          </table:table-cell>
          <table:table-cell table:style-name="TableCell773" table:number-columns-spanned="2">
            <text:p text:style-name="P774">生<text:s text:c="4"/>日</text:p>
          </table:table-cell>
          <table:covered-table-cell/>
          <table:table-cell table:style-name="TableCell775" table:number-columns-spanned="3">
            <text:p text:style-name="P776"><text:span text:style-name="T777">本人連絡電話</text:span><text:span text:style-name="T778">(</text:span><text:span text:style-name="T779">手機優先</text:span><text:span text:style-name="T780">)</text:span></text:p>
          </table:table-cell>
          <table:covered-table-cell/>
          <table:covered-table-cell/>
          <table:table-cell table:style-name="TableCell781">
            <text:p text:style-name="P782"><text:span text:style-name="T783">未滿１８歲</text:span><text:span text:style-name="T784">需</text:span><text:span text:style-name="T785">家長（或法定監護人）同意簽名</text:span></text:p>
          </table:table-cell>
        </table:table-row>
        <table:table-row table:style-name="TableRow786">
          <table:table-cell table:style-name="TableCell787" table:number-columns-spanned="2">
            <text:p text:style-name="P788">隊長一</text:p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>年　月　日</text:p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>(必填)</text:p>
          </table:table-cell>
        </table:table-row>
        <table:table-row table:style-name="TableRow799">
          <table:table-cell table:style-name="TableCell800" table:number-columns-spanned="2">
            <text:p text:style-name="P801">隊員二</text:p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>年　月　日</text:p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><text:span text:style-name="T812">(</text:span><text:span text:style-name="T813">必填</text:span><text:span text:style-name="T814">)</text:span></text:p>
          </table:table-cell>
        </table:table-row>
        <table:table-row table:style-name="TableRow815">
          <table:table-cell table:style-name="TableCell816" table:number-columns-spanned="2">
            <text:p text:style-name="P817">隊員三</text:p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2">
            <text:p text:style-name="P823"><text:span text:style-name="T824">年　月　日</text:span></text:p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><text:span text:style-name="T829">(</text:span><text:span text:style-name="T830">必填</text:span><text:span text:style-name="T831">)</text:span></text:p>
          </table:table-cell>
        </table:table-row>
        <table:table-row table:style-name="TableRow832">
          <table:table-cell table:style-name="TableCell833" table:number-columns-spanned="2">
            <text:p text:style-name="P834">隊員四</text:p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2">
            <text:p text:style-name="P840">年　月　日</text:p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>
            <text:p text:style-name="P844"><text:span text:style-name="T845">(</text:span><text:span text:style-name="T846">必填</text:span><text:span text:style-name="T847">)</text:span></text:p>
          </table:table-cell>
        </table:table-row>
        <table:table-row table:style-name="TableRow848">
          <table:table-cell table:style-name="TableCell849" table:number-columns-spanned="2">
            <text:p text:style-name="P850">隊員五</text:p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>年　月　日</text:p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>
            <text:p text:style-name="P860"><text:span text:style-name="T861">(</text:span><text:span text:style-name="T862">必填</text:span><text:span text:style-name="T863">)</text:span></text:p>
          </table:table-cell>
        </table:table-row>
        <table:table-row table:style-name="TableRow864">
          <table:table-cell table:style-name="TableCell865" table:number-columns-spanned="2">
            <text:p text:style-name="P866"><text:span text:style-name="T867">隊員</text:span><text:span text:style-name="T868">六</text:span></text:p>
            <text:p text:style-name="P869"><text:span text:style-name="T870">(</text:span><text:span text:style-name="T871">若無則免填</text:span><text:span text:style-name="T872">)</text:span>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 table:number-columns-spanned="2">
            <text:p text:style-name="P878">年　月　日</text:p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><text:span text:style-name="T883">(</text:span><text:span text:style-name="T884">必填</text:span><text:span text:style-name="T885">)</text:span></text:p>
          </table:table-cell>
        </table:table-row>
        <table:table-row table:style-name="TableRow886">
          <table:table-cell table:style-name="TableCell887" table:number-columns-spanned="3">
            <text:p text:style-name="P888"><text:span text:style-name="T889">隊長地址</text:span><text:span text:style-name="T890">(</text:span><text:span text:style-name="T891">必填</text:span><text:span text:style-name="T892">)</text:span></text:p>
          </table:table-cell>
          <table:covered-table-cell/>
          <table:covered-table-cell/>
          <table:table-cell table:style-name="TableCell893" table:number-columns-spanned="8">
            <text:p text:style-name="P894"><text:span text:style-name="T895">(<text:s/></text:span><text:span text:style-name="T896">郵遞區號</text:span><text:span text:style-name="T897"><text:s text:c="3"/></text:span><text:span text:style-name="T8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3">
            <text:p text:style-name="P901"><text:span text:style-name="T902">隊長</text:span><text:span text:style-name="T903">e-mail</text:span></text:p>
          </table:table-cell>
          <table:covered-table-cell/>
          <table:covered-table-cell/>
          <table:table-cell table:style-name="TableCell904" table:number-columns-spanned="8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組<text:s/>別</text:p>
          </table:table-cell>
          <table:covered-table-cell/>
          <table:table-cell table:style-name="TableCell909" table:number-columns-spanned="9">
            <text:p text:style-name="P910"><text:span text:style-name="T911">☐</text:span><text:span text:style-name="T912">親子</text:span><text:span text:style-name="T913">組</text:span><text:span text:style-name="T914">（</text:span><text:span text:style-name="T915">下列資料不全者</text:span><text:span text:style-name="T916">，</text:span><text:span text:style-name="T917">恕不受理</text:span><text:span text:style-name="T9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關係</text:p>
          </table:table-cell>
          <table:covered-table-cell/>
          <table:table-cell table:style-name="TableCell922" table:number-columns-spanned="2">
            <text:p text:style-name="P923">姓<text:s text:c="4"/>名</text:p>
          </table:table-cell>
          <table:covered-table-cell/>
          <table:table-cell table:style-name="TableCell924">
            <text:p text:style-name="P925">身分證字號</text:p>
          </table:table-cell>
          <table:table-cell table:style-name="TableCell926" table:number-columns-spanned="2">
            <text:p text:style-name="P927">生<text:s text:c="4"/>日</text:p>
          </table:table-cell>
          <table:covered-table-cell/>
          <table:table-cell table:style-name="TableCell928" table:number-columns-spanned="3">
            <text:p text:style-name="P929"><text:span text:style-name="T930">本人連絡電話</text:span><text:span text:style-name="T931">(</text:span><text:span text:style-name="T932">手機優先</text:span><text:span text:style-name="T933">)</text:span></text:p>
          </table:table-cell>
          <table:covered-table-cell/>
          <table:covered-table-cell/>
          <table:table-cell table:style-name="TableCell934" table:number-rows-spanned="3">
            <text:p text:style-name="P935"><text:span text:style-name="T936">家長</text:span><text:span text:style-name="T937">切結</text:span><text:span text:style-name="T938">:</text:span><text:span text:style-name="T939">左述資料屬實無誤。【請家長於下欄簽名。】</text:span></text:p>
          </table:table-cell>
        </table:table-row>
        <table:table-row table:style-name="TableRow940">
          <table:table-cell table:style-name="TableCell941" table:number-rows-spanned="2">
            <text:p text:style-name="P942">範例</text:p>
          </table:table-cell>
          <table:table-cell table:style-name="TableCell943">
            <text:p text:style-name="P944"><text:span text:style-name="T945">父</text:span><text:span text:style-name="T946">/</text:span><text:span text:style-name="T947">母</text:span></text:p>
          </table:table-cell>
          <table:table-cell table:style-name="TableCell948" table:number-columns-spanned="2">
            <text:p text:style-name="P949"><text:span text:style-name="T950">張</text:span><text:span text:style-name="T951">　</text:span><text:span text:style-name="T952">三</text:span></text:p>
          </table:table-cell>
          <table:covered-table-cell/>
          <table:table-cell table:style-name="TableCell953">
            <text:p text:style-name="P954">Ａ123456789</text:p>
          </table:table-cell>
          <table:table-cell table:style-name="TableCell955" table:number-columns-spanned="2">
            <text:p text:style-name="P956">66年6月6日</text:p>
          </table:table-cell>
          <table:covered-table-cell/>
          <table:table-cell table:style-name="TableCell957" table:number-columns-spanned="3">
            <text:p text:style-name="P958">0800-000-000</text:p>
          </table:table-cell>
          <table:covered-table-cell/>
          <table:covered-table-cell/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<text:span text:style-name="T964">子</text:span></text:p>
          </table:table-cell>
          <table:table-cell table:style-name="TableCell965" table:number-columns-spanned="2">
            <text:p text:style-name="P966"><text:span text:style-name="T967">張小四</text:span></text:p>
          </table:table-cell>
          <table:covered-table-cell/>
          <table:table-cell table:style-name="TableCell968">
            <text:p text:style-name="P969">Ａ987654321</text:p>
          </table:table-cell>
          <table:table-cell table:style-name="TableCell970" table:number-columns-spanned="2">
            <text:p text:style-name="P971">91年1月1日</text:p>
          </table:table-cell>
          <table:covered-table-cell/>
          <table:table-cell table:style-name="TableCell972" table:number-columns-spanned="3">
            <text:p text:style-name="P973">0800-000-000</text:p>
          </table:table-cell>
          <table:covered-table-cell/>
          <table:covered-table-cell/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<text:span text:style-name="T978">親</text:span></text:p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2">
            <text:p text:style-name="P986"><text:span text:style-name="T987">年　月　日</text:span></text:p>
          </table:table-cell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rows-spanned="2">
            <text:p text:style-name="P991"><text:span text:style-name="T992">(</text:span><text:span text:style-name="T993">必填</text:span><text:span text:style-name="T994">)</text:span></text:p>
          </table:table-cell>
        </table:table-row>
        <table:table-row table:style-name="TableRow995">
          <table:table-cell table:style-name="TableCell996" table:number-rows-spanned="2">
            <text:p text:style-name="P997"><text:span text:style-name="T998">子</text:span></text:p>
          </table:table-cell>
          <table:table-cell table:style-name="TableCell999" table:number-rows-spanned="2">
            <text:p text:style-name="P1000"/>
          </table:table-cell>
          <table:table-cell table:style-name="TableCell1001" table:number-columns-spanned="2" table:number-rows-spanned="2">
            <text:p text:style-name="P1002"/>
          </table:table-cell>
          <table:covered-table-cell/>
          <table:table-cell table:style-name="TableCell1003" table:number-rows-spanned="2">
            <text:p text:style-name="P1004"/>
          </table:table-cell>
          <table:table-cell table:style-name="TableCell1005" table:number-columns-spanned="2" table:number-rows-spanned="2">
            <text:p text:style-name="P1006">年　月　日</text:p>
          </table:table-cell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/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table-cell table:style-name="TableCell1016" table:number-columns-spanned="4">
            <text:p text:style-name="P1017"><text:span text:style-name="T1018">就讀學校</text:span><text:span text:style-name="T1019">:</text:span></text:p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3">
            <text:p text:style-name="P1022"><text:span text:style-name="T1023">地址</text:span><text:span text:style-name="T1024">(</text:span><text:span text:style-name="T1025">必填</text:span><text:span text:style-name="T1026">)</text:span></text:p>
          </table:table-cell>
          <table:covered-table-cell/>
          <table:covered-table-cell/>
          <table:table-cell table:style-name="TableCell1027" table:number-columns-spanned="8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3">
            <text:p text:style-name="P1031"><text:span text:style-name="T1032">e-mail</text:span></text:p>
          </table:table-cell>
          <table:covered-table-cell/>
          <table:covered-table-cell/>
          <table:table-cell table:style-name="TableCell1033" table:number-columns-spanned="8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11">
            <text:p text:style-name="P1037"><text:span text:style-name="T1038">學生證</text:span><text:span text:style-name="T1039">或身分證　</text:span><text:span text:style-name="T1040">正反面影本［浮貼］處</text:span></text:p>
            <text:p text:style-name="P1041"/>
            <text:p text:style-name="P1042"/>
            <text:p text:style-name="P1043"><text:span text:style-name="T1044">※</text:span><text:span text:style-name="T1045">選手請於比賽當日攜帶證明文件，</text:span><text:span text:style-name="T1046">如</text:span><text:span text:style-name="T1047">學生證、身分證、健保卡等附有相片之證件正本。</text:span></text:p>
            <text:p text:style-name="P1048"><text:span text:style-name="T1049">※</text:span><text:span text:style-name="T1050">如附健保卡上無照片者及附戶籍謄本</text:span><text:span text:style-name="T1051">(</text:span><text:span text:style-name="T1052">或戶口名簿</text:span><text:span text:style-name="T1053">)</text:span><text:span text:style-name="T1054">者</text:span><text:span text:style-name="T1055">，請再附上</text:span><text:span text:style-name="T1056">1</text:span><text:span text:style-name="T1057">張正面照片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8"/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22-12-21T02:07:00Z</meta:creation-date>
    <dc:date>2022-12-22T02:25:00Z</dc:date>
    <meta:print-date>2022-12-21T02:07:00Z</meta:print-date>
    <meta:template xlink:href="Normal" xlink:type="simple"/>
    <meta:editing-cycles>4</meta:editing-cycles>
    <meta:editing-duration>PT60S</meta:editing-duration>
    <meta:document-statistic meta:page-count="6" meta:paragraph-count="10" meta:word-count="802" meta:character-count="5366" meta:row-count="38" meta:non-whitespace-character-count="4574"/>
  </office:meta>
</office:document-meta>
</file>