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normal" style:font-weight-asian="normal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</text:span><text:span text:style-name="T3">3</text:span><text:span text:style-name="T4">校園暨親子神槍手</text:span><text:span text:style-name="T5">—</text:span><text:span text:style-name="T6">全國漆彈大作戰</text:span><text:span text:style-name="T7">　家長同意書</text:span></text:p>
      <text:p text:style-name="P8"><text:span text:style-name="T9">學生</text:span><text:span text:style-name="T10">　　　　　　　</text:span><text:span text:style-name="T11">就讀</text:span><text:span text:style-name="T12">　　　　　　　　　　　</text:span><text:span text:style-name="T13">（學校）</text:span></text:p>
      <text:p text:style-name="P14"><text:span text:style-name="T15">　　　　　　</text:span><text:span text:style-name="T16">年級，本人同意小兒（女）參加貴單位舉辦之活動，配合遵守相關規定，並知悉活動結束時間。</text:span></text:p>
      <text:p text:style-name="P17"><text:span text:style-name="T18">家長簽名：</text:span><text:span text:style-name="T19">　　　　　　　　</text:span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</text:span><text:span text:style-name="T26">日</text:span></text:p>
      <text:p text:style-name="P27"><text:span text:style-name="T28">緊急聯絡電話：</text:span><text:span text:style-name="T29">　　　　　　　　　　　</text:span><text:span text:style-name="T30">（手機）</text:span></text:p>
      <text:p text:style-name="P31"/>
      <text:p text:style-name="P32"/>
      <text:p text:style-name="P33"><text:span text:style-name="T34">(</text:span><text:span text:style-name="T35">沿虛線前下，報名時一併繳交</text:span><text:span text:style-name="T36">,</text:span><text:span text:style-name="T37">１</text:span><text:span text:style-name="T38">人</text:span><text:span text:style-name="T39">１</text:span><text:span text:style-name="T40">張即可</text:span><text:span text:style-name="T41">。</text:span><text:span text:style-name="T42">若</text:span><text:span text:style-name="T43">報名表已有家長簽名者</text:span><text:span text:style-name="T44">,</text:span><text:span text:style-name="T45">不需附本同意書</text:span><text:span text:style-name="T46">)</text:span></text:p>
      <text:p text:style-name="P47"><text:span text:style-name="T48">-----------------------------------------------------------------------------------</text:span></text:p>
      <text:p text:style-name="P49"><text:span text:style-name="T50">(</text:span><text:span text:style-name="T51">沿虛線前下，報名時一併繳交</text:span><text:span text:style-name="T52">,</text:span><text:span text:style-name="T53">１</text:span><text:span text:style-name="T54">人</text:span><text:span text:style-name="T55">１</text:span><text:span text:style-name="T56">張即可</text:span><text:span text:style-name="T57">。</text:span><text:span text:style-name="T58">若報名表已有家長簽名者</text:span><text:span text:style-name="T59">,</text:span><text:span text:style-name="T60">不需附本同意書</text:span><text:span text:style-name="T61">)</text:span></text:p>
      <text:p text:style-name="P62"/>
      <text:p text:style-name="P63"><text:span text:style-name="T64">202</text:span><text:span text:style-name="T65">3</text:span><text:span text:style-name="T66">校園暨親子神槍手</text:span><text:span text:style-name="T67">—</text:span><text:span text:style-name="T68">全國漆彈大作戰</text:span><text:span text:style-name="T69">　家長同意書</text:span></text:p>
      <text:p text:style-name="P70"><text:span text:style-name="T71">學生</text:span><text:span text:style-name="T72">　　　　　　　</text:span><text:span text:style-name="T73">就讀</text:span><text:span text:style-name="T74">　　　　　　　　　　　</text:span><text:span text:style-name="T75">（學校）</text:span></text:p>
      <text:p text:style-name="P76"><text:span text:style-name="T77">　　　　　　</text:span><text:span text:style-name="T78">年級，本人同意小兒（女）參加貴單位舉辦之活動，配合遵守相關規定，並知悉活動結束時間。</text:span></text:p>
      <text:p text:style-name="P79"><text:span text:style-name="T80">家長簽名：</text:span><text:span text:style-name="T81">　　　　　　　　</text:span><text:span text:style-name="T82">日期：</text:span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<text:p text:style-name="P89"><text:span text:style-name="T90">緊急聯絡電話：</text:span><text:span text:style-name="T91">　　　　　　　　　　　</text:span><text:span text:style-name="T92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6-01-28T00:45:00Z</meta:creation-date>
    <dc:date>2022-12-21T02:53:00Z</dc:date>
    <meta:print-date>2019-01-23T03:08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71" meta:character-count="475" meta:row-count="3" meta:non-whitespace-character-count="405"/>
  </office:meta>
</office:document-meta>
</file>