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75in" text:min-label-width="0.4833in" text:list-level-position-and-space-mode="label-alignment">
          <style:list-level-label-alignment text:label-followed-by="listtab" fo:margin-left="1.0583in" fo:text-indent="-0.48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4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7" style:num-suffix="." style:num-format="1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84in" text:min-label-width="0.3333in" text:list-level-position-and-space-mode="label-alignment">
          <style:list-level-label-alignment text:label-followed-by="listtab" fo:margin-left="4.36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a" style:num-letter-sync="true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a" style:num-letter-sync="true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a" style:num-letter-sync="true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16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6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list-style-name="LFO13" style:family="paragraph">
      <style:paragraph-properties style:snap-to-layout-grid="false" fo:line-height="0.3194in" fo:margin-left="1.6736in" fo:text-indent="-1.6736in">
        <style:tab-stops>
          <style:tab-stop style:type="left" style:position="-1.3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194in"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194in" fo:margin-left="1.665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194in" fo:text-indent="1.6527in"/>
      <style:text-properties style:font-name="標楷體" style:font-name-asian="標楷體" fo:color="#000000" fo:font-size="14pt" style:font-size-asian="14pt"/>
    </style:style>
    <style:style style:name="P16" style:parent-style-name="內文" style:list-style-name="LFO13" style:family="paragraph">
      <style:paragraph-properties style:snap-to-layout-grid="false" fo:line-height="0.3194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style:letter-kerning="false" fo:font-size="14pt" style:font-size-asian="14pt"/>
    </style:style>
    <style:style style:name="T21" style:parent-style-name="預設段落字型" style:family="text">
      <style:text-properties style:font-name-asian="標楷體" style:letter-kerning="false" fo:font-size="14pt" style:font-size-asian="14pt"/>
    </style:style>
    <style:style style:name="T22" style:parent-style-name="預設段落字型" style:family="text">
      <style:text-properties style:font-name-asian="標楷體" style:letter-kerning="false" fo:font-size="14pt" style:font-size-asian="14pt"/>
    </style:style>
    <style:style style:name="P23" style:parent-style-name="內文" style:family="paragraph">
      <style:paragraph-properties style:snap-to-layout-grid="false" fo:line-height="0.3194in" fo:margin-left="0.1972in" fo:text-indent="1.4583in">
        <style:tab-stops/>
      </style:paragraph-properties>
      <style:text-properties style:font-name-asian="標楷體" style:letter-kerning="false" fo:font-size="14pt" style:font-size-asian="14pt"/>
    </style:style>
    <style:style style:name="P24" style:parent-style-name="內文" style:list-style-name="LFO13" style:family="paragraph">
      <style:paragraph-properties style:snap-to-layout-grid="false" fo:line-height="0.3194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0.3194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list-style-name="LFO13" style:family="paragraph">
      <style:paragraph-properties style:snap-to-layout-grid="false" fo:line-height="0.3194in" fo:margin-left="1.625in" fo:text-indent="-1.625in">
        <style:tab-stops>
          <style:tab-stop style:type="left" style:position="-1.2916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list-style-name="LFO13" style:family="paragraph">
      <style:paragraph-properties style:snap-to-layout-grid="false" fo:line-height="0.3194in" fo:margin-left="1.6534in" fo:text-indent="-1.6534in">
        <style:tab-stops>
          <style:tab-stop style:type="left" style:position="-1.3201in"/>
        </style:tab-stops>
      </style:paragraph-properties>
      <style:text-properties style:font-name-asian="標楷體" fo:font-size="14pt" style:font-size-asian="14pt"/>
    </style:style>
    <style:style style:name="P58" style:parent-style-name="內文" style:list-style-name="LFO13" style:family="paragraph">
      <style:paragraph-properties style:snap-to-layout-grid="false" fo:line-height="0.3194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line-height="0.3194in" fo:margin-left="0.1972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3194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0.3194in" fo:margin-left="1.6236in" fo:text-indent="-1.6236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list-style-name="LFO13" style:family="paragraph">
      <style:paragraph-properties style:snap-to-layout-grid="false" fo:line-height="0.3194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list-style-name="LFO13" style:family="paragraph">
      <style:paragraph-properties style:snap-to-layout-grid="false" fo:line-height="0.3194in">
        <style:tab-stops/>
      </style:paragraph-properties>
      <style:text-properties style:font-name-asian="標楷體" fo:font-size="14pt" style:font-size-asian="14pt"/>
    </style:style>
    <style:style style:name="P135" style:parent-style-name="內文" style:list-style-name="LFO13" style:family="paragraph">
      <style:paragraph-properties style:snap-to-layout-grid="false" fo:line-height="0.3194in">
        <style:tab-stops/>
      </style:paragraph-properties>
      <style:text-properties style:font-name-asian="標楷體" fo:font-size="14pt" style:font-size-asian="14pt"/>
    </style:style>
    <style:style style:name="P136" style:parent-style-name="內文" style:list-style-name="LFO13" style:family="paragraph">
      <style:paragraph-properties style:snap-to-layout-grid="false" fo:line-height="0.3194in">
        <style:tab-stops/>
      </style:paragraph-properties>
      <style:text-properties style:font-name-asian="標楷體" fo:font-size="14pt" style:font-size-asian="14pt"/>
    </style:style>
    <style:style style:name="P137" style:parent-style-name="內文" style:list-style-name="LFO13" style:family="paragraph">
      <style:paragraph-properties style:snap-to-layout-grid="false" fo:line-height="0.3194in">
        <style:tab-stops/>
      </style:paragraph-properties>
      <style:text-properties style:font-name-asian="標楷體" fo:font-size="14pt" style:font-size-asian="14pt"/>
    </style:style>
    <style:style style:name="P138" style:parent-style-name="內文" style:list-style-name="LFO13" style:family="paragraph">
      <style:paragraph-properties style:snap-to-layout-grid="false" fo:line-height="0.3194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fo:line-height="0.3194in" fo:margin-left="0.1972in" fo:text-indent="1.4583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line-height="0.3194in" fo:margin-left="0.1972in" fo:text-indent="1.4583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line-height="0.3194in" fo:margin-left="0.1972in" fo:text-indent="1.4583in">
        <style:tab-stops/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line-height="0.3194in" fo:margin-left="0.1972in" fo:text-indent="1.4583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P155" style:parent-style-name="內文" style:list-style-name="LFO13" style:family="paragraph">
      <style:paragraph-properties style:snap-to-layout-grid="false" fo:line-height="0.3333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 fo:margin-left="0.197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333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3333in" fo:margin-left="0.6243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333in" fo:margin-left="0.6243in" fo:text-indent="-0.124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 fo:background-color="#FFFF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333in" fo:margin-left="0.6944in" fo:text-indent="-0.19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本文" style:family="paragraph">
      <style:paragraph-properties style:snap-to-layout-grid="false" fo:line-height="0.3333in" fo:margin-left="0.5819in" fo:text-indent="-0.0819in">
        <style:tab-stops/>
      </style:paragraph-properties>
    </style:style>
    <style:style style:name="T209" style:parent-style-name="預設段落字型" style:family="text">
      <style:text-properties fo:color="#333333" style:font-size-complex="14pt"/>
    </style:style>
    <style:style style:name="T210" style:parent-style-name="預設段落字型" style:family="text">
      <style:text-properties fo:color="#333333" style:font-size-complex="14pt"/>
    </style:style>
    <style:style style:name="P211" style:parent-style-name="本文縮排2" style:family="paragraph">
      <style:paragraph-properties fo:line-height="0.2777in" fo:margin-left="1.1027in" fo:text-indent="-1.1027in">
        <style:tab-stops/>
      </style:paragraph-properties>
    </style:style>
    <style:style style:name="T212" style:parent-style-name="預設段落字型" style:family="text">
      <style:text-properties style:font-name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fo:font-size="14pt" style:font-size-asian="14pt"/>
    </style:style>
    <style:style style:name="T217" style:parent-style-name="預設段落字型" style:family="text">
      <style:text-properties style:font-name="Times New Roman" fo:font-size="14pt" style:font-size-asian="14pt"/>
    </style:style>
    <style:style style:name="T218" style:parent-style-name="預設段落字型" style:family="text">
      <style:text-properties style:font-name="Times New Roman" fo:font-size="14pt" style:font-size-asian="14pt"/>
    </style:style>
    <style:style style:name="T219" style:parent-style-name="預設段落字型" style:family="text">
      <style:text-properties style:letter-kerning="false" fo:font-size="14pt" style:font-size-asian="14pt"/>
    </style:style>
    <style:style style:name="T220" style:parent-style-name="預設段落字型" style:family="text">
      <style:text-properties style:letter-kerning="false" fo:font-size="14pt" style:font-size-asian="14pt"/>
    </style:style>
    <style:style style:name="T221" style:parent-style-name="預設段落字型" style:family="text">
      <style:text-properties style:letter-kerning="false" fo:font-size="14pt" style:font-size-asian="14pt"/>
    </style:style>
    <style:style style:name="T222" style:parent-style-name="預設段落字型" style:family="text">
      <style:text-properties style:letter-kerning="false" fo:font-size="14pt" style:font-size-asian="14pt"/>
    </style:style>
    <style:style style:name="T223" style:parent-style-name="預設段落字型" style:family="text">
      <style:text-properties style:letter-kerning="false" fo:font-size="14pt" style:font-size-asian="14pt"/>
    </style:style>
    <style:style style:name="T224" style:parent-style-name="預設段落字型" style:family="text">
      <style:text-properties style:letter-kerning="false" fo:font-size="14pt" style:font-size-asian="14pt"/>
    </style:style>
    <style:style style:name="T225" style:parent-style-name="預設段落字型" style:family="text">
      <style:text-properties style:letter-kerning="false" fo:font-size="14pt" style:font-size-asian="14pt"/>
    </style:style>
    <style:style style:name="T226" style:parent-style-name="預設段落字型" style:family="text">
      <style:text-properties style:letter-kerning="false" fo:font-size="14pt" style:font-size-asian="14pt"/>
    </style:style>
    <style:style style:name="T227" style:parent-style-name="預設段落字型" style:family="text">
      <style:text-properties style:letter-kerning="false" fo:font-size="14pt" style:font-size-asian="14pt"/>
    </style:style>
    <style:style style:name="T228" style:parent-style-name="預設段落字型" style:family="text">
      <style:text-properties style:letter-kerning="false" fo:font-size="14pt" style:font-size-asian="14pt"/>
    </style:style>
    <style:style style:name="T229" style:parent-style-name="預設段落字型" style:family="text">
      <style:text-properties style:letter-kerning="false" fo:font-size="14pt" style:font-size-asian="14pt"/>
    </style:style>
    <style:style style:name="T23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3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3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33" style:parent-style-name="預設段落字型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3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3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3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3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240" style:parent-style-name="本文縮排2" style:family="paragraph">
      <style:paragraph-properties fo:line-height="0.2777in" fo:margin-left="0.25in" fo:text-indent="0in">
        <style:tab-stops/>
      </style:paragraph-properties>
    </style:style>
    <style:style style:name="T241" style:parent-style-name="預設段落字型" style:family="text">
      <style:text-properties style:font-name="Times New Roman" fo:font-size="13pt" style:font-size-asian="13pt" style:font-size-complex="13pt" fo:background-color="#FFFF00"/>
    </style:style>
    <style:style style:name="T242" style:parent-style-name="預設段落字型" style:family="text">
      <style:text-properties style:font-name="Times New Roman" fo:font-size="13pt" style:font-size-asian="13pt" style:font-size-complex="13pt" fo:background-color="#FFFF00"/>
    </style:style>
    <style:style style:name="T243" style:parent-style-name="預設段落字型" style:family="text">
      <style:text-properties style:font-name="Times New Roman" fo:font-size="13pt" style:font-size-asian="13pt" style:font-size-complex="13pt" fo:background-color="#FFFF00"/>
    </style:style>
    <style:style style:name="T244" style:parent-style-name="預設段落字型" style:family="text">
      <style:text-properties style:font-name="Times New Roman" fo:font-size="13pt" style:font-size-asian="13pt" style:font-size-complex="13pt" fo:background-color="#FFFF00"/>
    </style:style>
    <style:style style:name="T245" style:parent-style-name="預設段落字型" style:family="text">
      <style:text-properties style:font-name="Times New Roman" fo:font-size="13pt" style:font-size-asian="13pt" style:font-size-complex="13pt" fo:background-color="#FFFF00"/>
    </style:style>
    <style:style style:name="P246" style:parent-style-name="內文" style:family="paragraph">
      <style:paragraph-properties fo:line-height="0.3333in" fo:margin-right="-0.2263in"/>
      <style:text-properties style:font-name-asian="標楷體" fo:font-size="14pt" style:font-size-asian="14pt"/>
    </style:style>
    <style:style style:name="P247" style:parent-style-name="內文" style:list-style-name="LFO31" style:family="paragraph">
      <style:paragraph-properties fo:line-height="0.3333in" fo:margin-right="-0.2263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333in" fo:margin-right="-0.2263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3333in" fo:margin-left="1.5555in" fo:text-indent="-1.5555in">
        <style:tab-stops/>
      </style:paragraph-properties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333in" fo:margin-left="0.4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3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7" style:parent-style-name="內文" style:list-style-name="LFO3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3333in" fo:margin-left="1.5555in" fo:text-indent="-1.5555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3333in" fo:margin-left="1.4583in" fo:text-indent="-0.8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3年第八屆璨揚盃全國TEEBALL錦標賽競賽規程</text:p>
      <text:list text:style-name="LFO13" text:continue-numbering="true">
        <text:list-item>
          <text:p text:style-name="P3"><text:span text:style-name="T4">依 <text:s text:c="3"/>據：</text:span><text:span text:style-name="T5">1</text:span><text:span text:style-name="T6">.</text:span><text:span text:style-name="T7">教育部體育署111年11月23日臺教體署全(一)字第1110042396號函。</text:span></text:p>
        </text:list-item>
      </text:list>
      <text:p text:style-name="P8">2.中華民國樂樂棒球推廣協會111年11月17日(111)中樂棒玠字第11100030號函同意共同辦理。</text:p>
      <text:p text:style-name="P9"><text:span text:style-name="T10">3.</text:span><text:span text:style-name="T11">臺南市政府111年12月19日府</text:span><text:span text:style-name="T12">體競字第1111500671A號函核准共同</text:span><text:span text:style-name="T13">辦理</text:span><text:span text:style-name="T14">。</text:span></text:p>
      <text:p text:style-name="P15">4.2023年第八屆璨揚盃全國TEEBALL錦標賽競賽規程。</text:p>
      <text:list text:style-name="LFO13" text:continue-numbering="true">
        <text:list-item>
          <text:p text:style-name="P16"><text:span text:style-name="T17">主</text:span><text:span text:style-name="T18"><text:s text:c="4"/></text:span><text:span text:style-name="T19">旨：</text:span><text:span text:style-name="T20">推動</text:span><text:span text:style-name="T21">TEEBALL</text:span><text:span text:style-name="T22">運動，並提倡學童動態休閒活動培養國民終</text:span></text:p>
        </text:list-item>
      </text:list>
      <text:p text:style-name="P23">身運動習慣，以提昇國民生活品質，特研定本計畫。</text:p>
      <text:list text:style-name="LFO13" text:continue-numbering="true">
        <text:list-item>
          <text:p text:style-name="P24"><text:span text:style-name="T25">主辦單位：</text:span><text:span text:style-name="T26">臺</text:span><text:span text:style-name="T27">南市政府、</text:span><text:span text:style-name="T28">璨揚企業股份有限公司</text:span><text:span text:style-name="T29">、</text:span><text:span text:style-name="T30">慈揚</text:span><text:span text:style-name="T31">社會</text:span><text:span text:style-name="T32">慈善基</text:span><text:span text:style-name="T33">金會</text:span><text:span text:style-name="T34">、</text:span></text:p>
        </text:list-item>
      </text:list>
      <text:p text:style-name="P35"><text:span text:style-name="T36"><text:s text:c="17"/></text:span><text:span text:style-name="T37">中華民國樂樂棒球推廣協會</text:span><text:span text:style-name="T38">。</text:span></text:p>
      <text:list text:style-name="LFO13" text:continue-numbering="true">
        <text:list-item>
          <text:p text:style-name="P39"><text:span text:style-name="T40">承辦單位：</text:span><text:span text:style-name="T41">臺南市</text:span><text:span text:style-name="T42">安平</text:span><text:span text:style-name="T43">區</text:span><text:span text:style-name="T44">億載</text:span><text:span text:style-name="T45">國</text:span><text:span text:style-name="T46">民</text:span><text:span text:style-name="T47">小</text:span><text:span text:style-name="T48">學</text:span><text:span text:style-name="T49">、臺南市</text:span><text:span text:style-name="T50">安平</text:span><text:span text:style-name="T51">區</text:span><text:span text:style-name="T52">億載</text:span><text:span text:style-name="T53">國民小學</text:span><text:span text:style-name="T54">學生</text:span><text:span text:style-name="T55">家長會</text:span><text:span text:style-name="T56">。</text:span></text:p>
        </text:list-item>
        <text:list-item>
          <text:p text:style-name="P57">協辦單位：臺南土城正統鹿耳門聖母廟、臺南市民德國中、臺南市安順國中、臺南市金城國中、臺南市文元國小、臺南市協進國小、臺南市立人國小。</text:p>
        </text:list-item>
        <text:list-item>
          <text:p text:style-name="P58">活動時間：112年2月8日~2月10日，共三天。</text:p>
        </text:list-item>
      </text:list>
      <text:p text:style-name="P59"><text:s text:c="14"/><text:s/>2月8日為場地佈置時間，2月9及10日為比賽日。</text:p>
      <text:p text:style-name="P60"><text:span text:style-name="T61">　　　</text:span><text:span text:style-name="T62"><text:s/></text:span><text:span text:style-name="T63">報名日期：</text:span><text:span text:style-name="T64">即日起至</text:span><text:span text:style-name="T65">1</text:span><text:span text:style-name="T66">1</text:span><text:span text:style-name="T67">1</text:span><text:span text:style-name="T68">年</text:span><text:span text:style-name="T69">12</text:span><text:span text:style-name="T70">月</text:span><text:span text:style-name="T71">30</text:span><text:span text:style-name="T72">日</text:span><text:span text:style-name="T73">（星期</text:span><text:span text:style-name="T74">五</text:span><text:span text:style-name="T75">）</text:span><text:span text:style-name="T76">下午</text:span><text:span text:style-name="T77">5</text:span><text:span text:style-name="T78">時</text:span><text:span text:style-name="T79">止</text:span><text:span text:style-name="T80">。</text:span></text:p>
      <text:p text:style-name="P81"><text:span text:style-name="T82">　　　</text:span><text:span text:style-name="T83"><text:s/></text:span><text:span text:style-name="T84">領隊會議：</text:span><text:span text:style-name="T85">11</text:span><text:span text:style-name="T86">2</text:span><text:span text:style-name="T87">年</text:span><text:span text:style-name="T88">1</text:span><text:span text:style-name="T89">月</text:span><text:span text:style-name="T90">4</text:span><text:span text:style-name="T91">日</text:span><text:span text:style-name="T92">（</text:span><text:span text:style-name="T93">星期三</text:span><text:span text:style-name="T94">）</text:span><text:span text:style-name="T95">下午</text:span><text:span text:style-name="T96">2</text:span><text:span text:style-name="T97">：</text:span><text:span text:style-name="T98">00</text:span><text:span text:style-name="T99">整</text:span><text:span text:style-name="T100">，假</text:span><text:span text:style-name="T101">臺南市</text:span><text:span text:style-name="T102">億載國小二樓小會議室</text:span><text:span text:style-name="T103">舉</text:span><text:span text:style-name="T104">行；不</text:span><text:span text:style-name="T105">另行通知。未參加領隊會議或遲到者，由大會代為</text:span><text:span text:style-name="T106">抽籤不得</text:span><text:span text:style-name="T107">異議</text:span><text:span text:style-name="T108">。</text:span></text:p>
      <text:list text:style-name="LFO13" text:continue-numbering="true">
        <text:list-item>
          <text:p text:style-name="P109"><text:span text:style-name="T110">比賽地點：</text:span><text:span text:style-name="T111">臺</text:span><text:span text:style-name="T112">南市</text:span><text:span text:style-name="T113">小北</text:span><text:span text:style-name="T114">A</text:span><text:span text:style-name="T115">、小北</text:span><text:span text:style-name="T116">B</text:span><text:span text:style-name="T117">、小北</text:span><text:span text:style-name="T118">C</text:span><text:span text:style-name="T119">、</text:span><text:span text:style-name="T120">小北</text:span><text:span text:style-name="T121">D</text:span><text:span text:style-name="T122">、</text:span><text:span text:style-name="T123">小北</text:span><text:span text:style-name="T124">E</text:span><text:span text:style-name="T125">、</text:span><text:span text:style-name="T126">文小</text:span><text:span text:style-name="T127">45</text:span><text:span text:style-name="T128">、文中</text:span><text:span text:style-name="T129">66A</text:span><text:span text:style-name="T130">、文中</text:span><text:span text:style-name="T131">66B</text:span><text:span text:style-name="T132">棒壘球場</text:span><text:span text:style-name="T133">。</text:span></text:p>
        </text:list-item>
        <text:list-item>
          <text:p text:style-name="P134">比賽規則：採用中華民國樂樂棒球推廣協會、亞洲Teeball樂樂棒球總會規則。</text:p>
        </text:list-item>
        <text:list-item>
          <text:p text:style-name="P135">比賽分組：國中組、國小組：以校為單位，每校最多2隊。總隊數以以72隊為限。至報名截止日止，報名隊伍數未達報名限制可開放各校報名第3隊。國中組未達12隊取消該組賽事。</text:p>
        </text:list-item>
        <text:list-item>
          <text:p text:style-name="P136">比賽球具：KENKO比賽球棒、球由大會提供，手套、號碼衣敬請各隊</text:p>
        </text:list-item>
        <text:list-item>
          <text:p text:style-name="P137"><text:s text:c="14"/>自備。</text:p>
        </text:list-item>
        <text:list-item>
          <text:p text:style-name="P138"><text:span text:style-name="T139">比賽方式：採</text:span><text:span text:style-name="T140">分組</text:span><text:span text:style-name="T141">循環賽制</text:span><text:span text:style-name="T142">擇優</text:span><text:span text:style-name="T143">晉級複決賽</text:span><text:span text:style-name="T144">；</text:span><text:span text:style-name="T145">二</text:span><text:span text:style-name="T146">局制，</text:span><text:span text:style-name="T147">每場</text:span><text:span text:style-name="T148">30</text:span><text:span text:style-name="T149">分鐘。</text:span></text:p>
        </text:list-item>
      </text:list>
      <text:p text:style-name="P150">一隊10人(8男2女)上場比賽，不計出局數，10人全部打</text:p>
      <text:p text:style-name="P151">擊完畢後，攻守交替。其餘相關規定詳見比賽規則。倘若</text:p>
      <text:p text:style-name="P152">因氣候及場地等不可抗力因素，主辦單位有權作適當調整</text:p>
      <text:p text:style-name="P153"><text:span text:style-name="T154">賽制，以利賽事順利進行。</text:span></text:p>
      <text:list text:style-name="LFO13" text:continue-numbering="true">
        <text:list-item>
          <text:p text:style-name="P155"><text:span text:style-name="T156">報名方式：</text:span><text:span text:style-name="T157">採</text:span><text:span text:style-name="T158">BeClass 線上報名系統</text:span><text:span text:style-name="T159">報名，自報名開始之日起</text:span><text:span text:style-name="T160">即</text:span><text:span text:style-name="T161">可報</text:span></text:p>
        </text:list-item>
      </text:list>
      <text:p text:style-name="P162"><text:span text:style-name="T163">名</text:span><text:span text:style-name="T164">。網址</text:span><text:span text:style-name="T165">https://www.beclass.com/rid=2748cb363684fce292ac</text:span><text:span text:style-name="T166">。報名後</text:span><text:span text:style-name="T167">可至</text:span><text:span text:style-name="T168">璨揚盃全國TEEBALL錦標賽群組</text:span><text:span text:style-name="T169">或加入</text:span><text:span text:style-name="T170">FACEBOOK</text:span><text:span text:style-name="T171">璨揚盃全國TEEBALL錦標賽</text:span><text:span text:style-name="T172">粉絲團</text:span><text:span text:style-name="T173">瀏覽報名隊數。有關報名資格或比賽規則問題，</text:span><text:span text:style-name="T174">請洽億載國小學務主任</text:span><text:span text:style-name="T175">李耿志</text:span><text:span text:style-name="T176">洽詢電話</text:span><text:span text:style-name="T177">06-</text:span><text:span text:style-name="T178">2932371</text:span><text:span text:style-name="T179">轉</text:span><text:span text:style-name="T180">821</text:span><text:span text:style-name="T181">、臺南市教育網路電話:</text:span><text:span text:style-name="T182">88020</text:span><text:span text:style-name="T183">、手機</text:span><text:span text:style-name="T184">09</text:span><text:span text:style-name="T185">25109177</text:span><text:span text:style-name="T186">。</text:span></text:p>
      <text:p text:style-name="P187"><text:span text:style-name="T188">十</text:span><text:span text:style-name="T189">三</text:span><text:span text:style-name="T190">、</text:span><text:span text:style-name="T191"><text:s/></text:span><text:span text:style-name="T192">參加資格：</text:span></text:p>
      <text:p text:style-name="P193">1.國小組及國中組:以校為單位，各校在籍學生即可，得以跨學年、跨班組隊。每隊報名參賽人數最多可報15人，女生不得少於3人，每校不限1隊，以2隊為限，選手不得重複報名，若總報名隊伍數不足72隊，可增報第3隊。</text:p>
      <text:p text:style-name="P194"><text:span text:style-name="T195">2</text:span><text:span text:style-name="T196">.</text:span><text:span text:style-name="T197">本項競賽以推廣普及化為核心，各校「體育班」學生及</text:span><text:span text:style-name="T198">曾參加</text:span><text:span text:style-name="T199">國內學生棒球聯盟主辦（包含軟式及硬式）比賽</text:span><text:span text:style-name="T200">之球員均</text:span><text:span text:style-name="T201">禁止報名。</text:span></text:p>
      <text:p text:style-name="P202"><text:span text:style-name="T203">3</text:span><text:span text:style-name="T204">.</text:span><text:span text:style-name="T205">棒球社團、社區棒球隊學生屬推廣性質，可</text:span><text:span text:style-name="T206">依單一學校組隊</text:span><text:span text:style-name="T207">報名參加。</text:span></text:p>
      <text:p text:style-name="P208"><text:span text:style-name="T209">4.</text:span><text:span text:style-name="T210">曾於教育部少棒聯賽註冊登錄為棒球隊員之學生不得報名。</text:span></text:p>
      <text:p text:style-name="P211"><text:span text:style-name="T212">十</text:span><text:span text:style-name="T213">四</text:span><text:span text:style-name="T214">、</text:span><text:span text:style-name="T215">保險</text:span><text:span text:style-name="T216">：本項活動</text:span><text:span text:style-name="T217">將為</text:span><text:span text:style-name="T218">所有參與選手於活動期間</text:span><text:span text:style-name="T219">均投保</text:span><text:span text:style-name="T220">公共</text:span><text:span text:style-name="T221">意外</text:span><text:span text:style-name="T222">責任險3</text:span><text:span text:style-name="T223">00</text:span><text:span text:style-name="T224">萬，</text:span><text:span text:style-name="T225">旅遊平安險</text:span><text:span text:style-name="T226">1</text:span><text:span text:style-name="T227">00</text:span><text:span text:style-name="T228">萬元。</text:span><text:span text:style-name="T229">另請各參與人員自行依需要投保人身險。</text:span><text:span text:style-name="T230">請</text:span><text:span text:style-name="T231">確實填寫</text:span><text:span text:style-name="T232">參賽之人員</text:span><text:span text:style-name="T233">身份證字號</text:span><text:span text:style-name="T234">及出生年月日</text:span><text:span text:style-name="T235"><text:s/></text:span><text:span text:style-name="T236">，</text:span><text:span text:style-name="T237">以免個人權利受損，如未填寫視同放棄投保，</text:span><text:span text:style-name="T238">保險敬請自理，</text:span><text:span text:style-name="T239">不得異議！</text:span></text:p>
      <text:p text:style-name="P240"><text:span text:style-name="T241">※</text:span><text:span text:style-name="T242"><text:s/></text:span><text:span text:style-name="T243">因應個人資料保護法，所填報名參加本賽事之個人資料，僅供本賽事</text:span><text:span text:style-name="T244">保險</text:span><text:span text:style-name="T245">使用。</text:span></text:p>
      <text:p text:style-name="P246">十五、獎勵辦法：</text:p>
      <text:soft-page-break/>
      <text:list text:style-name="LFO31" text:continue-numbering="true">
        <text:list-item>
          <text:p text:style-name="P247">各組取前八名，各頒發獎盃乙座及個人獎狀乙紙，以資鼓勵。各組冠軍隊伍再頒發個人獎項MVP、功勞獎、最佳教練、最佳管理獎盃各一座及傳承冠軍旗幟一面。</text:p>
        </text:list-item>
      </text:list>
      <text:p text:style-name="P248"><text:s text:c="5"/>2.臺南市優勝球隊隊職員及辦理活動之有功人員，依照「臺南市立高級中學<text:line-break/><text:s text:c="7"/>以下學校教職員獎懲案件作業規定」辦理敘獎。外縣市學校依各縣市獎懲<text:line-break/><text:s text:c="7"/>規定辦理敘獎。</text:p>
      <text:p text:style-name="P249"><text:span text:style-name="T250">十</text:span><text:span text:style-name="T251">六</text:span><text:span text:style-name="T252">、</text:span><text:span text:style-name="T253">懲罰：</text:span></text:p>
      <text:p text:style-name="P254"><text:s text:c="5"/>1.運動員資格不符或冒名頂替者，經查明屬實，即取消該隊比賽資格，</text:p>
      <text:p text:style-name="P255"><text:s text:c="5"/>並停賽一年。</text:p>
      <text:list text:style-name="LFO31" text:continue-numbering="true">
        <text:list-item>
          <text:p text:style-name="P256">球員嚴重犯規被判離場者，取消該員比賽資格並停賽一年。</text:p>
        </text:list-item>
        <text:list-item>
          <text:p text:style-name="P257">報名後因故棄權放棄參賽之學校，隔年取消參賽資格一年。</text:p>
        </text:list-item>
      </text:list>
      <text:p text:style-name="P258"><text:span text:style-name="T259">十</text:span><text:span text:style-name="T260">七</text:span><text:span text:style-name="T261">、</text:span><text:span text:style-name="T262">本計劃如有未盡事宜，得由</text:span><text:span text:style-name="T263">承</text:span><text:span text:style-name="T264">辦單位修正公佈於</text:span><text:span text:style-name="T265">臺南市</text:span><text:span text:style-name="T266">億載</text:span><text:span text:style-name="T267">國小</text:span><text:span text:style-name="T268">網站-</text:span><text:span text:style-name="T269">最</text:span></text:p>
      <text:p text:style-name="P270"><text:span text:style-name="T271">新消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agetitle1" style:display-name="pagetitle1" style:family="text">
      <style:text-properties style:font-name="微軟正黑體" style:font-name-asian="微軟正黑體" fo:font-weight="bold" style:font-weight-asian="bold" style:font-weight-complex="bold" fo:color="#F69700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23LVL1" style:family="text">
      <style:text-properties style:font-name="標楷體"/>
    </style:style>
    <style:style style:name="WW_CharLFO24LVL1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8LVL1" style:family="text">
      <style:text-properties style:font-name="Times New Roman" style:font-name-asian="新細明體"/>
    </style:style>
    <style:style style:name="WW_CharLFO29LVL1" style:family="text">
      <style:text-properties fo:font-size="12pt" style:font-size-asian="12pt"/>
    </style:style>
    <style:style style:name="WW_CharLFO30LVL1" style:family="text">
      <style:text-properties fo:font-size="12pt" style:font-size-asian="12pt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75in" text:min-label-width="0.4833in" text:list-level-position-and-space-mode="label-alignment">
          <style:list-level-label-alignment text:label-followed-by="listtab" fo:margin-left="1.0583in" fo:text-indent="-0.48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4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7" style:num-suffix="." style:num-format="1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84in" text:min-label-width="0.3333in" text:list-level-position-and-space-mode="label-alignment">
          <style:list-level-label-alignment text:label-followed-by="listtab" fo:margin-left="4.36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a" style:num-letter-sync="true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a" style:num-letter-sync="true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a" style:num-letter-sync="true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16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6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第8屆亞洲盃國際慢速壘球邀請賽</dc:title>
    <dc:subject/>
    <meta:initial-creator>user</meta:initial-creator>
    <dc:creator>User</dc:creator>
    <meta:creation-date>2022-12-19T03:04:00Z</meta:creation-date>
    <dc:date>2022-12-19T03:05:00Z</dc:date>
    <meta:print-date>2015-11-16T06:35:00Z</meta:print-date>
    <meta:template xlink:href="Normal" xlink:type="simple"/>
    <meta:editing-cycles>3</meta:editing-cycles>
    <meta:editing-duration>PT120S</meta:editing-duration>
    <meta:user-defined meta:name="_EmailSubject">第一屆璨揚盃全國TEEBALL錦標賽</meta:user-defined>
    <meta:user-defined meta:name="_AuthorEmail">rata.huang@mercuries.com.tw</meta:user-defined>
    <meta:user-defined meta:name="_AuthorEmailDisplayName">黃惠玉-慢壘</meta:user-defined>
    <meta:user-defined meta:name="_ReviewingToolsShownOnce"/>
    <meta:document-statistic meta:page-count="3" meta:paragraph-count="3" meta:word-count="284" meta:character-count="1905" meta:row-count="13" meta:non-whitespace-character-count="1624"/>
  </office:meta>
</office:document-meta>
</file>