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0">教育部國民及學前教育署教學訪問教師計畫</text:span></text:span></text:p>
      <text:list xml:id="list1560601365" text:style-name="WWNum3">
        <text:list-item text:start-value="1">
          <text:p text:style-name="P115">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85331728313101" text:continue-numbering="true" text:style-name="WWNum3">
        <text:list-item>
          <text:p text:style-name="P115">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85331393103632" text:continue-numbering="true" text:style-name="WWNum3">
        <text:list-item>
          <text:p text:style-name="P115">辦理機關</text:p>
        </text:list-item>
      </text:list>
      <text:p text:style-name="P4">（一）主辦機關：教育部國民及學前教育署。</text:p>
      <text:p text:style-name="P4">（二）協辦機關：直轄市、縣（市）政府。</text:p>
      <text:list xml:id="list185332279751972"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350495930" text:style-name="L1">
        <text:list-item>
          <text:p text:style-name="P120"><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20"><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185205005812572" text:style-name="WWNum3">
        <text:list-item>
          <text:p text:style-name="P115">申請名額及合作時限</text:p>
        </text:list-item>
      </text:list>
      <text:p text:style-name="P8">（一）受訪學校：</text:p>
      <text:list xml:id="list1872230066"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225432380" text:style-name="WWNum25">
        <text:list-item>
          <text:p text:style-name="P123">一般地區學校正式教師：原服務學校每校以二位教師申請擔任教學訪問教師為限。</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85203976133015"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85331773264706" text:continue-numbering="true" text:style-name="WWNum3">
        <text:list-item>
          <text:p text:style-name="P118"><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85331369079009"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3373684949" text:style-name="WWNum23">
        <text:list-item>
          <text:p text:style-name="P124">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85332825065179"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542108769" text:style-name="WWNum6">
        <text:list-item>
          <text:p text:style-name="P125">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85331270479662" text:continue-numbering="true" text:style-name="WWNum6">
        <text:list-item>
          <text:p text:style-name="P125">受訪學校：</text:p>
        </text:list-item>
      </text:list>
      <text:p text:style-name="P10">(1)辦理課程與教學發展經費：</text:p>
      <text:list xml:id="list3044813580" text:style-name="L2">
        <text:list-item>
          <text:p text:style-name="P133">受訪學校為單一學校者：每校每學年補助課程與教學發展經費<text:soft-page-break/>10萬元（其中最高可編列5萬元資本門）。</text:p>
        </text:list-item>
        <text:list-item>
          <text:p text:style-name="P13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3">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178877941" text:style-name="L3">
        <text:list-item>
          <text:p text:style-name="P134">受訪學校可提供教學訪問教師入住校內宿舍者，每校每學年最高補助水電、瓦斯等分攤費用5,000元，如因聯合宿舍產生之管理費用，採覈實補助方式辦理。</text:p>
        </text:list-item>
        <text:list-item>
          <text:p text:style-name="P134">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p text:style-name="P10">(3)受訪學校具宿舍改善需求者，本署依改善偏遠地區國民中小學宿舍計畫優先予以補助。</text:p>
      <text:list xml:id="list185204691524701" text:style-name="WWNum6">
        <text:list-item>
          <text:p text:style-name="P125">辦理本案有功人員，直轄市、縣（市）政府應予以獎勵。</text:p>
        </text:list-item>
      </text:list>
      <text:list xml:id="list185204427299431" text:style-name="WWNum3">
        <text:list-item>
          <text:p text:style-name="P115">申請及媒合作業</text:p>
        </text:list-item>
      </text:list>
      <text:p text:style-name="P8">（一）申請流程</text:p>
      <text:list xml:id="list179316531"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3242901190"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85205390138389" text:style-name="WWNum3">
        <text:list-item>
          <text:p text:style-name="P135">其他規範事項</text:p>
        </text:list-item>
      </text:list>
      <text:p text:style-name="P8">（一）教學訪問教師應遵行下列規定</text:p>
      <text:list xml:id="list3087440553"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0"><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85331233441757" text:continue-numbering="true" text:style-name="WWNum7">
        <text:list-item>
          <text:p text:style-name="P130"><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30"><text:span text:style-name="預設段落字型"><text:span text:style-name="T6">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438176539" text:style-name="WWNum8">
        <text:list-item text:start-value="1">
          <text:p text:style-name="P131"><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1"><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3784609579" text:style-name="WWNum1">
        <text:list-item>
          <text:list>
            <text:list-item>
              <text:p text:style-name="P136">受訪學校應協助教學訪問教師於教學訪問期間之出勤狀況、課程教學之服務工作、膳宿規劃與考績建議書等相關事宜。</text:p>
            </text:list-item>
            <text:list-item>
              <text:p text:style-name="P136">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6">應繳交教學訪問教師每季工作報告與期末回饋表單，並依限函報至本署擇定<text:soft-page-break/>之計畫團隊。</text:p>
            </text:list-item>
            <text:list-item>
              <text:p text:style-name="P136">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258304079" text:style-name="WWNum18">
        <text:list-item>
          <text:p text:style-name="P132"><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2868599792"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85332527761268"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85332415461749"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85332055923738"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85332534883056"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85332972274041"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85332777809060"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195739398"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text:soft-page-break/></text:p>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85205580143418"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85331664654059"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85331339496707"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85332733350544"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85332870022781"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85205366266822"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247684491"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juyicheng</meta:initial-creator>
    <dc:creator>陳韋伶</dc:creator>
    <meta:creation-date>2020-01-06T01:11:00Z</meta:creation-date>
    <dc:date>2020-01-06T01:11:00Z</dc:date>
    <meta:print-date>2020-01-07T18:52:14.558000000</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WebEdit/Temp/109-01-07/1850200153/e87146a4648562d.ODT/Normal"/>
  </office:meta>
</office:document-meta>
</file>