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S Gothic" svg:font-family="'MS Gothic', 'ＭＳ ゴシック'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97cm" table:align="left" style:writing-mode="lr-tb"/>
    </style:style>
    <style:style style:name="表格1.A" style:family="table-column">
      <style:table-column-properties style:column-width="17.2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662cm" fo:margin-left="-0.076cm" table:align="left" style:writing-mode="lr-tb"/>
    </style:style>
    <style:style style:name="表格2.A" style:family="table-column">
      <style:table-column-properties style:column-width="2.348cm"/>
    </style:style>
    <style:style style:name="表格2.B" style:family="table-column">
      <style:table-column-properties style:column-width="8.454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5.36cm"/>
    </style:style>
    <style:style style:name="表格2.1" style:family="table-row">
      <style:table-row-properties style:min-row-height="0.54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24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3.104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048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B5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orphans="2" fo:widows="2"/>
      <style:text-properties style:font-name="標楷體" fo:letter-spacing="0.018cm" fo:font-weight="bold" style:letter-kerning="true" style:font-name-asian="標楷體" style:font-weight-asian="bold" style:font-name-complex="Arial Unicode MS"/>
    </style:style>
    <style:style style:name="P2" style:family="paragraph" style:parent-style-name="Standard">
      <style:paragraph-properties fo:line-height="0.706cm">
        <style:tab-stops>
          <style:tab-stop style:position="0.568cm"/>
        </style:tab-stops>
      </style:paragraph-properties>
      <style:text-properties style:font-name="標楷體" fo:letter-spacing="0.018cm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564cm">
        <style:tab-stops>
          <style:tab-stop style:position="0.568cm"/>
        </style:tab-stops>
      </style:paragraph-properties>
      <style:text-properties style:font-name="標楷體" fo:letter-spacing="0.018cm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5.68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5.68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68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5.689cm"/>
        </style:tab-stops>
      </style:paragraph-properties>
      <style:text-properties style:font-name="標楷體" fo:font-size="14pt" fo:letter-spacing="0.018cm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>
        <style:tab-stops>
          <style:tab-stop style:position="5.689cm"/>
        </style:tab-stops>
      </style:paragraph-properties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7cm"/>
    </style:style>
    <style:style style:name="P11" style:family="paragraph" style:parent-style-name="Standard">
      <style:paragraph-properties fo:line-height="0.67cm">
        <style:tab-stops>
          <style:tab-stop style:position="1.926cm"/>
        </style:tab-stops>
      </style:paragraph-properties>
    </style:style>
    <style:style style:name="P12" style:family="paragraph" style:parent-style-name="Standard">
      <style:paragraph-properties fo:line-height="0.67cm" fo:orphans="2" fo:widows="2"/>
    </style:style>
    <style:style style:name="P13" style:family="paragraph" style:parent-style-name="Standard">
      <style:paragraph-properties fo:line-height="0.67cm" fo:orphans="2" fo:widows="2">
        <style:tab-stops>
          <style:tab-stop style:position="3.754cm"/>
        </style:tab-stops>
      </style:paragraph-properties>
    </style:style>
    <style:style style:name="P14" style:family="paragraph" style:parent-style-name="Standard">
      <style:paragraph-properties fo:line-height="0.6cm" style:text-autospace="none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689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5.689cm"/>
        </style:tab-stops>
      </style:paragraph-properties>
    </style:style>
    <style:style style:name="P17" style:family="paragraph" style:parent-style-name="Standard">
      <style:paragraph-properties fo:margin-left="3.246cm" fo:margin-right="0cm" fo:line-height="0.67cm" fo:text-indent="-3.246cm" style:auto-text-indent="false"/>
      <style:text-properties style:font-name="標楷體" fo:font-size="20pt" fo:letter-spacing="0.018cm" fo:font-weight="bold" style:font-name-asian="標楷體" style:font-size-asian="20pt" style:font-weight-asian="bold" style:font-name-complex="Mongolian Baiti" style:font-size-complex="16pt"/>
    </style:style>
    <style:style style:name="P18" style:family="paragraph" style:parent-style-name="Standard">
      <style:paragraph-properties fo:margin-left="3.246cm" fo:margin-right="0cm" fo:line-height="0.67cm" fo:text-indent="-3.246cm" style:auto-text-indent="false"/>
    </style:style>
    <style:style style:name="P19" style:family="paragraph" style:parent-style-name="Standard">
      <style:paragraph-properties fo:margin-left="3.237cm" fo:margin-right="0cm" fo:line-height="0.67cm" fo:text-indent="-3.237cm" style:auto-text-indent="false"/>
    </style:style>
    <style:style style:name="P20" style:family="paragraph" style:parent-style-name="Standard">
      <style:paragraph-properties fo:margin-left="3.237cm" fo:margin-right="0cm" fo:line-height="0.67cm" fo:text-indent="-3.237cm" style:auto-text-indent="false">
        <style:tab-stops>
          <style:tab-stop style:position="0.568cm"/>
        </style:tab-stops>
      </style:paragraph-properties>
      <style:text-properties style:font-name="標楷體" fo:letter-spacing="0.018cm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.639cm" fo:margin-right="0cm" fo:line-height="0.67cm" fo:text-indent="0cm" style:auto-text-indent="false">
        <style:tab-stops>
          <style:tab-stop style:position="0.568cm"/>
        </style:tab-stops>
      </style:paragraph-properties>
    </style:style>
    <style:style style:name="P22" style:family="paragraph" style:parent-style-name="Standard">
      <style:paragraph-properties fo:margin-left="0.639cm" fo:margin-right="0cm" fo:line-height="0.706cm" fo:text-indent="0cm" style:auto-text-indent="false">
        <style:tab-stops>
          <style:tab-stop style:position="0.568cm"/>
        </style:tab-stops>
      </style:paragraph-properties>
    </style:style>
    <style:style style:name="P23" style:family="paragraph" style:parent-style-name="Standard">
      <style:paragraph-properties fo:margin-left="0.639cm" fo:margin-right="0cm" fo:line-height="0.706cm" fo:text-indent="0cm" style:auto-text-indent="false">
        <style:tab-stops>
          <style:tab-stop style:position="0.568cm"/>
        </style:tab-stops>
      </style:paragraph-properties>
      <style:text-properties fo:color="#000000" style:font-name="標楷體" fo:letter-spacing="0.018cm" fo:font-weight="bold" style:letter-kerning="true" style:font-name-asian="標楷體" style:font-weight-asian="bold" style:font-name-complex="Arial Unicode MS"/>
    </style:style>
    <style:style style:name="P24" style:family="paragraph" style:parent-style-name="Standard">
      <style:paragraph-properties fo:margin-left="0.568cm" fo:margin-right="0cm" fo:line-height="0.67cm" fo:text-indent="0.025cm" style:auto-text-indent="false">
        <style:tab-stops>
          <style:tab-stop style:position="0.667cm"/>
        </style:tab-stops>
      </style:paragraph-properties>
      <style:text-properties style:font-name="標楷體" fo:letter-spacing="0.018cm" style:font-name-asian="標楷體" style:font-name-complex="標楷體"/>
    </style:style>
    <style:style style:name="P25" style:family="paragraph" style:parent-style-name="Standard">
      <style:paragraph-properties fo:margin-left="0.935cm" fo:margin-right="0cm" fo:line-height="0.67cm" fo:orphans="2" fo:widows="2" fo:text-indent="0cm" style:auto-text-indent="false">
        <style:tab-stops>
          <style:tab-stop style:position="3.754cm"/>
        </style:tab-stops>
      </style:paragraph-properties>
    </style:style>
    <style:style style:name="P26" style:family="paragraph" style:parent-style-name="Standard">
      <style:paragraph-properties fo:margin-left="3.801cm" fo:margin-right="0cm" fo:line-height="0.67cm" fo:orphans="2" fo:widows="2" fo:text-indent="-0.046cm" style:auto-text-indent="false">
        <style:tab-stops>
          <style:tab-stop style:position="3.754cm"/>
        </style:tab-stops>
      </style:paragraph-properties>
      <style:text-properties fo:color="#000000" style:font-name="標楷體" fo:letter-spacing="0.018cm" style:letter-kerning="true" style:font-name-asian="標楷體" style:font-name-complex="Arial Unicode MS"/>
    </style:style>
    <style:style style:name="P27" style:family="paragraph" style:parent-style-name="Standard">
      <style:paragraph-properties fo:margin-left="1.476cm" fo:margin-right="0cm" fo:line-height="0.67cm" fo:orphans="2" fo:widows="2" fo:text-indent="-0.046cm" style:auto-text-indent="false">
        <style:tab-stops>
          <style:tab-stop style:position="3.754cm"/>
        </style:tab-stops>
      </style:paragraph-properties>
    </style:style>
    <style:style style:name="P28" style:family="paragraph" style:parent-style-name="Standard">
      <style:paragraph-properties fo:margin-left="1.478cm" fo:margin-right="0cm" fo:line-height="0.67cm" fo:orphans="2" fo:widows="2" fo:text-indent="-0.042cm" style:auto-text-indent="false">
        <style:tab-stops>
          <style:tab-stop style:position="3.754cm"/>
        </style:tab-stops>
      </style:paragraph-properties>
    </style:style>
    <style:style style:name="P29" style:family="paragraph" style:parent-style-name="Standard">
      <style:paragraph-properties fo:margin-left="1.482cm" fo:margin-right="0cm" fo:line-height="0.67cm" fo:orphans="2" fo:widows="2" fo:text-indent="-0.046cm" style:auto-text-indent="false">
        <style:tab-stops>
          <style:tab-stop style:position="3.754cm"/>
        </style:tab-stops>
      </style:paragraph-properties>
    </style:style>
    <style:style style:name="P30" style:family="paragraph" style:parent-style-name="Standard">
      <style:paragraph-properties fo:margin-left="1.482cm" fo:margin-right="0cm" fo:line-height="0.67cm" fo:orphans="2" fo:widows="2" fo:text-indent="-0.046cm" style:auto-text-indent="false">
        <style:tab-stops>
          <style:tab-stop style:position="3.754cm"/>
        </style:tab-stops>
      </style:paragraph-properties>
      <style:text-properties fo:color="#000000" style:font-name="標楷體" fo:letter-spacing="0.018cm" style:letter-kerning="true" style:font-name-asian="標楷體" style:font-name-complex="Arial Unicode MS"/>
    </style:style>
    <style:style style:name="P31" style:family="paragraph" style:parent-style-name="Standard">
      <style:paragraph-properties fo:margin-left="1.482cm" fo:margin-right="0cm" fo:line-height="0.67cm" fo:orphans="2" fo:widows="2" fo:text-indent="-0.046cm" style:auto-text-indent="false">
        <style:tab-stops>
          <style:tab-stop style:position="3.754cm"/>
        </style:tab-stops>
      </style:paragraph-properties>
      <style:text-properties fo:color="#000000" style:font-name="標楷體" fo:letter-spacing="0.018cm" style:letter-kerning="true" style:font-name-asian="標楷體" style:font-name-complex="Arial Unicode MS"/>
    </style:style>
    <style:style style:name="P32" style:family="paragraph" style:parent-style-name="Standard">
      <style:paragraph-properties fo:margin-left="0cm" fo:margin-right="0cm" fo:text-align="justify" style:justify-single-word="false" fo:text-indent="0.494cm" style:auto-text-indent="false">
        <style:tab-stops>
          <style:tab-stop style:position="5.68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-0.072cm" fo:margin-right="0cm" fo:text-indent="0.459cm" style:auto-text-indent="false">
        <style:tab-stops>
          <style:tab-stop style:position="5.689cm"/>
        </style:tab-stops>
      </style:paragraph-properties>
    </style:style>
    <style:style style:name="P34" style:family="paragraph" style:parent-style-name="Standard">
      <style:paragraph-properties fo:margin-left="-0.102cm" fo:margin-right="0cm" fo:text-align="justify" style:justify-single-word="false" fo:text-indent="0.529cm" style:auto-text-indent="false">
        <style:tab-stops>
          <style:tab-stop style:position="5.689cm"/>
        </style:tab-stops>
      </style:paragraph-properties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fo:text-indent="0.529cm" style:auto-text-indent="false">
        <style:tab-stops>
          <style:tab-stop style:position="5.689cm"/>
        </style:tab-stops>
      </style:paragraph-properties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36" style:family="paragraph" style:parent-style-name="Standard" style:master-page-name="Standard">
      <style:paragraph-properties fo:line-height="1.341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5" style:family="text">
      <style:text-properties style:font-name="標楷體" fo:letter-spacing="0.018cm" fo:font-weight="bold" style:font-name-asian="標楷體" style:font-weight-asian="bold" style:font-name-complex="Mongolian Baiti"/>
    </style:style>
    <style:style style:name="T6" style:family="text">
      <style:text-properties style:font-name="標楷體" fo:letter-spacing="0.018cm" fo:font-weight="bold" style:font-name-asian="標楷體" style:font-weight-asian="bold" style:font-name-complex="標楷體"/>
    </style:style>
    <style:style style:name="T7" style:family="text">
      <style:text-properties style:font-name="標楷體" fo:letter-spacing="0.018cm" fo:font-weight="bold" style:font-name-asian="標楷體" style:font-weight-asian="bold" style:font-name-complex="標楷體"/>
    </style:style>
    <style:style style:name="T8" style:family="text">
      <style:text-properties style:font-name="標楷體" fo:letter-spacing="0.018cm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letter-spacing="0.018cm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letter-spacing="0.018cm" fo:font-weight="bold" style:font-name-asian="標楷體" style:font-weight-asian="bold" style:font-name-complex="MS Mincho"/>
    </style:style>
    <style:style style:name="T11" style:family="text">
      <style:text-properties style:font-name="標楷體" fo:letter-spacing="0.018cm" fo:font-weight="bold" style:font-name-asian="標楷體" style:font-weight-asian="bold" style:font-name-complex="Aharoni"/>
    </style:style>
    <style:style style:name="T12" style:family="text">
      <style:text-properties style:font-name="標楷體" fo:letter-spacing="0.018cm" fo:font-weight="bold" style:font-name-asian="標楷體" style:font-weight-asian="bold" style:font-name-complex="Aharoni"/>
    </style:style>
    <style:style style:name="T13" style:family="text">
      <style:text-properties style:font-name="標楷體" fo:letter-spacing="0.018cm" fo:font-weight="bold" style:letter-kerning="true" style:font-name-asian="標楷體" style:font-weight-asian="bold" style:font-name-complex="Arial Unicode MS"/>
    </style:style>
    <style:style style:name="T14" style:family="text">
      <style:text-properties style:font-name="標楷體" fo:letter-spacing="0.018cm" fo:font-weight="bold" style:letter-kerning="true" style:font-name-asian="標楷體" style:font-weight-asian="bold" style:font-name-complex="Arial Unicode MS"/>
    </style:style>
    <style:style style:name="T15" style:family="text">
      <style:text-properties style:font-name="標楷體" fo:letter-spacing="0.018cm" style:font-name-asian="標楷體" style:font-name-complex="標楷體"/>
    </style:style>
    <style:style style:name="T16" style:family="text">
      <style:text-properties style:font-name="標楷體" fo:letter-spacing="0.018cm" style:font-name-asian="標楷體" style:font-name-complex="標楷體"/>
    </style:style>
    <style:style style:name="T17" style:family="text">
      <style:text-properties style:font-name="標楷體" fo:letter-spacing="0.018cm" style:font-name-asian="標楷體" style:font-name-complex="Arial Unicode MS"/>
    </style:style>
    <style:style style:name="T18" style:family="text"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4pt" fo:letter-spacing="0.018cm" style:font-name-asian="標楷體" style:font-size-asian="14pt" style:font-name-complex="標楷體"/>
    </style:style>
    <style:style style:name="T21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0" style:family="text">
      <style:text-properties fo:letter-spacing="0.018cm"/>
    </style:style>
    <style:style style:name="T31" style:family="text">
      <style:text-properties style:font-name="新細明體" fo:letter-spacing="0.018cm" fo:font-weight="bold" style:font-weight-asian="bold" style:font-name-complex="新細明體"/>
    </style:style>
    <style:style style:name="T32" style:family="text">
      <style:text-properties fo:color="#000000"/>
    </style:style>
    <style:style style:name="T33" style:family="text">
      <style:text-properties fo:color="#000000" style:font-name="標楷體" fo:letter-spacing="0.018cm" fo:font-weight="bold" style:letter-kerning="true" style:font-name-asian="標楷體" style:font-weight-asian="bold" style:font-name-complex="Arial Unicode MS"/>
    </style:style>
    <style:style style:name="T34" style:family="text">
      <style:text-properties fo:color="#000000" style:font-name="標楷體" fo:letter-spacing="0.018cm" fo:font-weight="bold" style:letter-kerning="true" style:font-name-asian="標楷體" style:font-weight-asian="bold" style:font-name-complex="Arial Unicode MS"/>
    </style:style>
    <style:style style:name="T35" style:family="text">
      <style:text-properties fo:color="#000000" style:font-name="標楷體" fo:letter-spacing="0.018cm" style:letter-kerning="true" style:font-name-asian="標楷體" style:font-name-complex="Arial Unicode MS"/>
    </style:style>
    <style:style style:name="T36" style:family="text">
      <style:text-properties fo:color="#000000" style:font-name="標楷體" fo:letter-spacing="0.018cm" style:letter-kerning="true" style:font-name-asian="標楷體" style:font-name-complex="Arial Unicode MS"/>
    </style:style>
    <style:style style:name="T37" style:family="text">
      <style:text-properties fo:color="#000000" style:font-name="標楷體" fo:font-size="11pt" fo:letter-spacing="0.018cm" fo:font-weight="bold" style:letter-kerning="true" style:font-name-asian="標楷體" style:font-size-asian="11pt" style:font-weight-asian="bold" style:font-name-complex="標楷體" style:font-size-complex="11pt"/>
    </style:style>
    <style:style style:name="T38" style:family="text">
      <style:text-properties fo:color="#000000" style:font-name="Webdings" fo:letter-spacing="0.018cm" style:letter-kerning="true" style:font-name-asian="Webdings" style:font-name-complex="Webdings"/>
    </style:style>
    <style:style style:name="T39" style:family="text">
      <style:text-properties fo:color="#000000" style:font-name="Arial Unicode MS" style:letter-kerning="true" style:font-name-asian="Arial Unicode MS" style:font-name-complex="Arial Unicode MS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11</text:span><text:span text:style-name="T3">2年第六屆「小棋士盃」象棋全國升級晉段賽簡章</text:span></text:p>
      <text:p text:style-name="P17"/>
      <text:p text:style-name="P18"><text:span text:style-name="T5">一、本競賽依據</text:span><text:span text:style-name="T6">高雄市政府運動發展局</text:span><text:span text:style-name="T5">函文核備辦理。</text:span></text:p>
      <text:p text:style-name="P10"><text:span text:style-name="T10">二、</text:span><text:span text:style-name="T11">主</text:span><text:span text:style-name="T11"> <text:s text:c="3"/></text:span><text:span text:style-name="T11">旨：</text:span><text:span text:style-name="T15">推廣象棋優質智力運動，鑑定棋力，以棋會友。</text:span></text:p>
      <text:p text:style-name="P10"><text:span text:style-name="T6">三</text:span><text:span text:style-name="T31">、</text:span><text:span text:style-name="T6">指導單位：</text:span><text:span text:style-name="T15">高雄市政府運動發展局。</text:span></text:p>
      <text:p text:style-name="P10"><text:span text:style-name="T6">四</text:span><text:span text:style-name="T31">、</text:span><text:span text:style-name="T6">主辦單位：</text:span><text:span text:style-name="T15">中華民國象棋教育推廣協會。</text:span></text:p>
      <text:p text:style-name="P10"><text:span text:style-name="T6">五</text:span><text:span text:style-name="T31">、</text:span><text:span text:style-name="T6">協辦單位：</text:span><text:span text:style-name="T15">大師棋院。</text:span></text:p>
      <text:p text:style-name="P10"><text:span text:style-name="T6">六、參賽資格：</text:span><text:span text:style-name="T15">18歲以下符合各組棋力者皆可報名。</text:span></text:p>
      <text:p text:style-name="P10"><text:span text:style-name="T6">七、比賽地點：</text:span><text:span text:style-name="T15">高雄市三民區褒揚東街166號寶業滯洪公園生態教室。</text:span></text:p>
      <text:p text:style-name="P19"><text:span text:style-name="T6">八、競賽辦法：</text:span><text:span text:style-name="T15">採【中華民國象棋規則】，主辦單位得視各組人數多寡分組或併組。段位以上棋士須檢附棋力證明影本，曾繳交者免。因防疫場地因素，每場限定8</text:span><text:span text:style-name="T15">0</text:span><text:span text:style-name="T15">人，依報名繳費完成順序為準，分組方式（以段級位優先排序，未鑑定棋力者方以學齡分組）：</text:span></text:p>
      <text:p text:style-name="P21"><draw:frame draw:style-name="fr1" draw:name="訊框1" text:anchor-type="paragraph" svg:y="0.291cm" svg:width="17.29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1"><text:span text:style-name="T18">1</text:span><text:span text:style-name="T18">/</text:span><text:span text:style-name="T18">1</text:span><text:span text:style-name="T18">(日)上午場 <text:s/>8:30報到 <text:s/>9:00-1</text:span><text:span text:style-name="T18">2</text:span><text:span text:style-name="T18">:</text:span><text:span text:style-name="T18">0</text:span><text:span text:style-name="T18">0比賽及頒獎</text:span></text:p><text:p text:style-name="P11"><text:span text:style-name="T6">B</text:span><text:span text:style-name="T6">中 級 組</text:span><text:span text:style-name="T15">：</text:span><text:span text:style-name="T15">6</text:span><text:span text:style-name="T15">~</text:span><text:span text:style-name="T15">10</text:span><text:span text:style-name="T15">級或高中以上未鑑定棋力棋士</text:span></text:p><text:p text:style-name="P11"><text:span text:style-name="T6">C初 級 組</text:span><text:span text:style-name="T15">：1</text:span><text:span text:style-name="T15">1</text:span><text:span text:style-name="T15">~</text:span><text:span text:style-name="T15">15</text:span><text:span text:style-name="T15">級或國中未鑑定棋力棋士</text:span></text:p><text:p text:style-name="P11"><text:span text:style-name="T6">D</text:span><text:span text:style-name="T6">入 門 組</text:span><text:span text:style-name="T15">：1</text:span><text:span text:style-name="T15">6</text:span><text:span text:style-name="T15">~</text:span><text:span text:style-name="T15">20</text:span><text:span text:style-name="T15">級或國小未鑑定棋力棋士</text:span></text:p><text:p text:style-name="P11"><text:span text:style-name="T6">E</text:span><text:span text:style-name="T6">推 廣 組</text:span><text:span text:style-name="T15">：幼兒園未鑑定棋力棋士</text:span></text:p></table:table-cell></table:table-row><table:table-row table:style-name="表格1.1"><table:table-cell table:style-name="表格1.A2" office:value-type="string"><text:p text:style-name="P11"><text:span text:style-name="T18">1</text:span><text:span text:style-name="T18">/</text:span><text:span text:style-name="T18">1</text:span><text:span text:style-name="T18">(日)下午場 <text:s/>1</text:span><text:span text:style-name="T18">2</text:span><text:span text:style-name="T18">:30報到 <text:s/>1</text:span><text:span text:style-name="T18">3</text:span><text:span text:style-name="T18">:00-1</text:span><text:span text:style-name="T18">7</text:span><text:span text:style-name="T18">:</text:span><text:span text:style-name="T18">0</text:span><text:span text:style-name="T18">0比賽及頒獎</text:span></text:p><text:p text:style-name="P11"><text:span text:style-name="T8">PG4</text:span><text:span text:style-name="T8">四段</text:span><text:span text:style-name="T8">組</text:span><text:span text:style-name="T15">：四段棋士</text:span></text:p><text:p text:style-name="P11"><text:span text:style-name="T8">PG3</text:span><text:span text:style-name="T8">三段</text:span><text:span text:style-name="T8">組</text:span><text:span text:style-name="T15">：三段棋士</text:span></text:p><text:p text:style-name="P11"><text:span text:style-name="T8">PG</text:span><text:bookmark-start text:name="_Hlk81305018"/><text:span text:style-name="T8">2二段組</text:span><text:bookmark-end text:name="_Hlk81305018"/><text:span text:style-name="T15">：二段棋士</text:span></text:p><text:p text:style-name="P11"><text:span text:style-name="T8">PG</text:span><text:span text:style-name="T8">1</text:span><text:span text:style-name="T8">初段組</text:span><text:span text:style-name="T15">：初段棋士</text:span></text:p><text:p text:style-name="P11"><text:span text:style-name="T6">A</text:span><text:span text:style-name="T6">高 級 組</text:span><text:span text:style-name="T15">：</text:span><text:span text:style-name="T15">1</text:span><text:span text:style-name="T15">~</text:span><text:span text:style-name="T15">5</text:span><text:span text:style-name="T15">級棋士</text:span></text:p></table:table-cell></table:table-row></table:table></draw:text-box></draw:frame><text:span text:style-name="T15">競賽方式：段位組、高級組採瑞士制。中級組、初級組、入門組、推廣組採6人一組大循環制。</text:span></text:p>
      <text:p text:style-name="P20">九、獎勵辦法：</text:p>
      <text:p text:style-name="P24">段位組、高級組前八名頒發獎狀、獎盃、獎品；中級組、初級組、入門組、推廣組冠亞軍頒發獎狀、獎牌。</text:p>
      <text:p text:style-name="P12"><text:span text:style-name="T13">十</text:span><text:span text:style-name="T13">、報名辦法</text:span><text:span text:style-name="T13">： </text:span></text:p>
      <text:p text:style-name="P25"><text:span text:style-name="T33">1.報名費用：每人6</text:span><text:span text:style-name="T33">00</text:span><text:span text:style-name="T33">元（本會會員4</text:span><text:span text:style-name="T33">0</text:span><text:span text:style-name="T33">0元），報名完成後不予退費。</text:span></text:p>
      <text:p text:style-name="P25"><text:span text:style-name="T33">2.報名時間：</text:span><text:span text:style-name="T35">即日起至</text:span><text:span text:style-name="T35">111</text:span><text:span text:style-name="T35">年</text:span><text:span text:style-name="T35">12月24日</text:span><text:span text:style-name="T35">（星期六）止，不接受比賽當日報名，請於報名</text:span></text:p>
      <text:p text:style-name="P26">截止日前完成繳費，手續未完備或逾期者均不予報名。</text:p>
      <text:p text:style-name="P13"><text:span text:style-name="T37"><text:s text:c="4"/></text:span><text:span text:style-name="T33">3.報名方式：</text:span></text:p>
      <text:p text:style-name="P27"><text:span text:style-name="T38"></text:span><text:span text:style-name="T35">團體報名：請由各團體老師統一向協會報名。</text:span></text:p>
      <text:p text:style-name="P28"><text:span text:style-name="T38"></text:span><text:span text:style-name="T35">個別報名：使用現金袋，內附報名表及報名費。</text:span></text:p>
      <text:p text:style-name="P29"><text:span text:style-name="T35">地址：高雄市鼓山區明倫路</text:span><text:span text:style-name="T35">128</text:span><text:span text:style-name="T35">之</text:span><text:span text:style-name="T35">13</text:span><text:span text:style-name="T35">號</text:span><text:span text:style-name="T35"> <text:s text:c="2"/></text:span><text:span text:style-name="T35">收件人：中華民國象棋教育推廣協會</text:span><text:span text:style-name="T35"> 收</text:span></text:p>
      <text:p text:style-name="P29"><text:span text:style-name="T35">聯絡信箱：</text:span><text:a xlink:type="simple" xlink:href="mailto:cceptw@gmail.com" text:style-name="Internet_20_link" text:visited-style-name="Visited_20_Internet_20_Link"><text:span text:style-name="T39">cceptw@gmail.com</text:span></text:a></text:p>
      <text:p text:style-name="P30"/>
      <text:p text:style-name="P30"/>
      <text:p text:style-name="P1">十一、棋力鑑定：</text:p>
      <text:p text:style-name="P22"><text:soft-page-break/><text:span text:style-name="T15">1.以所得分數或名次作為升級晉段標準，請至</text:span><text:span text:style-name="T15">https://</text:span><text:span text:style-name="T15"> www.cceptw.com</text:span><text:span text:style-name="T17">中華民國象棋教育推廣協會</text:span><text:span text:style-name="T15">官網參閱「棋力名單」相關公告。</text:span></text:p>
      <text:p text:style-name="P22"><text:span text:style-name="T15">2.申請級位證書：填寫申請表，證書費200元。申請段位證書：證書費600元，繳交一張兩吋照片並填寫申請表。請至賽場服務台或賽後親至本會辦理。</text:span></text:p>
      <text:p text:style-name="P1">十二、注意事項：</text:p>
      <text:p text:style-name="P23">1.裁判、工作人員及選手入場須量體溫 (額溫&lt; 37.5°C)、全程配戴口罩、手部酒精消毒。</text:p>
      <text:p text:style-name="P23">2.教練及陪同人員請在賽場外等待，不得進入賽場內。</text:p>
      <text:p text:style-name="P22"><text:span text:style-name="T33">3.所有活動人員(工作人員、裁判、選手等)需完成接種兩劑COVID-19疫苗，且至少滿14日，未符合者需有前1日內快篩陰性證明。</text:span></text:p>
      <text:p text:style-name="P22"><text:span text:style-name="T33">4.</text:span><text:span text:style-name="T33">經勸導後仍未配合佩帶口罩者或禁止飲食者，現場採證舉報(人別資料、違規照片/影片等)，資料事後提報衛生單位進行裁罰。</text:span></text:p>
      <text:p text:style-name="P22"><text:span text:style-name="T33">5</text:span><text:span text:style-name="T33">.活動場內不得攜帶食物入場，並禁止飲食。</text:span></text:p>
      <text:p text:style-name="P22"><text:span text:style-name="T15">6</text:span><text:span text:style-name="T15">.參賽選手若有資格不符者，經查明屬實，取消其比賽資格，並送主辦單位議處。</text:span></text:p>
      <text:p text:style-name="P22"><text:span text:style-name="T15">7</text:span><text:span text:style-name="T15">.</text:span><text:span text:style-name="T15">所填報名參加本賽會之個人資料，僅供本賽會相關用途使用。</text:span></text:p>
      <text:p text:style-name="P22"><text:span text:style-name="T15">8</text:span><text:span text:style-name="T15">.</text:span><text:span text:style-name="T15">本</text:span><text:span text:style-name="T15">次</text:span><text:span text:style-name="T15">比賽已投保公共責任意外險，如需個人意外險請</text:span><text:span text:style-name="T15">自行加保。</text:span></text:p>
      <text:p text:style-name="P2">十三、本簡章如有未盡事宜得由大會宣佈修訂並保留最終解釋權。</text:p>
      <text:p text:style-name="P3"/>
      <text:p text:style-name="P14"><text:span text:style-name="T6">十四、報名表：</text:span><text:span text:style-name="T15">…………………………</text:span><text:span text:style-name="T15">✄</text:span><text:span text:style-name="T15">…</text:span><text:span text:style-name="T15">請沿虛線剪下</text:span><text:span text:style-name="T15">…</text:span><text:span text:style-name="T15">✄</text:span>……………<text:bookmark-start text:name="_Hlk531112341"/>………<text:bookmark-end text:name="_Hlk531112341"/>………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5"><text:span text:style-name="T28">112年第六屆「小棋士盃」象棋全國升級晉段賽 報名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姓名</text:p>
          </table:table-cell>
          <table:table-cell table:style-name="表格2.B2" office:value-type="string">
            <text:p text:style-name="P16"><text:span text:style-name="T23"><text:s/>中文:</text:span><text:span text:style-name="T22"> <text:s text:c="9"/></text:span><text:span text:style-name="T23">英文 :</text:span></text:p>
          </table:table-cell>
          <table:table-cell table:style-name="表格2.C2" office:value-type="string">
            <text:p text:style-name="P7">性別</text:p>
          </table:table-cell>
          <table:table-cell table:style-name="表格2.D2" office:value-type="string">
            <text:p text:style-name="P32">□男 <text:s text:c="3"/>□女</text:p>
          </table:table-cell>
        </table:table-row>
        <table:table-row table:style-name="表格2.3">
          <table:table-cell table:style-name="表格2.A2" office:value-type="string">
            <text:p text:style-name="P5">參加組別</text:p>
          </table:table-cell>
          <table:table-cell table:style-name="表格2.B3" table:number-columns-spanned="3" office:value-type="string">
            <text:p text:style-name="P33"><text:span text:style-name="T15">□</text:span><text:span text:style-name="T15">上午場B 中級</text:span><text:span text:style-name="T15">組 <text:s text:c="4"/>□</text:span><text:span text:style-name="T15">下午場PG4 四段組 <text:s text:c="4"/></text:span><text:span text:style-name="T15">□</text:span><text:span text:style-name="T15">下午場A 高級</text:span><text:span text:style-name="T15">組</text:span></text:p>
            <text:p text:style-name="P33"><text:span text:style-name="T15">□</text:span><text:span text:style-name="T15">上午場</text:span><text:span text:style-name="T15">C</text:span><text:span text:style-name="T15"> </text:span><text:span text:style-name="T15">初級組 <text:s text:c="4"/>□</text:span><text:span text:style-name="T15">下午場PG3 三段組</text:span></text:p>
            <text:p text:style-name="P33"><text:span text:style-name="T15">□</text:span><text:span text:style-name="T15">上午場</text:span><text:span text:style-name="T15">D</text:span><text:span text:style-name="T15"> </text:span><text:span text:style-name="T15">入</text:span><text:span text:style-name="T15">門組 <text:s text:c="4"/></text:span><text:span text:style-name="T15">□</text:span><text:span text:style-name="T15">下午場PG2 二段組</text:span></text:p>
            <text:p text:style-name="P33"><text:span text:style-name="T15">□</text:span><text:span text:style-name="T15">上午場</text:span><text:span text:style-name="T15">E</text:span><text:span text:style-name="T15"> </text:span><text:span text:style-name="T15">推</text:span><text:span text:style-name="T15">廣組 <text:s text:c="4"/></text:span><text:span text:style-name="T15">□</text:span><text:span text:style-name="T15">下午場PG1 初段組</text:span>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8">棋力</text:p>
          </table:table-cell>
          <table:table-cell table:style-name="表格2.B4" office:value-type="string">
            <text:p text:style-name="P34">____段 ____級 <text:s text:c="2"/>□無</text:p>
          </table:table-cell>
          <table:table-cell table:style-name="表格2.C4" office:value-type="string">
            <text:p text:style-name="P5">出生日期</text:p>
          </table:table-cell>
          <table:table-cell table:style-name="表格2.D4" office:value-type="string">
            <text:p text:style-name="P16"><text:span text:style-name="T27"><text:s/></text:span><text:span text:style-name="T25"><text:s/>____年____月____日</text:span></text:p>
          </table:table-cell>
        </table:table-row>
        <table:table-row table:style-name="表格2.4">
          <table:table-cell table:style-name="表格2.A2" office:value-type="string">
            <text:p text:style-name="P5">學校班級</text:p>
          </table:table-cell>
          <table:table-cell table:style-name="表格2.B5" table:number-columns-spanned="3" office:value-type="string">
            <text:p text:style-name="P35">_____________ <text:s/>____年____班 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5">電話</text:p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5">家長手機</text:p>
          </table:table-cell>
          <table:table-cell table:style-name="表格2.D4" office:value-type="string">
            <text:p text:style-name="P6"/>
          </table:table-cell>
        </table:table-row>
        <table:table-row table:style-name="表格2.4">
          <table:table-cell table:style-name="表格2.A7" office:value-type="string">
            <text:p text:style-name="P5">地址</text:p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5">電子信箱</text:p>
          </table:table-cell>
          <table:table-cell table:style-name="表格2.D7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S Gothic" svg:font-family="'MS Gothic', 'ＭＳ ゴシック'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330066" style:text-line-through-style="none" style:text-line-through-type="none" fo:font-size="8pt" style:text-underline-style="none" style:font-size-asian="8pt" style:font-size-complex="8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九十五年新春象棋大賽活動辦</dc:title>
    <meta:initial-creator>admin</meta:initial-creator>
    <meta:creation-date>2022-12-05T10:53:00</meta:creation-date>
    <dc:creator>user</dc:creator>
    <dc:date>2022-12-05T10:53:00</dc:date>
    <meta:print-date>2021-12-23T22:32:00</meta:print-date>
    <meta:editing-cycles>2</meta:editing-cycles>
    <meta:document-statistic meta:table-count="2" meta:image-count="0" meta:object-count="0" meta:page-count="2" meta:paragraph-count="66" meta:word-count="1327" meta:character-count="1623" meta:non-whitespace-character-count="1529"/>
    <meta:generator>LibreOffice/5.4.4.2$Windows_X86_64 LibreOffice_project/2524958677847fb3bb44820e40380acbe820f960</meta:generator>
  </office:meta>
</office:document-meta>
</file>