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4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list-style-name="LFO1" style:family="paragraph">
      <style:paragraph-properties fo:text-align="justify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fo:color="#000000"/>
    </style:style>
    <style:style style:name="P22" style:parent-style-name="清單段落" style:list-style-name="LFO1" style:family="paragraph">
      <style:paragraph-properties fo:text-align="justify" fo:margin-left="0.8333in">
        <style:tab-stops>
          <style:tab-stop style:type="left" style:position="-0.1437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TableColumn28" style:family="table-column">
      <style:table-column-properties style:column-width="1.0666in"/>
    </style:style>
    <style:style style:name="TableColumn29" style:family="table-column">
      <style:table-column-properties style:column-width="2.427in"/>
    </style:style>
    <style:style style:name="TableColumn30" style:family="table-column">
      <style:table-column-properties style:column-width="1.0486in"/>
    </style:style>
    <style:style style:name="TableColumn31" style:family="table-column">
      <style:table-column-properties style:column-width="1.7076in"/>
    </style:style>
    <style:style style:name="TableColumn32" style:family="table-column">
      <style:table-column-properties style:column-width="1.2083in"/>
    </style:style>
    <style:style style:name="Table27" style:family="table">
      <style:table-properties style:width="7.4583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min-row-height="0.4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-asian="標楷體" fo:font-weight="bold" style:font-weight-asian="bold" fo:color="#000000" style:text-scale="90%"/>
    </style:style>
    <style:style style:name="P56" style:parent-style-name="內文" style:family="paragraph">
      <style:paragraph-properties fo:line-height="115%"/>
      <style:text-properties style:font-name-asian="標楷體" fo:color="#000000" style:text-scale="90%"/>
    </style:style>
    <style:style style:name="P57" style:parent-style-name="內文" style:family="paragraph">
      <style:paragraph-properties fo:line-height="115%"/>
      <style:text-properties style:font-name-asian="標楷體" fo:color="#000000" style:text-scale="90%"/>
    </style:style>
    <style:style style:name="P58" style:parent-style-name="內文" style:family="paragraph">
      <style:paragraph-properties fo:line-height="115%"/>
      <style:text-properties style:font-name-asian="標楷體" fo:color="#000000" style:text-scale="9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min-row-height="0.0416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000000" style:text-scale="80%" fo:font-size="10pt" style:font-size-asian="10pt"/>
    </style:style>
    <style:style style:name="P75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252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 style:text-scale="80%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4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P111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4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17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fo:text-align="justify" fo:margin-left="0.6895in" fo:text-indent="-0.3562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list-style-name="LFO1" style:family="paragraph">
      <style:paragraph-properties fo:text-align="justify" fo:margin-left="1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清單段落" style:list-style-name="LFO1" style:family="paragraph">
      <style:paragraph-properties fo:text-align="justify" fo:margin-left="1.333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30" style:parent-style-name="內文" style:list-style-name="LFO1" style:family="paragraph">
      <style:paragraph-properties fo:text-align="justify">
        <style:tab-stops>
          <style:tab-stop style:type="left" style:position="-0.1437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超連結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" style:parent-style-name="內文" style:master-page-name="MP1" style:family="paragraph">
      <style:paragraph-properties fo:break-before="page" fo:text-align="center" fo:margin-left="0.166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P137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8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9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40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0.1388in" fo:margin-left="0.166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olumn143" style:family="table-column">
      <style:table-column-properties style:column-width="1.0666in"/>
    </style:style>
    <style:style style:name="TableColumn144" style:family="table-column">
      <style:table-column-properties style:column-width="2.427in"/>
    </style:style>
    <style:style style:name="TableColumn145" style:family="table-column">
      <style:table-column-properties style:column-width="1.0486in"/>
    </style:style>
    <style:style style:name="TableColumn146" style:family="table-column">
      <style:table-column-properties style:column-width="1.7076in"/>
    </style:style>
    <style:style style:name="TableColumn147" style:family="table-column">
      <style:table-column-properties style:column-width="1.2083in"/>
    </style:style>
    <style:style style:name="Table142" style:family="table">
      <style:table-properties style:width="7.4583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Row166" style:family="table-row">
      <style:table-row-properties style:min-row-height="0.41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style:font-name-asian="標楷體" fo:font-weight="bold" style:font-weight-asian="bold" fo:color="#000000" style:text-scale="90%"/>
    </style:style>
    <style:style style:name="P171" style:parent-style-name="內文" style:family="paragraph">
      <style:paragraph-properties fo:line-height="115%"/>
      <style:text-properties style:font-name-asian="標楷體" fo:color="#000000" style:text-scale="90%"/>
    </style:style>
    <style:style style:name="P172" style:parent-style-name="內文" style:family="paragraph">
      <style:paragraph-properties fo:line-height="115%"/>
      <style:text-properties style:font-name-asian="標楷體" fo:color="#000000" style:text-scale="90%"/>
    </style:style>
    <style:style style:name="P173" style:parent-style-name="內文" style:family="paragraph">
      <style:paragraph-properties fo:line-height="115%"/>
      <style:text-properties style:font-name-asian="標楷體" fo:color="#000000" style:text-scale="9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0416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color="#000000" style:text-scale="80%"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Row207" style:family="table-row">
      <style:table-row-properties style:min-row-height="0.252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color="#000000" style:text-scale="80%" fo:font-size="10pt" style:font-size-asian="10pt"/>
    </style:style>
    <style:style style:name="P215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P219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P220" style:parent-style-name="清單段落" style:list-style-name="LFO12" style:family="paragraph">
      <style:paragraph-properties fo:text-align="justify" fo:line-height="0.2777in" fo:margin-left="0.6666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P236" style:parent-style-name="清單段落" style:list-style-name="LFO12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7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8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39" style:parent-style-name="清單段落" style:list-style-name="LFO12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40" style:parent-style-name="內文" style:family="paragraph">
      <style:paragraph-properties fo:text-align="end"/>
      <style:text-properties style:font-name="微軟正黑體" style:font-name-asian="微軟正黑體" fo:color="#000000" style:font-size-complex="13pt"/>
    </style:style>
    <style:style style:name="P241" style:parent-style-name="內文" style:family="paragraph">
      <style:paragraph-properties fo:text-align="end" fo:line-height="0.2777in"/>
      <style:text-properties style:font-name="微軟正黑體" style:font-name-asian="微軟正黑體" fo:color="#000000" style:font-size-complex="13pt"/>
    </style:style>
    <style:style style:name="P242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1</text:span><text:span text:style-name="T5">學</text:span><text:span text:style-name="T6">年度</text:span><text:span text:style-name="T7">聽覺障礙學生生涯轉銜與輔導</text:span><text:span text:style-name="T8">研討</text:span><text:span text:style-name="T9">（</text:span><text:span text:style-name="T10">二</text:span><text:span text:style-name="T11">）</text:span><text:span text:style-name="T12">實施</text:span><text:span text:style-name="T13">計畫</text:span></text:p>
      <text:list text:style-name="LFO1" text:continue-numbering="true">
        <text:list-item>
          <text:p text:style-name="P14">依據：臺北市聽障教育資源中心111學年度工作計畫辦理。</text:p>
        </text:list-item>
        <text:list-item>
          <text:p text:style-name="P15">目的：</text:p>
        </text:list-item>
      </text:list>
      <text:p text:style-name="P16">協助家長及教師了解轉銜資訊，選擇適性安置方式及跨階段入學準備。</text:p>
      <text:list text:style-name="LFO1" text:continue-numbering="true">
        <text:list-item>
          <text:p text:style-name="P17">辦理單位：</text:p>
          <text:list text:continue-numbering="true">
            <text:list-item>
              <text:p text:style-name="P18">主辦單位：臺北市政府教育局。</text:p>
            </text:list-item>
            <text:list-item>
              <text:p text:style-name="P19">承辦單位：臺北市立啟聰學校 聽障教育資源中心。（以下簡稱聽資中心）</text:p>
            </text:list-item>
          </text:list>
        </text:list-item>
        <text:list-item>
          <text:p text:style-name="P20">研習對象：</text:p>
          <text:list text:continue-numbering="true">
            <text:list-item>
              <text:p text:style-name="P21">國中至高中階段聽障學生、教師及家長。</text:p>
            </text:list-item>
            <text:list-item>
              <text:p text:style-name="P22">對本議題有興趣之普通班教師。</text:p>
            </text:list-item>
          </text:list>
        </text:list-item>
        <text:list-item>
          <text:p text:style-name="P23">研習資訊：</text:p>
          <text:list text:continue-numbering="true">
            <text:list-item>
              <text:p text:style-name="P24">研習日期：111年12月3日（星期六）10時00分至12時00分。</text:p>
            </text:list-item>
            <text:list-item>
              <text:p text:style-name="P25">研習地點：臺北市立啟聰學校（地址：臺北市重慶北路三段320號）</text:p>
            </text:list-item>
            <text:list-item>
              <text:p text:style-name="P26">研習內容：</text:p>
            </text:list-item>
          </text:list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課程內容</text:p>
          </table:table-cell>
          <table:table-cell table:style-name="TableCell38" table:number-columns-spanned="2">
            <text:p text:style-name="P39">主講人</text:p>
          </table:table-cell>
          <table:covered-table-cell/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9:30-10:00</text:p>
          </table:table-cell>
          <table:table-cell table:style-name="TableCell45">
            <text:p text:style-name="P46">引導參與人員至南排4樓</text:p>
          </table:table-cell>
          <table:table-cell table:style-name="TableCell47" table:number-columns-spanned="2">
            <text:p text:style-name="P48">聽障教育資源中心人員</text:p>
          </table:table-cell>
          <table:covered-table-cell/>
          <table:table-cell table:style-name="TableCell49">
            <text:p text:style-name="P50">穿堂</text:p>
          </table:table-cell>
        </table:table-row>
        <table:table-row table:style-name="TableRow51">
          <table:table-cell table:style-name="TableCell52" table:number-rows-spanned="2">
            <text:p text:style-name="P53">10:00-11:00</text:p>
          </table:table-cell>
          <table:table-cell table:style-name="TableCell54" table:number-rows-spanned="2">
            <text:p text:style-name="P55">聽障生學校適應分組座談</text:p>
            <text:p text:style-name="P56">1.聽覺障礙學生安置型態簡介</text:p>
            <text:p text:style-name="P57">2.學習適應及跨教育階段轉銜服務</text:p>
            <text:p text:style-name="P58">3.協助孩子順利適應的方法</text:p>
          </table:table-cell>
          <table:table-cell table:style-name="TableCell59">
            <text:p text:style-name="P60">升高中組</text:p>
          </table:table-cell>
          <table:table-cell table:style-name="TableCell61">
            <text:p text:style-name="P62">聽障教育資源中心</text:p>
            <text:p text:style-name="P63">高中部<text:s/>楊凱宇教師</text:p>
          </table:table-cell>
          <table:table-cell table:style-name="TableCell64">
            <text:p text:style-name="P65">南排4樓</text:p>
            <text:p text:style-name="P66">多媒體會議室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升大專院校組</text:span></text:p>
          </table:table-cell>
          <table:table-cell table:style-name="TableCell73">
            <text:p text:style-name="P74">教育部學生事務及特殊教育司</text:p>
            <text:p text:style-name="P75">特殊教育科鄭浩宇助理</text:p>
          </table:table-cell>
          <table:table-cell table:style-name="TableCell76">
            <text:p text:style-name="P77">南排4樓</text:p>
            <text:p text:style-name="P78">402會議室</text:p>
          </table:table-cell>
        </table:table-row>
        <table:table-row table:style-name="TableRow79">
          <table:table-cell table:style-name="TableCell80" table:number-rows-spanned="2">
            <text:p text:style-name="P81">11:00-12:00</text:p>
          </table:table-cell>
          <table:table-cell table:style-name="TableCell82" table:number-rows-spanned="2">
            <text:p text:style-name="P83">各組綜合座談</text:p>
          </table:table-cell>
          <table:table-cell table:style-name="TableCell84">
            <text:p text:style-name="P85">升高中組</text:p>
          </table:table-cell>
          <table:table-cell table:style-name="TableCell86">
            <text:p text:style-name="P87">聽障教育資源中心</text:p>
            <text:p text:style-name="P88">高中巡迴輔導團隊</text:p>
          </table:table-cell>
          <table:table-cell table:style-name="TableCell89">
            <text:p text:style-name="P90">南排4樓</text:p>
            <text:p text:style-name="P91">多媒體會議室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升大專院校組</text:span></text:p>
          </table:table-cell>
          <table:table-cell table:style-name="TableCell98">
            <text:p text:style-name="P99">教育部學生事務及特殊教育司</text:p>
            <text:p text:style-name="P100">特殊教育科鄭浩宇助理</text:p>
          </table:table-cell>
          <table:table-cell table:style-name="TableCell101">
            <text:p text:style-name="P102">南排4樓</text:p>
            <text:p text:style-name="P103">402會議室</text:p>
          </table:table-cell>
        </table:table-row>
      </table:table>
      <text:p text:style-name="P104"/>
      <text:list text:style-name="LFO1" text:continue-numbering="true">
        <text:list-item>
          <text:p text:style-name="P105">報名資訊：</text:p>
          <text:list text:continue-numbering="true">
            <text:list-item>
              <text:p text:style-name="P106">截止日期：即日起至111年11月30日（星期三）止。</text:p>
            </text:list-item>
            <text:list-item>
              <text:p text:style-name="P107">報名方式：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08"><text:span text:style-name="T109">家長：採線上報名，網址為：</text:span><text:span text:style-name="T110">https://forms.gle/YxgQMFSPrVD44GBAA</text:span></text:p>
                </text:list-item>
                <text:list-item>
                  <text:p text:style-name="P111">教師：逕至「臺北市教師在職研習網」完成線上報名。</text:p>
                </text:list-item>
              </text:list>
            </text:list-item>
          </text:list>
        </text:list-item>
      </text:list>
      <text:p text:style-name="P112"/>
      <text:p text:style-name="P113"/>
      <text:list text:style-name="LFO1" text:continue-numbering="true">
        <text:list-item>
          <text:p text:style-name="P114">參加本研習教師敬請學校同意公假登記，全程參與研習者，核予2小時研習時數。<text:line-break/>(教師請於研習結束5日後，自行上網查核研習時數，如有疑問請儘速來電確認。)</text:p>
        </text:list-item>
        <text:list-item>
          <text:p text:style-name="P115">經費：由教育部補助款項下支應。</text:p>
        </text:list-item>
        <text:list-item>
          <text:p text:style-name="P116">注意事項：</text:p>
          <text:list text:continue-numbering="true">
            <text:list-item>
              <text:p text:style-name="P117">為響應環保，請自備環保杯，本校設有飲水機。</text:p>
            </text:list-item>
            <text:list-item>
              <text:p text:style-name="P118"><text:span text:style-name="T119">本校</text:span><text:span text:style-name="T120">無法</text:span><text:span text:style-name="T121">提供停車位，請</text:span><text:span text:style-name="T122">搭乘大眾運輸交通工具前往。</text:span></text:p>
              <text:list text:continue-numbering="true">
                <text:list-item>
                  <text:list>
                    <text:list-item>
                      <text:p text:style-name="P123">公車：重慶幹線(原601)、302、304、223（啟聰學校站）。</text:p>
                    </text:list-item>
                    <text:list-item>
                      <text:p text:style-name="P124"><text:span text:style-name="T125">捷運：大橋頭站或圓山站。（步行約</text:span><text:span text:style-name="T126">15</text:span><text:span text:style-name="T127">分）</text:span></text:p>
                    </text:list-item>
                  </text:list>
                </text:list-item>
              </text:list>
            </text:list-item>
            <text:list-item>
              <text:p text:style-name="P128">如欲申請特殊需求（如：手譯、聽打或無障礙設施）服務，請於報名時聯繫承辦人，以利會場安排。</text:p>
            </text:list-item>
            <text:list-item>
              <text:p text:style-name="P129">配合本校防疫政策，進入校園需量測體溫及配戴口罩，應於線上報名時檢附疫苗接種紀錄卡（至少三劑），或111/11/30後之PCR證明、快篩結果（二擇一）。恕無法受理現場報名！</text:p>
            </text:list-item>
            <text:list-item>
              <text:p text:style-name="P130">本案後續相關事宜請逕洽聽資中心輔導服務組黃鼎翔老師</text:p>
            </text:list-item>
          </text:list>
        </text:list-item>
      </text:list>
      <text:p text:style-name="P131"><text:span text:style-name="T132">電話：(02)2592-4446 轉604、信箱：</text:span><text:a xlink:href="mailto:2056@tmd.tp.edu.tw" office:target-frame-name="_top" xlink:show="replace"><text:span text:style-name="T133">2056@tmd.tp.edu.tw</text:span></text:a></text:p>
      <text:p text:style-name="P134"/>
      <text:p text:style-name="P135"/>
      <text:soft-page-break/>
      <text:p text:style-name="P136">臺北市111學年度聽覺障礙學生生涯轉銜與輔導研習 邀請函</text:p>
      <text:p text:style-name="P137"/>
      <text:p text:style-name="P138">親愛的家長您好！</text:p>
      <text:p text:style-name="P139">聽資中心將在111年12月3日(六)10：00於臺北市立啟聰學校辦理本學年度</text:p>
      <text:p text:style-name="P140">「聽障學生生涯轉銜與輔導研討(二)」，這次的活動內容說明如下：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課程內容</text:p>
          </table:table-cell>
          <table:table-cell table:style-name="TableCell153" table:number-columns-spanned="2">
            <text:p text:style-name="P154">主講人</text:p>
          </table:table-cell>
          <table:covered-table-cell/>
          <table:table-cell table:style-name="TableCell155">
            <text:p text:style-name="P156">地點</text:p>
          </table:table-cell>
        </table:table-row>
        <table:table-row table:style-name="TableRow157">
          <table:table-cell table:style-name="TableCell158">
            <text:p text:style-name="P159">9:30-10:00</text:p>
          </table:table-cell>
          <table:table-cell table:style-name="TableCell160">
            <text:p text:style-name="P161">引導參與人員至南排4樓</text:p>
          </table:table-cell>
          <table:table-cell table:style-name="TableCell162" table:number-columns-spanned="2">
            <text:p text:style-name="P163">聽障教育資源中心人員</text:p>
          </table:table-cell>
          <table:covered-table-cell/>
          <table:table-cell table:style-name="TableCell164">
            <text:p text:style-name="P165">穿堂</text:p>
          </table:table-cell>
        </table:table-row>
        <table:table-row table:style-name="TableRow166">
          <table:table-cell table:style-name="TableCell167" table:number-rows-spanned="2">
            <text:p text:style-name="P168">10:00-11:00</text:p>
          </table:table-cell>
          <table:table-cell table:style-name="TableCell169" table:number-rows-spanned="2">
            <text:p text:style-name="P170">聽障生學校適應分組座談</text:p>
            <text:p text:style-name="P171">1.聽覺障礙學生安置型態簡介</text:p>
            <text:p text:style-name="P172">2.學習適應及跨教育階段轉銜服務</text:p>
            <text:p text:style-name="P173">3.協助孩子順利適應的方法</text:p>
          </table:table-cell>
          <table:table-cell table:style-name="TableCell174">
            <text:p text:style-name="P175">升高中組</text:p>
          </table:table-cell>
          <table:table-cell table:style-name="TableCell176">
            <text:p text:style-name="P177">聽障教育資源中心</text:p>
            <text:p text:style-name="P178">高中部<text:s/>楊凱宇教師</text:p>
          </table:table-cell>
          <table:table-cell table:style-name="TableCell179">
            <text:p text:style-name="P180">南排4樓</text:p>
            <text:p text:style-name="P181">多媒體會議室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升大專院校組</text:span></text:p>
          </table:table-cell>
          <table:table-cell table:style-name="TableCell188">
            <text:p text:style-name="P189">教育部學生事務及特殊教育司</text:p>
            <text:p text:style-name="P190">特殊教育科鄭浩宇助理</text:p>
          </table:table-cell>
          <table:table-cell table:style-name="TableCell191">
            <text:p text:style-name="P192">南排4樓</text:p>
            <text:p text:style-name="P193">402會議室</text:p>
          </table:table-cell>
        </table:table-row>
        <table:table-row table:style-name="TableRow194">
          <table:table-cell table:style-name="TableCell195" table:number-rows-spanned="2">
            <text:p text:style-name="P196">11:00-12:00</text:p>
          </table:table-cell>
          <table:table-cell table:style-name="TableCell197" table:number-rows-spanned="2">
            <text:p text:style-name="P198">各組綜合座談</text:p>
          </table:table-cell>
          <table:table-cell table:style-name="TableCell199">
            <text:p text:style-name="P200">升高中組</text:p>
          </table:table-cell>
          <table:table-cell table:style-name="TableCell201">
            <text:p text:style-name="P202">聽障教育資源中心</text:p>
            <text:p text:style-name="P203">高中巡迴輔導團隊</text:p>
          </table:table-cell>
          <table:table-cell table:style-name="TableCell204">
            <text:p text:style-name="P205">南排4樓</text:p>
            <text:p text:style-name="P206">多媒體會議室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升大專院校組</text:span></text:p>
          </table:table-cell>
          <table:table-cell table:style-name="TableCell213">
            <text:p text:style-name="P214">教育部學生事務及特殊教育司</text:p>
            <text:p text:style-name="P215">特殊教育科鄭浩宇助理</text:p>
          </table:table-cell>
          <table:table-cell table:style-name="TableCell216">
            <text:p text:style-name="P217">南排4樓</text:p>
            <text:p text:style-name="P218">402會議室</text:p>
          </table:table-cell>
        </table:table-row>
      </table:table>
      <text:p text:style-name="P219">注意事項：</text:p>
      <text:list text:style-name="LFO12" text:continue-numbering="true">
        <text:list-item>
          <text:p text:style-name="P220"><text:span text:style-name="T221">報名資訊：即日起至11</text:span><text:span text:style-name="T222">1</text:span><text:span text:style-name="T223">年</text:span><text:span text:style-name="T224">1</text:span><text:span text:style-name="T225">1</text:span><text:span text:style-name="T226">月</text:span><text:span text:style-name="T227">30</text:span><text:span text:style-name="T228">日（星期</text:span><text:span text:style-name="T229">三</text:span><text:span text:style-name="T230">）止。</text:span><text:span text:style-name="T231">請於報名截止日前</text:span><text:span text:style-name="T232">至Google表單完成線上報名</text:span><text:span text:style-name="T233">。</text:span><text:span text:style-name="T234">採線上報名，網址為：</text:span><text:span text:style-name="T235">https://forms.gle/YxgQMFSPrVD44GBAA</text:span></text:p>
        </text:list-item>
        <text:list-item>
          <text:p text:style-name="P236">本校無法提供停車位，請搭乘大眾運輸交通工具前往。</text:p>
        </text:list-item>
      </text:list>
      <text:p text:style-name="P237">公車：重慶幹線(原601)、302、304、223（啟聰學校站）。</text:p>
      <text:p text:style-name="P238">捷運：大橋頭站或圓山站。（步行約15分）</text:p>
      <text:list text:style-name="LFO12" text:continue-numbering="true">
        <text:list-item>
          <text:p text:style-name="P239">配合本校防疫政策，進入校園需量測體溫及配戴口罩，應於線上報名時檢附疫苗接種紀錄卡（至少三劑），或111/11/30後之PCR證明、快篩結果（二擇一）。恕無法受理現場報名！</text:p>
        </text:list-item>
      </text:list>
      <text:p text:style-name="P240">本案後續相關事宜請逕洽聽資中心輔導服務組黃鼎翔老師</text:p>
      <text:p text:style-name="P241">電話：(02)2592-4446 轉604、信箱：2056@tmd.tp.edu.tw</text:p>
      <text:p text:style-name="P242"><text:span text:style-name="T243">敬祝 平安順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fo:color="#000000" fo:language="en" fo:country="US"/>
    </style:style>
    <style:style style:name="WW_CharLFO5LVL1" style:family="text">
      <style:text-properties fo:color="#000000" fo:language="en" fo:country="US"/>
    </style:style>
    <style:style style:name="WW_CharLFO7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513in" fo:margin-bottom="0.6694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04T04:56:00Z</meta:creation-date>
    <dc:date>2022-11-04T04:58:00Z</dc:date>
    <meta:print-date>2021-11-12T07:23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84" meta:character-count="1906" meta:row-count="13" meta:non-whitespace-character-count="1625"/>
  </office:meta>
</office:document-meta>
</file>