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777in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清單段落" style:list-style-name="LFO2" style:family="paragraph">
      <style:text-properties style:font-name="標楷體" style:font-name-asian="標楷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33" style:family="table-column">
      <style:table-column-properties style:column-width="1.234in" style:use-optimal-column-width="false"/>
    </style:style>
    <style:style style:name="TableColumn34" style:family="table-column">
      <style:table-column-properties style:column-width="1.7909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32" style:family="table">
      <style:table-properties style:width="6.9625in" fo:margin-left="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complex="標楷體"/>
    </style:style>
    <style:style style:name="TableCell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complex="標楷體" style:language-asian="zh" style:country-asian="TW"/>
    </style:style>
    <style:style style:name="TableCell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complex="標楷體"/>
    </style:style>
    <style:style style:name="TableCell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新細明體" style:font-name-complex="標楷體"/>
    </style:style>
    <style:style style:name="TableCell51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style:font-name="新細明體" style:font-name-complex="標楷體" style:language-asian="zh" style:country-asian="TW"/>
    </style:style>
    <style:style style:name="TableRow53" style:family="table-row">
      <style:table-row-properties style:min-row-height="0.874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 style:font-weight-complex="bold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complex="標楷體" style:font-weight-complex="bold"/>
    </style:style>
    <style:style style:name="T58" style:parent-style-name="預設段落字型" style:family="text">
      <style:text-properties style:font-name="新細明體" style:font-name-complex="標楷體" style:font-weight-complex="bold"/>
    </style:style>
    <style:style style:name="T59" style:parent-style-name="預設段落字型" style:family="text">
      <style:text-properties style:font-name="新細明體" style:font-name-complex="標楷體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style:font-name-complex="微軟正黑體"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P74" style:parent-style-name="清單段落" style:list-style-name="LFO1" style:family="paragraph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background-color="#FFFFFF"/>
    </style:style>
    <style:style style:name="P76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background-color="#FFFFFF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80" style:parent-style-name="內文" style:family="paragraph">
      <style:paragraph-properties fo:text-align="justify" fo:line-height="0.25in" fo:text-indent="0.1965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text-align="justify" fo:line-height="0.25in" fo:text-indent="0.1965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5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96" style:parent-style-name="內文" style:family="paragraph">
      <style:paragraph-properties fo:text-align="justify"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0.5in" fo:text-indent="-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102" style:parent-style-name="Default" style:family="paragraph">
      <style:paragraph-properties fo:line-height="0.25in" fo:margin-left="0.5in" fo:text-indent="-0.25in">
        <style:tab-stops/>
      </style:paragraph-properties>
    </style:style>
    <style:style style:name="T10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4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6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08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09" style:parent-style-name="內文" style:family="paragraph">
      <style:paragraph-properties fo:widows="2" fo:orphans="2" fo:text-align="center" fo:line-height="0.2777in" fo:background-color="#FFFFFF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 fo:line-height="0.2777in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line-height="0.2777in" fo:text-indent="0.1666in" fo:background-color="#FFFFFF"/>
    </style:style>
    <style:style style:name="T11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indent="0.1666in"/>
    </style:style>
    <style:style style:name="T12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9" style:parent-style-name="預設段落字型" style:family="text">
      <style:text-properties style:font-name="標楷體" style:font-name-asian="標楷體"/>
    </style:style>
    <style:style style:name="TableColumn131" style:family="table-column">
      <style:table-column-properties style:column-width="1.2993in"/>
    </style:style>
    <style:style style:name="TableColumn132" style:family="table-column">
      <style:table-column-properties style:column-width="0.5909in"/>
    </style:style>
    <style:style style:name="TableColumn133" style:family="table-column">
      <style:table-column-properties style:column-width="2.6576in"/>
    </style:style>
    <style:style style:name="TableColumn134" style:family="table-column">
      <style:table-column-properties style:column-width="2.0472in"/>
    </style:style>
    <style:style style:name="Table130" style:family="table">
      <style:table-properties style:width="6.5951in" fo:margin-left="0.3708in" table:align="left"/>
    </style:style>
    <style:style style:name="TableRow135" style:family="table-row">
      <style:table-row-properties style:min-row-height="0.4354in"/>
    </style:style>
    <style:style style:name="TableCell1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Row159" style:family="table-row">
      <style:table-row-properties style:min-row-height="0.2958in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4p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min-row-height="0.4354in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2347in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Row189" style:family="table-row">
      <style:table-row-properties style:min-row-height="0.4354in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20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普通型高級中等學校生命教育學科中心</text:span><text:span text:style-name="T3">/</text:span><text:span text:style-name="T4">國教署生命教育專業發展中心</text:span></text:p>
      <text:p text:style-name="P5"><text:span text:style-name="T6">111學</text:span><text:span text:style-name="T7">年度生命教育主題式研習<text:s/></text:span><text:span text:style-name="T8">實施計畫</text:span></text:p>
      <text:p text:style-name="P9"><text:span text:style-name="T10"><text:tab/></text:span><text:span text:style-name="T11">　</text:span><text:span text:style-name="T12"><text:tab/></text:span></text:p>
      <text:list text:style-name="LFO2" text:continue-numbering="true">
        <text:list-item>
          <text:p text:style-name="P13">依據：</text:p>
        </text:list-item>
      </text:list>
      <text:p text:style-name="P14">一、國立羅東高中111學年度生命教育實施計畫。</text:p>
      <text:p text:style-name="P15">二、111年度計畫下授核定文_中華民國110年06月18日臺教國署學字第1100075447號</text:p>
      <text:p text:style-name="P16">貳、辦理單位</text:p>
      <text:p text:style-name="P17"><text:span text:style-name="T18">一、指導單位：教育部國民及學前教育署</text:span></text:p>
      <text:p text:style-name="P19"><text:span text:style-name="T20">二、主辦單位：普通高級中學課程生命教育學科中心</text:span></text:p>
      <text:p text:style-name="P21"><text:span text:style-name="T22">三、合辦單位：國立羅東高級中學</text:span><text:span text:style-name="T23">、</text:span><text:span text:style-name="T24">國教署生命教育專業發展中心</text:span></text:p>
      <text:p text:style-name="P25"><text:span text:style-name="T26">參、參與對象</text:span><text:span text:style-name="T27">：</text:span><text:span text:style-name="T28">宜蘭、雙北、基隆、花蓮、</text:span><text:span text:style-name="T29">桃園、新竹、苗栗、台中</text:span><text:span text:style-name="T30">等縣市高中職以下各級教育階段教師。</text:span></text:p>
      <text:p text:style-name="P31">肆、研習時間、地點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辦理時間</text:span></text:p>
          </table:table-cell>
          <table:table-cell table:style-name="TableCell42">
            <text:p text:style-name="P43"><text:span text:style-name="T44">主題</text:span></text:p>
          </table:table-cell>
          <table:table-cell table:style-name="TableCell45">
            <text:p text:style-name="P46"><text:span text:style-name="T47">講師</text:span></text:p>
          </table:table-cell>
          <table:table-cell table:style-name="TableCell48">
            <text:p text:style-name="P49"><text:span text:style-name="T50">地點</text:span></text:p>
          </table:table-cell>
          <table:table-cell table:style-name="TableCell51">
            <text:p text:style-name="P52">課程代碼</text:p>
          </table:table-cell>
        </table:table-row>
        <table:table-row table:style-name="TableRow53">
          <table:table-cell table:style-name="TableCell54">
            <text:p text:style-name="P55">111.11.23(三)</text:p>
            <text:p text:style-name="P56"><text:span text:style-name="T57">10:00-</text:span><text:span text:style-name="T58">12</text:span><text:span text:style-name="T59">:00</text:span></text:p>
          </table:table-cell>
          <table:table-cell table:style-name="TableCell60">
            <text:p text:style-name="P61"><text:span text:style-name="T62">戀愛的邏輯課</text:span><text:span text:style-name="T63"><text:line-break/></text:span><text:span text:style-name="T64">(教師場次)</text:span></text:p>
          </table:table-cell>
          <table:table-cell table:style-name="TableCell65">
            <text:p text:style-name="P66">文化大學</text:p>
            <text:p text:style-name="P67">傅皓政教授</text:p>
          </table:table-cell>
          <table:table-cell table:style-name="TableCell68">
            <text:p text:style-name="P69">羅東高中</text:p>
            <text:p text:style-name="P70">輔導處四樓</text:p>
            <text:p text:style-name="P71">生命教育專科教室</text:p>
          </table:table-cell>
          <table:table-cell table:style-name="TableCell72">
            <text:p text:style-name="P73">3536757</text:p>
          </table:table-cell>
        </table:table-row>
      </table:table>
      <text:list text:style-name="LFO1" text:continue-numbering="true">
        <text:list-item>
          <text:p text:style-name="P74">高中輔導處四樓生命教育專科教室(羅東鎮公正路324號)</text:p>
        </text:list-item>
      </text:list>
      <text:p text:style-name="內文"><text:span text:style-name="T75">伍、研習內容與課程規劃，</text:span></text:p>
      <text:p text:style-name="P76"><text:span text:style-name="T77">【詳見（附表一）】。</text:span></text:p>
      <text:p text:style-name="P78"><text:span text:style-name="T79">陸、報名方式</text:span></text:p>
      <text:p text:style-name="P80"><text:span text:style-name="T81">一、現場參加人員請至「全國教師在職進修資訊網」線上報名。</text:span></text:p>
      <text:p text:style-name="P82"><text:span text:style-name="T83">二、各場次現場參與老師</text:span><text:span text:style-name="T84">名額限</text:span><text:span text:style-name="T85">30</text:span><text:span text:style-name="T86">位</text:span><text:span text:style-name="T87">，依報名先後順序，額滿即止。</text:span></text:p>
      <text:p text:style-name="P88"><text:span text:style-name="T89">三、</text:span><text:span text:style-name="T90">如有疑義，請洽生命教育</text:span><text:span text:style-name="T91">專業發展</text:span><text:span text:style-name="T92">中心林家揚理，電話：（03）9576903。</text:span></text:p>
      <text:p text:style-name="P93"><text:span text:style-name="T94">柒、注意事項</text:span></text:p>
      <text:p text:style-name="P95">一、本研習無提供接駁車，請參加學員自行前往會場。</text:p>
      <text:p text:style-name="P96">二、請　貴校惠予參加人員公(差)假。</text:p>
      <text:p text:style-name="P97"><text:span text:style-name="T98">三、參加研習者核發</text:span><text:span text:style-name="T99">2小時</text:span><text:span text:style-name="T100">研習時數，當天請務必完成簽到及簽退程序。</text:span></text:p>
      <text:p text:style-name="P101">四、為響應環保、節約能源，本研習不提供紙杯、免洗筷，請自行攜帶環保杯及環保餐具、筆記本及文具。</text:p>
      <text:p text:style-name="P102"><text:span text:style-name="T103">五、以實體研習規劃。入校必需</text:span><text:span text:style-name="T104">持疫苗施打證明</text:span><text:span text:style-name="T105">，並請</text:span><text:span text:style-name="T106">配合戴口罩、量體溫、實名制</text:span><text:span text:style-name="T107">等相關規範。若疫情升溫或指揮中心發出相關規範，本中心有權更改研習方式或延期，並以全教網mail、粉絲專頁「教育部生命教育學科中心」上通知。</text:span></text:p>
      <text:soft-page-break/>
      <text:p text:style-name="P108">（附表一）</text:p>
      <text:p text:style-name="P109"><text:span text:style-name="T110">普通型高級中等學校生命教育學科中心</text:span><text:span text:style-name="T111">/</text:span><text:span text:style-name="T112">國教署生命教育專業發展中心</text:span></text:p>
      <text:p text:style-name="P113"><text:span text:style-name="T114">111學</text:span><text:span text:style-name="T115">年度生命教育主題式研習<text:s/></text:span><text:span text:style-name="T116">課程表</text:span></text:p>
      <text:p text:style-name="P117"><text:span text:style-name="T118">一、時間:</text:span><text:span text:style-name="T119">111</text:span><text:span text:style-name="T120">年</text:span><text:span text:style-name="T121">11</text:span><text:span text:style-name="T122">月23日（三）</text:span><text:span text:style-name="T123">10:00-12</text:span><text:span text:style-name="T124">:</text:span><text:span text:style-name="T125">0</text:span><text:span text:style-name="T126">0</text:span></text:p>
      <text:p text:style-name="P127"><text:span text:style-name="T128">二、地點:</text:span><text:span text:style-name="T129">國立羅東高中輔導處四樓生命教育專科教室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時間</text:span></text:p>
          </table:table-cell>
          <table:table-cell table:style-name="TableCell139">
            <text:p text:style-name="P140">min</text:p>
          </table:table-cell>
          <table:table-cell table:style-name="TableCell141">
            <text:p text:style-name="P142"><text:span text:style-name="T143">主題</text:span></text:p>
          </table:table-cell>
          <table:table-cell table:style-name="TableCell144">
            <text:p text:style-name="P145"><text:span text:style-name="T146">講師</text:span><text:span text:style-name="T147">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09:30-10:00</text:span></text:p>
          </table:table-cell>
          <table:table-cell table:style-name="TableCell152">
            <text:p text:style-name="P153">30</text:p>
          </table:table-cell>
          <table:table-cell table:style-name="TableCell154">
            <text:p text:style-name="內文"><text:span text:style-name="T155">報到</text:span></text:p>
          </table:table-cell>
          <table:table-cell table:style-name="TableCell156">
            <text:p text:style-name="P157"><text:span text:style-name="T158">學科中心團隊</text:span></text:p>
          </table:table-cell>
        </table:table-row>
        <table:table-row table:style-name="TableRow159">
          <table:table-cell table:style-name="TableCell160">
            <text:p text:style-name="P161">10:00-10:10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>開場</text:p>
          </table:table-cell>
          <table:table-cell table:style-name="TableCell166">
            <text:p text:style-name="P167">學科中心團隊</text:p>
          </table:table-cell>
        </table:table-row>
        <table:table-row table:style-name="TableRow168">
          <table:table-cell table:style-name="TableCell169">
            <text:p text:style-name="P170">10:10-11:00</text:p>
          </table:table-cell>
          <table:table-cell table:style-name="TableCell171">
            <text:p text:style-name="P172">50</text:p>
          </table:table-cell>
          <table:table-cell table:style-name="TableCell173">
            <text:p text:style-name="P174">戀愛的邏輯課(教師增能)</text:p>
          </table:table-cell>
          <table:table-cell table:style-name="TableCell175">
            <text:p text:style-name="P176">文化大學</text:p>
            <text:p text:style-name="P177"><text:span text:style-name="T178">傅皓政教授</text:span></text:p>
          </table:table-cell>
        </table:table-row>
        <table:table-row table:style-name="TableRow179">
          <table:table-cell table:style-name="TableCell180">
            <text:p text:style-name="P181">11:00-11:1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內文"><text:span text:style-name="T185">休息</text:span></text:p>
          </table:table-cell>
          <table:table-cell table:style-name="TableCell186">
            <text:p text:style-name="P187"><text:span text:style-name="T188">學科中心團隊</text:span></text:p>
          </table:table-cell>
        </table:table-row>
        <table:table-row table:style-name="TableRow189">
          <table:table-cell table:style-name="TableCell190">
            <text:p text:style-name="P191">11:10-12:00</text:p>
          </table:table-cell>
          <table:table-cell table:style-name="TableCell192">
            <text:p text:style-name="P193">50</text:p>
          </table:table-cell>
          <table:table-cell table:style-name="TableCell194">
            <text:p text:style-name="P195">戀愛的邏輯課(教師增能)</text:p>
          </table:table-cell>
          <table:table-cell table:style-name="TableCell196">
            <text:p text:style-name="P197">文化大學</text:p>
            <text:p text:style-name="P198"><text:span text:style-name="T199">傅皓政教授</text:span></text:p>
          </table:table-cell>
        </table:table-row>
      </table:table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一】</dc:title>
    <meta:initial-creator>bmer</meta:initial-creator>
    <dc:creator>PeiWen</dc:creator>
    <meta:creation-date>2022-10-24T06:53:00Z</meta:creation-date>
    <dc:date>2022-10-24T06:53:00Z</dc:date>
    <meta:print-date>2021-04-13T00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