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○○(简), ...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SimSun" style:font-name-asian="SimSun"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 style:language-asian="zh" style:country-asian="TW"/>
    </style:style>
    <style:style style:name="P19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21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P30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P32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3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34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color="#000000" fo:font-size="12pt" style:font-size-asian="12pt" style:font-size-complex="16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color="#000000" fo:font-size="12pt" style:font-size-asian="12pt" style:font-size-complex="16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color="#000000" fo:font-size="12pt" style:font-size-asian="12pt" style:font-size-complex="16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color="#000000" fo:font-size="12pt" style:font-size-asian="12pt" style:font-size-complex="16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color="#000000" fo:font-size="12pt" style:font-size-asian="12pt" style:font-size-complex="16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46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color="#000000" fo:font-size="12pt" style:font-size-asian="12pt" style:font-size-complex="12pt"/>
    </style:style>
    <style:style style:name="P47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8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49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50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51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P5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5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P57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58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T67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T68" style:parent-style-name="預設段落字型" style:family="text">
      <style:text-properties style:font-name-complex="Times New Roman" fo:color="#000000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70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P71" style:parent-style-name="Default" style:family="paragraph">
      <style:paragraph-properties fo:margin-bottom="0.0381in" fo:line-height="0.2777in" fo:text-indent="0.393in"/>
      <style:text-properties style:font-name-complex="Times New Roman" fo:color="#000000" fo:font-size="12pt" style:font-size-asian="12pt" style:font-size-complex="12pt" style:language-asian="zh" style:country-asian="TW"/>
    </style:style>
    <style:style style:name="P72" style:parent-style-name="Default" style:family="paragraph">
      <style:paragraph-properties fo:margin-bottom="0.0381in" fo:line-height="0.2777in" fo:text-indent="0.393in"/>
      <style:text-properties style:font-name-complex="Times New Roman" fo:color="#000000" fo:font-size="12pt" style:font-size-asian="12pt" style:font-size-complex="12pt" style:language-asian="zh" style:country-asian="TW"/>
    </style:style>
    <style:style style:name="P73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color="#000000" fo:font-size="12pt" style:font-size-asian="12pt" style:font-size-complex="12pt" style:language-asian="zh" style:country-asian="TW"/>
    </style:style>
    <style:style style:name="P74" style:parent-style-name="Default" style:family="paragraph">
      <style:paragraph-properties fo:margin-bottom="0.0381in" fo:line-height="0.2777in"/>
      <style:text-properties style:font-name-complex="Times New Roman" fo:color="#000000" fo:font-size="12pt" style:font-size-asian="12pt" style:font-size-complex="12pt" style:language-asian="zh" style:country-asian="TW"/>
    </style:style>
    <style:style style:name="TableColumn76" style:family="table-column">
      <style:table-column-properties style:column-width="1.0687in"/>
    </style:style>
    <style:style style:name="TableColumn77" style:family="table-column">
      <style:table-column-properties style:column-width="0.3847in"/>
    </style:style>
    <style:style style:name="TableColumn78" style:family="table-column">
      <style:table-column-properties style:column-width="2.6576in"/>
    </style:style>
    <style:style style:name="TableColumn79" style:family="table-column">
      <style:table-column-properties style:column-width="3.5083in"/>
    </style:style>
    <style:style style:name="Table75" style:family="table">
      <style:table-properties style:width="7.6194in" style:rel-width="100%" fo:margin-left="0in" table:align="left"/>
    </style:style>
    <style:style style:name="TableRow80" style:family="table-row">
      <style:table-row-properties style:min-row-height="0.3916in"/>
    </style:style>
    <style:style style:name="TableCell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87" style:family="table-row">
      <style:table-row-properties style:min-row-height="0.289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97" style:family="table-row">
      <style:table-row-properties style:min-row-height="0.284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09" style:family="table-row">
      <style:table-row-properties style:min-row-height="0.284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19" style:family="table-row">
      <style:table-row-properties style:min-row-height="0.3986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33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44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超連結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</text:span><text:span text:style-name="T9">系列</text:span><text:span text:style-name="T10">-</text:span><text:span text:style-name="T11">公共議題</text:span><text:span text:style-name="T12">》</text:span><text:span text:style-name="T13">動物福</text:span><text:span text:style-name="T14">祉</text:span><text:span text:style-name="T15">教學研討暨發表會</text:span><text:span text:style-name="T16"><text:s/></text:span><text:span text:style-name="T17">實施計</text:span><text:span text:style-name="T18">畫</text:span></text:p>
      <text:p text:style-name="P19"><text:span text:style-name="T20">壹、依據</text:span><text:span text:style-name="T21">：</text:span></text:p>
      <text:p text:style-name="P22"><text:span text:style-name="T23">一、</text:span><text:span text:style-name="T24">111年度計畫下授核定文_中華民國110年06月18日臺教國署學字第1100075447號</text:span><text:span text:style-name="T25">。</text:span></text:p>
      <text:p text:style-name="P26"><text:span text:style-name="T27">二、</text:span><text:span text:style-name="T28">111年7月20日臺教學（二）字第1112804009號函訂定</text:span><text:span text:style-name="T29">教育部推動生命教育計畫。</text:span></text:p>
      <text:p text:style-name="P30"><text:span text:style-name="T31">貳、目標</text:span></text:p>
      <text:p text:style-name="P32">一、推廣十二年國教-生命教育議題學習主題。</text:p>
      <text:p text:style-name="P33">二、提升生命教育議題融入之授課知能(生命教育議題融入領域/學科、非正式課程與潛在課程)。</text:p>
      <text:p text:style-name="P34"><text:span text:style-name="T35">三、</text:span><text:span text:style-name="T36">發展</text:span><text:span text:style-name="T37">《</text:span><text:span text:style-name="T38">價值思辨</text:span><text:span text:style-name="T39">系列</text:span><text:span text:style-name="T40">-</text:span><text:span text:style-name="T41">公共議題》</text:span><text:span text:style-name="T42">動物福祉</text:span><text:span text:style-name="T43">融入教學</text:span><text:span text:style-name="T44">之</text:span><text:span text:style-name="T45">示例。</text:span></text:p>
      <text:p text:style-name="P46">參、辦理單位</text:p>
      <text:p text:style-name="P47"><text:span text:style-name="T48">一、</text:span><text:span text:style-name="T49">主辦</text:span><text:span text:style-name="T50">單位：</text:span><text:span text:style-name="T51">國教署</text:span><text:span text:style-name="T52">生命教育專業發展中心</text:span><text:span text:style-name="T53">(國立羅東高級中學)。</text:span></text:p>
      <text:p text:style-name="P54"><text:span text:style-name="T55">二、</text:span><text:span text:style-name="T56">合作單位：</text:span></text:p>
      <text:p text:style-name="P57"><text:span text:style-name="T58">國立</text:span><text:span text:style-name="T59">臺灣大學獸醫專業學院、</text:span><text:span text:style-name="T60">國立</text:span><text:span text:style-name="T61">臺灣大學社會學系、</text:span><text:span text:style-name="T62">國立</text:span><text:span text:style-name="T63">臺灣大學生命教育研發育成中心、</text:span><text:span text:style-name="T64">國立臺灣大學-永齡「關懷生命、愛護動物」專案計畫、</text:span><text:span text:style-name="T65">國立清華大學通識教育中心</text:span><text:span text:style-name="T66">、國立中興大學動物科學系、</text:span><text:span text:style-name="T67">普通型高中生命教育學科中心(國立羅東高級中學)</text:span><text:span text:style-name="T68">。</text:span></text:p>
      <text:p text:style-name="P69">肆、參與對象：全國公私立高中職以下各教育階段之教師。</text:p>
      <text:p text:style-name="P70">伍、時間、方式</text:p>
      <text:p text:style-name="P71">一、時間：111年10月21日(五)09:00-11:40</text:p>
      <text:p text:style-name="P72">二、方式：線上google meet</text:p>
      <text:p text:style-name="P73">陸、報名方式：參加人員請至「全國教師在職進修資訊網」線上報名，課程代碼：3556802</text:p>
      <text:p text:style-name="P74">柒、課程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時間</text:p>
          </table:table-cell>
          <table:covered-table-cell/>
          <table:table-cell table:style-name="TableCell83">
            <text:p text:style-name="P84">課程內容</text:p>
          </table:table-cell>
          <table:table-cell table:style-name="TableCell85">
            <text:p text:style-name="P86">主持人／分享者</text:p>
          </table:table-cell>
        </table:table-row>
        <table:table-row table:style-name="TableRow87">
          <table:table-cell table:style-name="TableCell88">
            <text:p text:style-name="P89">08:50-09:00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報到/始業式</text:p>
          </table:table-cell>
          <table:table-cell table:style-name="TableCell94">
            <text:p text:style-name="P95">主持人</text:p>
            <text:p text:style-name="P96">高雄市立一甲國民中學<text:s/>黃愛真老師</text:p>
          </table:table-cell>
        </table:table-row>
        <table:table-row table:style-name="TableRow97">
          <table:table-cell table:style-name="TableCell98">
            <text:p text:style-name="P99">09:00-11:0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教案發表</text:p>
          </table:table-cell>
          <table:table-cell table:style-name="TableCell104">
            <text:p text:style-name="P105">1.臺北市大安區龍安國民小學<text:s/>朱銘厚老師</text:p>
            <text:p text:style-name="P106">2.桃園市立平鎮高級中學 吳瑞玲老師</text:p>
            <text:p text:style-name="P107">3.臺中市烏日區五光國民小學<text:s/>曾慕嫻老師</text:p>
            <text:p text:style-name="P108">4.金門縣金城鎮中正國民小學<text:s/>林家禕老師</text:p>
          </table:table-cell>
        </table:table-row>
        <table:table-row table:style-name="TableRow109">
          <table:table-cell table:style-name="TableCell110">
            <text:p text:style-name="P111">11:00-11:10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休息</text:p>
          </table:table-cell>
          <table:table-cell table:style-name="TableCell116">
            <text:p text:style-name="P117"><text:span text:style-name="T118">生命教育專業發展中心(LEPDC)</text:span></text:p>
          </table:table-cell>
        </table:table-row>
        <table:table-row table:style-name="TableRow119">
          <table:table-cell table:style-name="TableCell120">
            <text:p text:style-name="P121">11:10-11:4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<text:span text:style-name="T126">綜合回應及Q&amp;A</text:span></text:p>
          </table:table-cell>
          <table:table-cell table:style-name="TableCell127">
            <text:p text:style-name="P128">中興大學動物科學系</text:p>
            <text:p text:style-name="P129"><text:span text:style-name="T130">林怡君助理教授</text:span></text:p>
          </table:table-cell>
        </table:table-row>
      </table:table>
      <text:p text:style-name="P131"/>
      <text:p text:style-name="P132">捌、注意事項</text:p>
      <text:p text:style-name="P133"><text:span text:style-name="T134">一、</text:span><text:span text:style-name="T135">發表會</text:span><text:span text:style-name="T136">網址採用「Google Meet」，會議連結將於活動報名日截止</text:span><text:span text:style-name="T137">(10/18)</text:span><text:span text:style-name="T138">隔天Email</text:span><text:span text:style-name="T139">至全教網所留</text:span><text:span text:style-name="T140">之電子郵件</text:span><text:span text:style-name="T141">，</text:span><text:span text:style-name="T142">請確認於全教網所留之電子郵件是否正確</text:span><text:span text:style-name="T143">。</text:span></text:p>
      <text:p text:style-name="P144">二、本課程核發研習時數以線上回饋表填寫為主，不需簽到。</text:p>
      <text:p text:style-name="P145">三、如前一天未收到相關網址，請立即與以下窗口聯繫林家揚專任助理電話：(03)957-6903</text:p>
      <text:p text:style-name="P146"><text:span text:style-name="T147">，Email：</text:span><text:a xlink:href="mailto:lepooffice@gmail.com" office:target-frame-name="_top" xlink:show="replace"><text:span text:style-name="T148">lepooffice@gmail.com</text:span></text:a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○○(简), ...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9-30T02:37:00Z</meta:creation-date>
    <dc:date>2022-09-30T02:37:00Z</dc:date>
    <meta:print-date>2022-09-26T02:38:00Z</meta:print-date>
    <meta:template xlink:href="Normal.dotm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2" meta:word-count="160" meta:character-count="1071" meta:row-count="7" meta:non-whitespace-character-count="913"/>
  </office:meta>
</office:document-meta>
</file>