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純文字" style:family="paragraph">
      <style:paragraph-properties style:snap-to-layout-grid="false" fo:text-align="justify" fo:line-height="0.4861in" fo:margin-left="1.3784in" fo:text-indent="-1.378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純文字" style:family="paragraph">
      <style:paragraph-properties style:snap-to-layout-grid="false" fo:text-align="justify" fo:line-height="0.4861in" fo:margin-left="1.3784in" fo:text-indent="-1.3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2" style:parent-style-name="純文字" style:family="paragraph">
      <style:paragraph-properties style:snap-to-layout-grid="false" fo:text-align="justify" fo:line-height="0.4861in" fo:margin-left="1.3784in" fo:text-indent="-1.3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純文字"/>
      <text:p text:style-name="P2">一、敬請於即日起至9月7日登載。</text:p>
      <text:p text:style-name="P3">二、登載內容：</text:p>
      <text:p text:style-name="P4"><text:span text:style-name="T5"><text:s/>(</text:span><text:span text:style-name="T6">ㄧ</text:span><text:span text:style-name="T7">)30</text:span><text:span text:style-name="T8">字：</text:span><text:span text:style-name="T9">內政部</text:span><text:span text:style-name="T10">「愛情不期而遇」單身聯誼活動，請至內政部幸福小站查詢。</text:span></text:p>
      <text:p text:style-name="P11"><text:span text:style-name="T12"><text:s/>(</text:span><text:span text:style-name="T13">二</text:span><text:span text:style-name="T14">)60</text:span><text:span text:style-name="T15">字：內政部</text:span><text:span text:style-name="T16">111</text:span><text:span text:style-name="T17">年「</text:span><text:span text:style-name="T18">愛情不期而遇</text:span><text:span text:style-name="T19">」</text:span><text:span text:style-name="T20">單身聯誼活動第</text:span><text:span text:style-name="T21">7-9</text:span><text:span text:style-name="T22">梯次訂於</text:span><text:span text:style-name="T23">8</text:span><text:span text:style-name="T24">月</text:span><text:span text:style-name="T25">29</text:span><text:span text:style-name="T26">日至</text:span><text:span text:style-name="T27">9</text:span><text:span text:style-name="T28">月</text:span><text:span text:style-name="T29">7</text:span><text:span text:style-name="T30">日開放報名，歡迎踴躍參與，詳情請參閱內政部幸福小站</text:span><text:span text:style-name="T31">。</text:span></text:p>
      <text:p text:style-name="P32"><text:span text:style-name="T33"><text:s/>(</text:span><text:span text:style-name="T34">三</text:span><text:span text:style-name="T35">)90</text:span><text:span text:style-name="T36">字：內政部</text:span><text:span text:style-name="T37">111</text:span><text:span text:style-name="T38">年「</text:span><text:span text:style-name="T39">愛情不期而遇</text:span><text:span text:style-name="T40">」</text:span><text:span text:style-name="T41">單身聯誼活動第</text:span><text:span text:style-name="T42">7-9</text:span><text:span text:style-name="T43">梯次訂於</text:span><text:span text:style-name="T44">8</text:span><text:span text:style-name="T45">月</text:span><text:span text:style-name="T46">2</text:span><text:span text:style-name="T47">9</text:span><text:span text:style-name="T48">日至</text:span><text:span text:style-name="T49">9</text:span><text:span text:style-name="T50">月</text:span><text:span text:style-name="T51">7</text:span><text:span text:style-name="T52">日開放報名</text:span><text:span text:style-name="T53">，</text:span><text:span text:style-name="T54">歡迎單身者踴躍報名。詳情及報名請參閱</text:span><text:span text:style-name="T55">內政部</text:span><text:span text:style-name="T56">幸福小站</text:span><text:span text:style-name="T57">或內政部戶政司全球資訊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袖綾</meta:initial-creator>
    <dc:creator>陳姿羽</dc:creator>
    <meta:creation-date>2022-08-23T08:01:00Z</meta:creation-date>
    <dc:date>2022-08-23T08:01:00Z</dc:date>
    <meta:print-date>2022-07-05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