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9月7日登載。</text:p>
      <text:p text:style-name="P4">二、登載內容：</text:p>
      <text:p text:style-name="P5"><text:span text:style-name="T6"><text:s text:c="4"/></text:span><text:span text:style-name="T7">內政部</text:span><text:span text:style-name="T8">111</text:span><text:span text:style-name="T9">年「愛情不期而遇」單身聯誼活動第</text:span><text:span text:style-name="T10">7-9</text:span><text:span text:style-name="T11">梯次，訂於</text:span><text:span text:style-name="T12">111</text:span><text:span text:style-name="T13">年</text:span><text:span text:style-name="T14">8</text:span><text:span text:style-name="T15">月</text:span><text:span text:style-name="T16">29</text:span><text:span text:style-name="T17">日至</text:span><text:span text:style-name="T18">9</text:span><text:span text:style-name="T19">月</text:span><text:span text:style-name="T20">7</text:span><text:span text:style-name="T21">日受理報名，歡迎踴躍參與，詳情請參閱內政部幸福小站（</text:span><text:span text:style-name="T22">https://sweethome.moi.gov.tw/love-events/</text:span><text:span text:style-name="T23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陳姿羽</dc:creator>
    <meta:creation-date>2022-08-23T08:01:00Z</meta:creation-date>
    <dc:date>2022-08-23T08:01:00Z</dc:date>
    <meta:print-date>2022-08-18T09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6" meta:row-count="1" meta:non-whitespace-character-count="134"/>
  </office:meta>
</office:document-meta>
</file>