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細明體-ExtB" svg:font-family="細明體-ExtB"/>
    <style:font-face style:name="Microsoft JhengHei UI" svg:font-family="&quot;Microsoft JhengHei UI&quot;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Excel_BuiltIn_Hy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/>
    </style:style>
    <style:style style:name="ce1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1" style:font-name-asian="新細明體1" style:font-name-complex="新細明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-ExtB" style:font-name-asian="細明體-ExtB" style:font-name-complex="細明體-ExtB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1" style:font-name-asian="新細明體1" style:font-name-complex="新細明體1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Microsoft JhengHei UI" style:font-name-asian="Microsoft JhengHei UI" style:font-name-complex="Microsoft JhengHei U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1" style:font-name-asian="新細明體1" style:font-name-complex="新細明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FF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1" style:font-name-asian="新細明體1" style:font-name-complex="新細明體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5.3975cm"/>
    </style:style>
    <style:style style:name="co8" style:family="table-column">
      <style:table-column-properties fo:break-before="auto" style:column-width="4.94770833333333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62.9pt" style:use-optimal-row-height="false" fo:break-before="auto"/>
    </style:style>
    <style:style style:name="ro9" style:family="table-row">
      <style:table-row-properties style:row-height="84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度幼兒園在職教師加註特殊教育次專長學分班需求及薦送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5360" table:default-cell-style-name="ce1"/>
        <table:table-row table:style-name="ro1">
          <table:table-cell table:number-columns-repeated="9" table:style-name="ce1"/>
          <table:table-cell office:value-type="string" table:style-name="ce2">
            <text:p>附件1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6">
            <text:p>111年度幼兒園在職教師加註特殊教育次專長學分班需求及薦送表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7">
            <text:p><text:span text:style-name="T2">縣市：</text:span><text:span text:style-name="T3">桃園市</text:span><text:span text:style-name="T4"><text:s text:c="21"/></text:span>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office:value-type="string" table:number-columns-spanned="10" table:number-rows-spanned="1" table:style-name="ce18">
            <text:p>教師進修需求總計<text:span text:style-name="T5"><text:s text:c="5"/>1<text:s text:c="4"/></text:span><text:s/>人（薦送名單如下，每<text:span text:style-name="T6">校</text:span><text:span text:style-name="T7">(</text:span>園)以薦派1名為限，請薦送符合資格之教師)</text:p>
          </table:table-cell>
          <table:covered-table-cell table:number-columns-repeated="9"/>
          <table:table-cell table:number-columns-repeated="16374" table:style-name="ce4"/>
        </table:table-row>
        <table:table-row table:style-name="ro4">
          <table:table-cell office:value-type="string" table:number-columns-spanned="1" table:number-rows-spanned="2" table:style-name="ce19">
            <text:p>薦送排序</text:p>
          </table:table-cell>
          <table:table-cell office:value-type="string" table:number-columns-spanned="6" table:number-rows-spanned="1" table:style-name="ce20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1">
            <text:p>服務幼兒園承辦人</text:p>
          </table:table-cell>
          <table:covered-table-cell table:number-columns-repeated="2"/>
          <table:table-cell table:number-columns-repeated="16374" table:style-name="ce7"/>
        </table:table-row>
        <table:table-row table:style-name="ro5">
          <table:covered-table-cell/>
          <table:table-cell office:value-type="string" table:style-name="ce8">
            <text:p>服務幼兒園 <text:s text:c="2"/>(全銜)</text:p>
          </table:table-cell>
          <table:table-cell office:value-type="string" table:style-name="ce5">
            <text:p>薦送教師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手機</text:p>
          </table:table-cell>
          <table:table-cell office:value-type="string" table:style-name="ce5">
            <text:p>email</text:p>
          </table:table-cell>
          <table:table-cell office:value-type="string" table:style-name="ce9">
            <text:p>資格檢核欄(請確實檢核並打勾)</text:p>
          </table:table-cell>
          <table:table-cell office:value-type="string" table:style-name="ce6">
            <text:p>姓名/職稱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email</text:p>
          </table:table-cell>
          <table:table-cell table:number-columns-repeated="16374" table:style-name="ce7"/>
        </table:table-row>
        <table:table-row table:style-name="ro6">
          <table:table-cell office:value-type="float" office:value="1" table:style-name="ce10">
            <text:p>1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6374" table:style-name="ce13"/>
        </table:table-row>
        <table:table-row table:style-name="ro6">
          <table:table-cell office:value-type="float" office:value="2" table:style-name="ce10">
            <text:p>2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6374" table:style-name="ce13"/>
        </table:table-row>
        <table:table-row table:style-name="ro6">
          <table:table-cell office:value-type="float" office:value="3" table:style-name="ce10">
            <text:p>3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6374" table:style-name="ce13"/>
        </table:table-row>
        <table:table-row table:style-name="ro7">
          <table:table-cell table:number-columns-spanned="7" table:number-rows-spanned="1" table:style-name="ce22"/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3"/>
        </table:table-row>
        <table:table-row table:style-name="ro6">
          <table:table-cell office:value-type="string" table:style-name="ce25">
            <text:p>承辦人員： <text:s text:c="34"/>人事單位： <text:s text:c="30"/>單位主管：</text:p>
          </table:table-cell>
          <table:table-cell table:number-columns-repeated="7" table:style-name="ce14"/>
          <table:table-cell table:number-columns-repeated="2" table:style-name="ce15"/>
          <table:table-cell table:number-columns-repeated="16374" table:style-name="ce7"/>
        </table:table-row>
        <table:table-row table:style-name="ro8">
          <table:table-cell office:value-type="string" table:number-columns-spanned="10" table:number-rows-spanned="1" table:style-name="ce23">
            <text:p>說明：為提升幼兒園教師特殊教育專業知能，以因應教育現場融合教育之實務需求，爰規劃開設幼兒園在職教師加註特殊教育次專長學分班：</text:p>
            <text:p><text:span text:style-name="T9">1.薦送對象資格如下：</text:span></text:p>
            <text:p><text:span text:style-name="T9">(1)公立幼兒園編制內按月支領待遇之合格專任教師或園長（限具幼兒園教師資格者，惟未具備特殊教育學校(班)類(幼兒園教育階段)教師資格之教師），需實際於幼兒園任職年資3學年以上，且教師任教班級或園長任職幼兒園連續2年安置經鑑定及就學輔導會通過之特殊教育幼生。</text:span></text:p>
            <text:p><text:span text:style-name="T9">(2)每</text:span><text:span text:style-name="T10">校(</text:span><text:span text:style-name="T9">園)以薦派1名為限。</text:span></text:p>
            <text:p>2.學分班最低應修12學分，教師於修畢課程後，於幼兒園教師證書背面加註特教次專長。</text:p>
            <text:p>3.本部將協調師資培育之大學於暑假或適宜時間開辦，每班以招收25名至50名學員為原則。確定開班學校後，依招生數及需求分配名額，後續由各開班學校依本次薦送順序通知教師檢送相關資料報名，並於該校網站公告最後確認參加教師名單。</text:p>
            <text:p>4.依據教育部補助高級中等以下學校及幼兒園教師在職進修作業要點，為顧及花東與離島地區教師進修權益，依實際進修情形及國內出差旅費報支要點等規定，補助進修期間所需交通費與住宿費，由進修之師培大學依參與情形另案向教育部申請補助。</text:p>
            <text:p>5.<text:span text:style-name="T11">請於110年12月10日(星期五)將ODF檔及核章後掃描檔回傳(Email:067067@ms.tyc.edu.tw)。</text:span></text:p>
          </table:table-cell>
          <table:covered-table-cell table:number-columns-repeated="9"/>
          <table:table-cell table:number-columns-repeated="16374" table:style-name="ce7"/>
        </table:table-row>
        <table:table-row table:style-name="ro9">
          <table:table-cell table:number-columns-spanned="10" table:number-rows-spanned="1" table:style-name="ce24"/>
          <table:covered-table-cell table:number-columns-repeated="9"/>
          <table:table-cell table:number-columns-repeated="16374" table:style-name="ce7"/>
        </table:table-row>
        <table:table-row table:number-rows-repeated="1048563" table:style-name="ro10">
          <table:table-cell table:number-columns-repeated="16384"/>
        </table:table-row>
        <table:named-expressions>
          <table:named-range table:name="_Hlk87344116" table:cell-range-address="111年度幼兒園在職教師加註特殊教育次專長學分班需求及薦送表.$A$11" table:base-cell-address="111年度幼兒園在職教師加註特殊教育次專長學分班需求及薦送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細明體-ExtB" svg:font-family="細明體-ExtB"/>
    <style:font-face style:name="Microsoft JhengHei UI" svg:font-family="&quot;Microsoft JhengHei UI&quot;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511811023622047in" fo:margin-right="0.511811023622047in" style:print-orientation="portrait" style:print-page-order="ltr" style:first-page-number="continue" style:scale-to="45%" style:table-centering="none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moejsmpc</meta:initial-creator>
    <dc:creator>游小妍</dc:creator>
    <meta:creation-date>2018-03-26T15:46:52Z</meta:creation-date>
    <dc:date>2021-11-30T02:18:53Z</dc:date>
    <meta:print-date>2021-11-22T06:59:45Z</meta:print-date>
    <meta:editing-cycles>36</meta:editing-cycles>
    <meta:editing-duration>PT5817S</meta:editing-duration>
  </office:meta>
</office:document-meta>
</file>