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9" style:family="table-column">
      <style:table-column-properties style:column-width="1.0937in"/>
    </style:style>
    <style:style style:name="TableColumn20" style:family="table-column">
      <style:table-column-properties style:column-width="0.3548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3555in"/>
    </style:style>
    <style:style style:name="TableColumn28" style:family="table-column">
      <style:table-column-properties style:column-width="0.3555in"/>
    </style:style>
    <style:style style:name="TableColumn29" style:family="table-column">
      <style:table-column-properties style:column-width="0.3555in"/>
    </style:style>
    <style:style style:name="TableColumn30" style:family="table-column">
      <style:table-column-properties style:column-width="0.6159in"/>
    </style:style>
    <style:style style:name="TableColumn31" style:family="table-column">
      <style:table-column-properties style:column-width="0.675in"/>
    </style:style>
    <style:style style:name="TableColumn32" style:family="table-column">
      <style:table-column-properties style:column-width="1.5381in"/>
    </style:style>
    <style:style style:name="Table18" style:family="table">
      <style:table-properties style:width="7.4777in" fo:margin-left="0in" table:align="left"/>
    </style:style>
    <style:style style:name="TableRow33" style:family="table-row">
      <style:table-row-properties style:min-row-height="0.5069in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" style:family="table-row">
      <style:table-row-properties style:min-row-height="0.5069in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 style:min-row-height="0.4409in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5576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9" style:family="table-row">
      <style:table-row-properties style:min-row-height="0.3854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1666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3333CC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4" style:family="table-column">
      <style:table-column-properties style:column-width="0.5569in" style:use-optimal-column-width="false"/>
    </style:style>
    <style:style style:name="TableColumn135" style:family="table-column">
      <style:table-column-properties style:column-width="0.8361in" style:use-optimal-column-width="false"/>
    </style:style>
    <style:style style:name="TableColumn136" style:family="table-column">
      <style:table-column-properties style:column-width="1.1854in" style:use-optimal-column-width="false"/>
    </style:style>
    <style:style style:name="TableColumn137" style:family="table-column">
      <style:table-column-properties style:column-width="0.8437in" style:use-optimal-column-width="false"/>
    </style:style>
    <style:style style:name="TableColumn138" style:family="table-column">
      <style:table-column-properties style:column-width="4.0555in" style:use-optimal-column-width="false"/>
    </style:style>
    <style:style style:name="Table133" style:family="table">
      <style:table-properties style:width="7.4777in" fo:margin-left="0in" table:align="left"/>
    </style:style>
    <style:style style:name="TableRow139" style:family="table-row">
      <style:table-row-properties style:min-row-height="0.395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1" style:family="table-row">
      <style:table-row-properties style:row-height="0.5909in"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row-height="0.5909in"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6" style:family="table-row">
      <style:table-row-properties style:row-height="0.5909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9" style:family="table-row">
      <style:table-row-properties style:row-height="0.5909in"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text-align="center"/>
      <style:text-properties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olumn207" style:family="table-column">
      <style:table-column-properties style:column-width="1.7347in"/>
    </style:style>
    <style:style style:name="TableColumn208" style:family="table-column">
      <style:table-column-properties style:column-width="5.743in"/>
    </style:style>
    <style:style style:name="Table206" style:family="table">
      <style:table-properties style:width="7.4777in" fo:margin-left="0in" table:align="left"/>
    </style:style>
    <style:style style:name="TableRow209" style:family="table-row">
      <style:table-row-properties style:min-row-height="0.5277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row-height="0.78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2" style:family="table-column">
      <style:table-column-properties style:column-width="7.4777in"/>
    </style:style>
    <style:style style:name="Table261" style:family="table">
      <style:table-properties style:width="7.4777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944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1" style:parent-style-name="內文" style:family="paragraph">
      <style:paragraph-properties fo:text-align="justify" fo:line-height="0.1944in" fo:text-indent="0.3333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9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6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6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82" style:parent-style-name="內文" style:family="paragraph">
      <style:paragraph-properties fo:text-align="justify" fo:line-height="0.1944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Wingdings" style:font-name-asian="Wingdings" style:font-name-complex="Wingdings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87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name-complex="Arial"/>
    </style:style>
    <style:style style:name="T39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9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9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1944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03" style:parent-style-name="內文" style:family="paragraph">
      <style:paragraph-properties fo:text-align="justify" fo:line-height="0.2222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Wingdings" style:font-name-asian="Wingdings" style:font-name-complex="Wingding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Column410" style:family="table-column">
      <style:table-column-properties style:column-width="7.4777in"/>
    </style:style>
    <style:style style:name="Table409" style:family="table">
      <style:table-properties style:width="7.4777in" fo:margin-left="0in" table:align="left"/>
    </style:style>
    <style:style style:name="TableRow411" style:family="table-row">
      <style:table-row-properties style:min-row-height="1.9784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justify" fo:line-height="0.25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24" style:parent-style-name="內文" style:list-style-name="LFO3" style:family="paragraph">
      <style:paragraph-properties style:snap-to-layout-grid="false" fo:line-height="0.25in">
        <style:tab-stops>
          <style:tab-stop style:type="left" style:position="-0.1361in"/>
        </style:tab-stops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list-style-name="LFO3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3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3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list-style-name="LFO3" style:family="paragraph">
      <style:paragraph-properties style:snap-to-layout-grid="false" fo:line-height="0.25in">
        <style:tab-stops>
          <style:tab-stop style:type="left" style:position="-0.1361in"/>
        </style:tab-stops>
      </style:paragraph-properties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center" fo:margin-top="0.05in" fo:line-height="0.3333in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48" style:parent-style-name="內文" style:family="paragraph">
      <style:paragraph-properties fo:text-align="justify" fo:line-height="0.2222in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222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min-width="0.34306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衛生福利</text:span><text:span text:style-name="T5">部</text:span><text:span text:style-name="T6">社會及家庭署</text:span><text:span text:style-name="T7">單親</text:span><text:span text:style-name="T8">培力計畫</text:span><text:span text:style-name="T9">(</text:span><text:span text:style-name="T10">＿</text:span><text:span text:style-name="T11">學年</text:span><text:span text:style-name="T12">＿</text:span><text:span text:style-name="T13">學期</text:span><text:span text:style-name="T14">)</text:span><text:span text:style-name="T15">申</text:span><text:span text:style-name="T16">請表</text:span></text:p>
      <text:list text:style-name="LFO1" text:continue-numbering="true">
        <text:list-item>
          <text:p text:style-name="P17">申請人基本資料　　　　　編號：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人姓名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生日</text:p>
          </table:table-cell>
          <table:covered-table-cell/>
          <table:covered-table-cell/>
          <table:table-cell table:style-name="TableCell40" table:number-columns-spanned="2">
            <text:p text:style-name="P41">　<text:s/>年　月　日</text:p>
          </table:table-cell>
          <table:covered-table-cell/>
          <table:table-cell table:style-name="TableCell42">
            <text:p text:style-name="內文"><text:span text:style-name="T43">第 <text:s text:c="5"/>次</text:span><text:span text:style-name="T44">申請</text:span></text:p>
          </table:table-cell>
        </table:table-row>
        <table:table-row table:style-name="TableRow45">
          <table:table-cell table:style-name="TableCell46">
            <text:p text:style-name="P47">身分證</text:p>
            <text:p text:style-name="P48"><text:span text:style-name="T49">統一編</text:span><text:span text:style-name="T50">號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工作</text:p>
            <text:p text:style-name="P73">情形</text:p>
          </table:table-cell>
          <table:table-cell table:style-name="TableCell74" table:number-columns-spanned="2">
            <text:p text:style-name="P75">□全職　□兼職　□未就業</text:p>
          </table:table-cell>
          <table:covered-table-cell/>
        </table:table-row>
        <table:table-row table:style-name="TableRow76">
          <table:table-cell table:style-name="TableCell77">
            <text:p text:style-name="P78">就讀學校</text:p>
          </table:table-cell>
          <table:table-cell table:style-name="TableCell79" table:number-columns-spanned="7">
            <text:p text:style-name="P80">公/私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科系年級</text:p>
          </table:table-cell>
          <table:covered-table-cell/>
          <table:covered-table-cell/>
          <table:table-cell table:style-name="TableCell83" table:number-columns-spanned="3">
            <text:p text:style-name="P84">系 <text:s text:c="5"/>年級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戶籍地址</text:p>
          </table:table-cell>
          <table:table-cell table:style-name="TableCell88" table:number-columns-spanned="13">
            <text:p text:style-name="P89">郵遞區號：□□□□□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居住地址</text:p>
          </table:table-cell>
          <table:table-cell table:style-name="TableCell94" table:number-columns-spanned="13">
            <text:p text:style-name="P95">□同戶籍地址　□另列於下</text:p>
            <text:p text:style-name="P96">郵遞區號：□□□□□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公文郵寄地址</text:p>
            <text:p text:style-name="P101">(相關文件一律以此地址寄送，請務必填寫能收件處)</text:p>
          </table:table-cell>
          <table:table-cell table:style-name="TableCell102" table:number-columns-spanned="13">
            <text:p text:style-name="P103">□同戶籍地址　□同居住地址　□另列於下</text:p>
            <text:p text:style-name="P104">郵遞區號：□□□□□</text:p>
            <text:p text:style-name="P105">地址：</text:p>
            <text:p text:style-name="P106"/>
            <text:p text:style-name="P107"/>
            <text:p text:style-name="內文"><text:span text:style-name="T108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 table:number-columns-spanned="13">
            <text:p text:style-name="P113"><text:span text:style-name="T114">（公司）　　　　　　（住宅）　　　　　　<text:s/></text:span><text:span text:style-name="T115">（</text:span><text:span text:style-name="T116">*</text:span><text:span text:style-name="T117">行動</text:span><text:span text:style-name="T118">電話</text:span><text:span text:style-name="T119">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18歲以下</text:span><text:span text:style-name="T129">子女基本資料</text:span><text:span text:style-name="T130">（請依子女年齡</text:span><text:span text:style-name="T131">由小而大</text:span><text:span text:style-name="T132">依序填寫）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稱謂</text:p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>身分證字號</text:p>
          </table:table-cell>
          <table:table-cell table:style-name="TableCell146">
            <text:p text:style-name="P147">出生</text:p>
            <text:p text:style-name="P148">年月日</text:p>
          </table:table-cell>
          <table:table-cell table:style-name="TableCell149">
            <text:p text:style-name="P150">就學現況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未就托　　□托嬰中心　　□幼兒園　　□居家式托育人員 <text:s text:c="3"/>□國小，年級：＿＿＿＿　　 □國中，年級：＿＿＿＿</text:p>
            <text:p text:style-name="P162">□高中職，年級：＿＿＿＿　 □其他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未就托　　□托嬰中心　　□幼兒園　　□居家式托育人員 <text:s text:c="3"/>□國小，年級：＿＿＿＿　　 □國中，年級：＿＿＿＿</text:p>
            <text:p text:style-name="P174"><text:span text:style-name="T175">□高中職，年級：＿＿＿＿　 □其他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□未就托　　□托嬰中心　　□幼兒園　　□居家式托育人員 <text:s text:c="3"/>□國小，年級：＿＿＿＿　　 □國中，年級：＿＿＿＿</text:p>
            <text:p text:style-name="P187"><text:span text:style-name="T188">□高中職，年級：＿＿＿＿　 □其他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未就托　　□托嬰中心　　□幼兒園　　□居家式托育人員 <text:s text:c="3"/>□國小，年級：＿＿＿＿　　 □國中，年級：＿＿＿＿</text:p>
            <text:p text:style-name="P200"><text:span text:style-name="T201">□高中職，年級：＿＿＿＿　 □其他</text:span></text:p>
          </table:table-cell>
        </table:table-row>
      </table:table>
      <text:p text:style-name="P202"><text:span text:style-name="T203"><draw:frame draw:z-index="251657728" draw:id="id0" draw:style-name="a1" draw:name="Text Box 2" text:anchor-type="paragraph" svg:x="0in" svg:y="1.40556in" svg:width="1.125in" svg:height="0.34306in" style:rel-width="scale" style:rel-height="scale"><draw:text-box><text:p text:style-name="P204">請翻背面</text:p></draw:text-box><svg:desc/></draw:frame></text:span><text:span text:style-name="T205">三、福利服務使用情形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（一）是否已為低收/中低收入戶？</text:p>
          </table:table-cell>
          <table:table-cell table:style-name="TableCell212">
            <text:p text:style-name="P213">□否　　<text:s text:c="10"/>□已提出低收入/中低收入戶申請，尚未核准</text:p>
            <text:p text:style-name="P214">□低收入戶（卡號：）　</text:p>
            <text:p text:style-name="P215">□ 中低收入戶（卡號：）</text:p>
          </table:table-cell>
        </table:table-row>
        <text:soft-page-break/>
        <table:table-row table:style-name="TableRow216">
          <table:table-cell table:style-name="TableCell217">
            <text:p text:style-name="P218">（二）現在是否有領取政府其他補助項目</text:p>
          </table:table-cell>
          <table:table-cell table:style-name="TableCell219">
            <text:p text:style-name="P220"><text:span text:style-name="T221">□</text:span><text:span text:style-name="T222">否</text:span></text:p>
            <text:p text:style-name="P223">□是，名稱：</text:p>
            <text:p text:style-name="P224">金額：　　 <text:s text:c="10"/>起迄時間：</text:p>
          </table:table-cell>
        </table:table-row>
        <table:table-row table:style-name="TableRow225">
          <table:table-cell table:style-name="TableCell226">
            <text:p text:style-name="P227">（三）現在是否已有社福單位協助？</text:p>
          </table:table-cell>
          <table:table-cell table:style-name="TableCell228">
            <text:p text:style-name="P229">□否</text:p>
            <text:p text:style-name="P230"><text:span text:style-name="T231">□</text:span><text:span text:style-name="T232">是</text:span><text:span text:style-name="T233">，社福單位名稱：</text:span><text:span text:style-name="T234">　　　　　　　</text:span><text:span text:style-name="T235">社工員姓名：</text:span><text:span text:style-name="T236">　　　　　　　</text:span></text:p>
            <text:p text:style-name="P237"><text:span text:style-name="T238">　　　聯絡電話：</text:span><text:span text:style-name="T239">　　　　　　　　　　</text:span></text:p>
          </table:table-cell>
        </table:table-row>
        <table:table-row table:style-name="TableRow240">
          <table:table-cell table:style-name="TableCell241">
            <text:p text:style-name="P242"><text:s/>(四)是否需要提供轉介服務？</text:p>
          </table:table-cell>
          <table:table-cell table:style-name="TableCell243">
            <text:p text:style-name="P244">□否，不需提供任何轉介服務。</text:p>
            <text:p text:style-name="P245"><text:span text:style-name="T246">□</text:span><text:span text:style-name="T247">是，</text:span><text:span text:style-name="T248">希望在地</text:span><text:span text:style-name="T249">單親</text:span><text:span text:style-name="T250">機構提供服務</text:span><text:span text:style-name="T251">資訊，茲</text:span><text:span text:style-name="T252">同意將簡易基本資料</text:span><text:span text:style-name="T253">及聯絡方式</text:span><text:span text:style-name="T254">提供給單位</text:span><text:span text:style-name="T255">做轉介之用。</text:span></text:p>
            <text:p text:style-name="P256">如勾選「是」，需要何種轉介服務？（可複選）</text:p>
            <text:p text:style-name="P257"><text:span text:style-name="T258">□福利諮詢　□就業輔導　□經濟補助　□托育服務　□</text:span><text:span text:style-name="T259">其他_____________</text:span></text:p>
          </table:table-cell>
        </table:table-row>
      </table:table>
      <text:p text:style-name="P260">四、申請所需文件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（一）</text:span><text:span text:style-name="T267">七</text:span><text:span text:style-name="T268">項</text:span><text:span text:style-name="T269">必備文件（請打</text:span><text:span text:style-name="T270"></text:span><text:span text:style-name="T271">）</text:span></text:p>
            <text:p text:style-name="P272"><text:span text:style-name="T273">□單親家長培力計畫申請表</text:span><text:span text:style-name="T274">（</text:span><text:span text:style-name="T275">家長本人</text:span><text:span text:style-name="T276">未滿18</text:span><text:span text:style-name="T277">歲者</text:span><text:span text:style-name="T278">另檢附</text:span><text:span text:style-name="T279">附表2</text:span><text:span text:style-name="T280">未成年同意書）</text:span></text:p>
            <text:p text:style-name="P281"><text:span text:style-name="T282">□最近三個月內全戶戶籍謄本乙份</text:span><text:span text:style-name="T283">（請至</text:span><text:span text:style-name="T284">各地戶政機關</text:span><text:span text:style-name="T285">申請</text:span><text:span text:style-name="T286">，勿省略記事欄位以供查核</text:span><text:span text:style-name="T287">）</text:span></text:p>
            <text:p text:style-name="P288"><text:span text:style-name="T289">□</text:span><text:span text:style-name="T290">申請人及與申請人同住、撫養</text:span><text:span text:style-name="T291">子女</text:span><text:span text:style-name="T292">之</text:span><text:span text:style-name="T293">『</text:span><text:span text:style-name="T294">公告最新</text:span><text:span text:style-name="T295">各類所得清單』</text:span></text:p>
            <text:p text:style-name="P296"><text:span text:style-name="T297">（</text:span><text:span text:style-name="T298">請至各地稅捐稽</text:span><text:span text:style-name="T299">徵</text:span><text:span text:style-name="T300">機關申請</text:span><text:span text:style-name="T301">，</text:span><text:span text:style-name="T302">無所得者仍需</text:span><text:span text:style-name="T303">要</text:span><text:span text:style-name="T304">申請備查</text:span><text:span text:style-name="T305">）</text:span></text:p>
            <text:p text:style-name="P306"><text:span text:style-name="T307">□申請人本人之</text:span><text:span text:style-name="T308">郵局</text:span><text:span text:style-name="T309">或</text:span><text:span text:style-name="T310">銀行</text:span><text:span text:style-name="T311">存摺封面影本</text:span><text:span text:style-name="T312">（</text:span><text:span text:style-name="T313">如有郵局帳戶者，</text:span><text:span text:style-name="T314">請儘量提供郵局存摺封面影本，</text:span><text:span text:style-name="T315">俾</text:span><text:span text:style-name="T316">加速行政作業</text:span><text:span text:style-name="T317">）</text:span></text:p>
            <text:p text:style-name="P318"><text:span text:style-name="T319">□學生證</text:span><text:span text:style-name="T320">正反面</text:span><text:span text:style-name="T321">影本</text:span><text:span text:style-name="T322">（需</text:span><text:span text:style-name="T323">已</text:span><text:span text:style-name="T324">蓋</text:span><text:span text:style-name="T325">當</text:span><text:span text:style-name="T326">學期註冊章</text:span><text:span text:style-name="T327">，如學生證無註冊欄位需請學校開立在學證明</text:span><text:span text:style-name="T328">）</text:span></text:p>
            <text:p text:style-name="P329">□身分證正反面影本</text:p>
            <text:p text:style-name="P330"><text:span text:style-name="T331">□申請該學期之學（雜）費收據</text:span><text:span text:style-name="T332">正本</text:span><text:span text:style-name="T333">（受理</text:span><text:span text:style-name="T334">當</text:span><text:span text:style-name="T335">學期</text:span><text:span text:style-name="T336">，</text:span><text:span text:style-name="T337">若</text:span><text:span text:style-name="T338">有</text:span><text:span text:style-name="T339">學貸者請</text:span><text:span text:style-name="T340">附上</text:span><text:span text:style-name="T341">學費單</text:span><text:span text:style-name="T342">及貸款收據正本</text:span><text:span text:style-name="T343">。另</text:span><text:span text:style-name="T344">無法提供正本</text:span><text:span text:style-name="T345">者</text:span><text:span text:style-name="T346">請檢附</text:span><text:span text:style-name="T347">附表3</text:span><text:span text:style-name="T348">切結書</text:span><text:span text:style-name="T349">）</text:span></text:p>
            <text:p text:style-name="P350">※申請臨時托育費者須具備以下文件</text:p>
            <text:p text:style-name="P351"><text:span text:style-name="T352">□臨托證明</text:span><text:span text:style-name="T353">書</text:span><text:span text:style-name="T354">(</text:span><text:span text:style-name="T355">請填寫附表4</text:span><text:span text:style-name="T356">)</text:span></text:p>
            <text:p text:style-name="P357"><text:span text:style-name="T358">□</text:span><text:span text:style-name="T359">書面契約(</text:span><text:span text:style-name="T360">送托居家托育人員與托嬰中心者應備文件</text:span><text:span text:style-name="T361">)</text:span></text:p>
            <text:p text:style-name="P362"><text:span text:style-name="T363">□三親等內親屬照顧者之</text:span><text:span text:style-name="T364">托</text:span><text:span text:style-name="T365">育人員資格證明文件及親屬關係證明文件</text:span><text:span text:style-name="T366">(送</text:span><text:span text:style-name="T367">托</text:span><text:span text:style-name="T368">親屬照顧者應備文件)</text:span></text:p>
            <text:p text:style-name="P369"><text:span text:style-name="T370">□</text:span><text:span text:style-name="T371">收據</text:span><text:span text:style-name="T372">正本</text:span><text:span text:style-name="T373">（收據內容應含托兒姓名、收托方式、收托日期、起訖時間、</text:span><text:span text:style-name="T374">每小時</text:span><text:span text:style-name="T375">單價、總價）</text:span></text:p>
            <text:p text:style-name="P376"><text:span text:style-name="T377">□</text:span><text:span text:style-name="T378">申請者上課課表</text:span><text:bookmark-start text:name="_GoBack"/><text:bookmark-end text:name="_GoBack"/></text:p>
            <text:p text:style-name="P379"><text:span text:style-name="T380">□申請者學期行事曆</text:span><text:span text:style-name="T381">(應具備開學及結業時間)</text:span></text:p>
            <text:p text:style-name="P382"><text:span text:style-name="T383">（二）其他相關證明文件（請打</text:span><text:span text:style-name="T384"></text:span><text:span text:style-name="T385">）</text:span></text:p>
            <text:p text:style-name="P386">□除戶證明　　 <text:s text:c="2"/>□死亡證明　 <text:s text:c="4"/>□離婚判決書及確定書影本　　 <text:s/></text:p>
            <text:p text:style-name="P387"><text:span text:style-name="T388">□</text:span><text:span text:style-name="T389">警方處理家庭暴力事件調查表或報案單、保護令</text:span><text:span text:style-name="T390">（</text:span><text:span text:style-name="T391">遭受家庭暴力</text:span><text:span text:style-name="T392">分居</text:span><text:span text:style-name="T393">單親</text:span><text:span text:style-name="T394">家長須</text:span><text:span text:style-name="T395">經社工員轉介申請</text:span><text:span text:style-name="T396">）</text:span></text:p>
            <text:p text:style-name="P397">□其他證明文件　　</text:p>
            <text:p text:style-name="P398"><text:span text:style-name="T399">（三）</text:span><text:span text:style-name="T400">□就學動機問</text:span><text:span text:style-name="T401">卷</text:span><text:span text:style-name="T402">(請填寫附表6)</text:span></text:p>
          </table:table-cell>
        </table:table-row>
      </table:table>
      <text:p text:style-name="P403"><text:span text:style-name="T404">五、申請扶助項目及同意聲明（請打</text:span><text:span text:style-name="T405"></text:span><text:span text:style-name="T406">，可複選</text:span><text:span text:style-name="T407">，務必勾選所需申請項目</text:span><text:span text:style-name="T408">）</text:span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□學費、學雜費及學分費</text:p>
            <text:p text:style-name="P414"><text:span text:style-name="T415">□臨時托育補助費：申請子女人數：</text:span><text:span text:style-name="T416">人</text:span><text:span text:style-name="T417">（</text:span><text:span text:style-name="T418">下</text:span><text:span text:style-name="T419">學期</text:span><text:span text:style-name="T420">補助至當年</text:span><text:span text:style-name="T421">6</text:span><text:span text:style-name="T422">月底止；上學期補助至當年１２月底止</text:span><text:span text:style-name="T423">）</text:span></text:p>
            <text:list text:style-name="LFO3" text:continue-numbering="true">
              <text:list-item>
                <text:p text:style-name="P424"><text:span text:style-name="T425">本計</text:span><text:span text:style-name="T426">畫</text:span><text:span text:style-name="T427">補助對象為</text:span><text:span text:style-name="T428">單親家長本人進修就學</text:span><text:span text:style-name="T429">，「</text:span><text:span text:style-name="T430">非</text:span><text:span text:style-name="T431">」補助子女就學。</text:span></text:p>
              </text:list-item>
              <text:list-item>
                <text:p text:style-name="P432"><text:span text:style-name="T433">本人以上所填各項資料屬實，並切結本人</text:span><text:span text:style-name="T434">未領</text:span><text:span text:style-name="T435">取政府</text:span><text:span text:style-name="T436">其他</text:span><text:span text:style-name="T437">學費、學雜費、學分費補助</text:span><text:span text:style-name="T438">，</text:span><text:span text:style-name="T439">否則自負法律責任。若有重複領取、提供不實資料、喪失扶助資格，本</text:span><text:span text:style-name="T440">署</text:span><text:span text:style-name="T441">得停止扶助並追回溢領款項。</text:span></text:p>
              </text:list-item>
              <text:list-item>
                <text:p text:style-name="P442">本人已詳細閱讀單親培力計畫之公告內容。</text:p>
              </text:list-item>
            </text:list>
            <text:p text:style-name="P443"><text:span text:style-name="T444">申請人簽章：</text:span><text:span text:style-name="T445">________________</text:span><text:span text:style-name="T446">←請親簽</text:span></text:p>
          </table:table-cell>
        </table:table-row>
      </table:table>
      <text:p text:style-name="P447"/>
      <text:p text:style-name="P448"><text:span text:style-name="T449">※</text:span><text:span text:style-name="T450">申請人請備妥本申請表、其他必備及相關證明文件，以</text:span><text:span text:style-name="T451">掛號</text:span><text:span text:style-name="T452">郵寄至「</text:span><text:span text:style-name="T453">財團法人婦女權益促進發展基金會</text:span><text:span text:style-name="T454">」，需註明「申請單親培力補助」，</text:span><text:span text:style-name="T455">地址</text:span><text:span text:style-name="T456">100</text:span><text:span text:style-name="T457">臺</text:span><text:span text:style-name="T458">北市中正區杭州南路一段15號9樓</text:span><text:span text:style-name="T459">，</text:span><text:span text:style-name="T460">洽詢電話</text:span><text:span text:style-name="T461">(02)2321-2100分機133</text:span><text:span text:style-name="T462">。</text:span></text:p>
      <text:p text:style-name="P463"><text:span text:style-name="T464">※</text:span><text:span text:style-name="T465">下學期申請期限為當</text:span><text:span text:style-name="T466">年</text:span><text:span text:style-name="T467">2月24日至</text:span><text:span text:style-name="T468">當</text:span><text:span text:style-name="T469">年3月25日止(遇假日順延)</text:span><text:span text:style-name="T470">；上學期申請期限為當年</text:span><text:span text:style-name="T471">9月7日至當年10月6日止(遇假日順延)</text:span><text:span text:style-name="T472">，</text:span><text:span text:style-name="T473">郵戳為憑</text:span><text:span text:style-name="T474">，</text:span><text:span text:style-name="T475">請及早</text:span><text:span text:style-name="T476">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團法人台灣婦女展業協會承辦內政部單親家長培力計畫</dc:title>
    <meta:initial-creator>moi0724</meta:initial-creator>
    <dc:creator>sfaa0448</dc:creator>
    <meta:creation-date>2021-02-01T01:58:00Z</meta:creation-date>
    <dc:date>2021-02-01T01:58:00Z</dc:date>
    <meta:print-date>2015-12-04T08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151" meta:row-count="15" meta:non-whitespace-character-count="1834"/>
  </office:meta>
</office:document-meta>
</file>