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4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4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T78" style:parent-style-name="預設段落字型" style:family="text">
      <style:text-properties style:font-name="Times New Roman" style:language-asian="zh" style:country-asian="TW"/>
    </style:style>
    <style:style style:name="T79" style:parent-style-name="預設段落字型" style:family="text">
      <style:text-properties style:font-name="Times New Roman" fo:letter-spacing="0.0013in" style:language-asian="zh" style:country-asian="TW"/>
    </style:style>
    <style:style style:name="T80" style:parent-style-name="預設段落字型" style:family="text">
      <style:text-properties style:font-name="Times New Roman" style:language-asian="zh" style:country-asian="TW"/>
    </style:style>
    <style:style style:name="P81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9" style:parent-style-name="本文" style:family="paragraph">
      <style:paragraph-properties fo:text-align="justify" fo:line-height="124%" fo:margin-left="0.3583in" fo:margin-right="0.1222in" fo:text-indent="-0.3583in">
        <style:tab-stops/>
      </style:paragraph-properties>
    </style:style>
    <style:style style:name="T90" style:parent-style-name="預設段落字型" style:family="text">
      <style:text-properties style:font-name="Times New Roman" fo:letter-spacing="-0.0152in" style:language-asian="zh" style:country-asian="TW"/>
    </style:style>
    <style:style style:name="T91" style:parent-style-name="預設段落字型" style:family="text">
      <style:text-properties style:font-name="Times New Roman" style:language-asian="zh" style:country-asian="TW"/>
    </style:style>
    <style:style style:name="T92" style:parent-style-name="預設段落字型" style:family="text">
      <style:text-properties style:font-name="Times New Roman" fo:letter-spacing="-0.002in" style:language-asian="zh" style:country-asian="TW"/>
    </style:style>
    <style:style style:name="T93" style:parent-style-name="預設段落字型" style:family="text">
      <style:text-properties style:font-name="Times New Roman" style:language-asian="zh" style:country-asian="TW"/>
    </style:style>
    <style:style style:name="T94" style:parent-style-name="預設段落字型" style:family="text">
      <style:text-properties style:font-name="Times New Roman" fo:letter-spacing="-0.002in" style:language-asian="zh" style:country-asian="TW"/>
    </style:style>
    <style:style style:name="T95" style:parent-style-name="預設段落字型" style:family="text">
      <style:text-properties style:font-name="Times New Roman" style:language-asian="zh" style:country-asian="TW"/>
    </style:style>
    <style:style style:name="T96" style:parent-style-name="預設段落字型" style:family="text">
      <style:text-properties style:font-name="Times New Roman" fo:letter-spacing="-0.002in" style:language-asian="zh" style:country-asian="TW"/>
    </style:style>
    <style:style style:name="T97" style:parent-style-name="預設段落字型" style:family="text">
      <style:text-properties style:font-name="Times New Roman" style:language-asian="zh" style:country-asian="TW"/>
    </style:style>
    <style:style style:name="T98" style:parent-style-name="預設段落字型" style:family="text">
      <style:text-properties style:font-name="Times New Roman" fo:letter-spacing="-0.00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166in" style:language-asian="zh" style:country-asian="TW"/>
    </style:style>
    <style:style style:name="T101" style:parent-style-name="預設段落字型" style:family="text">
      <style:text-properties style:font-name="Times New Roman" fo:letter-spacing="-0.0152in" style:language-asian="zh" style:country-asian="TW"/>
    </style:style>
    <style:style style:name="T102" style:parent-style-name="預設段落字型" style:family="text">
      <style:text-properties style:font-name="Times New Roman" fo:letter-spacing="-0.015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02in" style:language-asian="zh" style:country-asian="TW"/>
    </style:style>
    <style:style style:name="T105" style:parent-style-name="預設段落字型" style:family="text">
      <style:text-properties style:font-name="Times New Roman" fo:letter-spacing="-0.002i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fo:letter-spacing="-0.002in" style:language-asian="zh" style:country-asian="TW"/>
    </style:style>
    <style:style style:name="T108" style:parent-style-name="預設段落字型" style:family="text">
      <style:text-properties style:font-name="Times New Roman" fo:letter-spacing="-0.002in" style:language-asian="zh" style:country-asian="TW"/>
    </style:style>
    <style:style style:name="T109" style:parent-style-name="預設段落字型" style:family="text">
      <style:text-properties style:font-name="Times New Roman" fo:letter-spacing="-0.002i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fo:letter-spacing="-0.0305i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fo:letter-spacing="-0.002i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T127" style:parent-style-name="預設段落字型" style:family="text">
      <style:text-properties style:font-name="Times New Roman" style:language-asian="zh" style:country-asian="TW"/>
    </style:style>
    <style:style style:name="T128" style:parent-style-name="預設段落字型" style:family="text">
      <style:text-properties style:font-name="Times New Roman" style:language-asian="zh" style:country-asian="TW"/>
    </style:style>
    <style:style style:name="T129" style:parent-style-name="預設段落字型" style:family="text">
      <style:text-properties style:font-name="Times New Roman" style:language-asian="zh" style:country-asian="TW"/>
    </style:style>
    <style:style style:name="T130" style:parent-style-name="預設段落字型" style:family="text">
      <style:text-properties style:font-name="Times New Roman" style:language-asian="zh" style:country-asian="TW"/>
    </style:style>
    <style:style style:name="T131" style:parent-style-name="預設段落字型" style:family="text">
      <style:text-properties style:font-name="Times New Roman" style:language-asian="zh" style:country-asian="TW"/>
    </style:style>
    <style:style style:name="T132" style:parent-style-name="預設段落字型" style:family="text">
      <style:text-properties style:font-name="Times New Roman" style:language-asian="zh" style:country-asian="TW"/>
    </style:style>
    <style:style style:name="T133" style:parent-style-name="預設段落字型" style:family="text">
      <style:text-properties style:font-name="Times New Roman" style:language-asian="zh" style:country-asian="TW"/>
    </style:style>
    <style:style style:name="T134" style:parent-style-name="預設段落字型" style:family="text">
      <style:text-properties style:font-name="Times New Roman" style:language-asian="zh" style:country-asian="TW"/>
    </style:style>
    <style:style style:name="T135" style:parent-style-name="預設段落字型" style:family="text">
      <style:text-properties style:font-name="Times New Roman" style:language-asian="zh" style:country-asian="TW"/>
    </style:style>
    <style:style style:name="T136" style:parent-style-name="預設段落字型" style:family="text">
      <style:text-properties style:font-name="Times New Roman" style:language-asian="zh" style:country-asian="TW"/>
    </style:style>
    <style:style style:name="T137" style:parent-style-name="預設段落字型" style:family="text">
      <style:text-properties style:font-name="Times New Roman" style:language-asian="zh" style:country-asian="TW"/>
    </style:style>
    <style:style style:name="T138" style:parent-style-name="預設段落字型" style:family="text">
      <style:text-properties style:font-name="Times New Roman" fo:letter-spacing="0.0006in" style:language-asian="zh" style:country-asian="TW"/>
    </style:style>
    <style:style style:name="T139" style:parent-style-name="預設段落字型" style:family="text">
      <style:text-properties style:font-name="Times New Roman" style:language-asian="zh" style:country-asian="TW"/>
    </style:style>
    <style:style style:name="T140" style:parent-style-name="預設段落字型" style:family="text">
      <style:text-properties style:font-name="Times New Roman" style:language-asian="zh" style:country-asian="TW"/>
    </style:style>
    <style:style style:name="T141" style:parent-style-name="預設段落字型" style:family="text">
      <style:text-properties style:font-name="Times New Roman" style:language-asian="zh" style:country-asian="TW"/>
    </style:style>
    <style:style style:name="T142" style:parent-style-name="預設段落字型" style:family="text">
      <style:text-properties style:font-name="Times New Roman" style:language-asian="zh" style:country-asian="TW"/>
    </style:style>
    <style:style style:name="T143" style:parent-style-name="預設段落字型" style:family="text">
      <style:text-properties style:font-name="Times New Roman" style:language-asian="zh" style:country-asian="TW"/>
    </style:style>
    <style:style style:name="T144" style:parent-style-name="預設段落字型" style:family="text">
      <style:text-properties style:font-name="Times New Roman" style:language-asian="zh" style:country-asian="TW"/>
    </style:style>
    <style:style style:name="T145" style:parent-style-name="預設段落字型" style:family="text">
      <style:text-properties style:font-name="Times New Roman" style:language-asian="zh" style:country-asian="TW"/>
    </style:style>
    <style:style style:name="T146" style:parent-style-name="預設段落字型" style:family="text">
      <style:text-properties style:font-name="Times New Roman" style:language-asian="zh" style:country-asian="TW"/>
    </style:style>
    <style:style style:name="P147" style:parent-style-name="本文" style:family="paragraph">
      <style:paragraph-properties fo:text-align="justify" fo:margin-top="0.0833in" fo:line-height="124%" fo:margin-left="0.3659in" fo:margin-right="0.1222in" fo:text-indent="-0.3659in">
        <style:tab-stops/>
      </style:paragraph-properties>
    </style:style>
    <style:style style:name="T14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4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55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68" style:parent-style-name="本文" style:family="paragraph">
      <style:paragraph-properties fo:text-align="justify" fo:line-height="124%" fo:margin-left="0.3583in" fo:margin-right="0.1222in" fo:text-indent="-0.3583in">
        <style:tab-stops/>
      </style:paragraph-properties>
    </style:style>
    <style:style style:name="T169" style:parent-style-name="預設段落字型" style:family="text">
      <style:text-properties style:font-name="Times New Roman" fo:letter-spacing="-0.0152in" style:language-asian="zh" style:country-asian="TW"/>
    </style:style>
    <style:style style:name="T170" style:parent-style-name="預設段落字型" style:family="text">
      <style:text-properties style:font-name="Times New Roman" style:language-asian="zh" style:country-asian="TW"/>
    </style:style>
    <style:style style:name="T171" style:parent-style-name="預設段落字型" style:family="text">
      <style:text-properties style:font-name="Times New Roman" fo:letter-spacing="-0.002in" style:language-asian="zh" style:country-asian="TW"/>
    </style:style>
    <style:style style:name="T172" style:parent-style-name="預設段落字型" style:family="text">
      <style:text-properties style:font-name="Times New Roman" style:language-asian="zh" style:country-asian="TW"/>
    </style:style>
    <style:style style:name="T173" style:parent-style-name="預設段落字型" style:family="text">
      <style:text-properties style:font-name="Times New Roman" fo:letter-spacing="-0.002in" style:language-asian="zh" style:country-asian="TW"/>
    </style:style>
    <style:style style:name="T174" style:parent-style-name="預設段落字型" style:family="text">
      <style:text-properties style:font-name="Times New Roman" style:language-asian="zh" style:country-asian="TW"/>
    </style:style>
    <style:style style:name="T175" style:parent-style-name="預設段落字型" style:family="text">
      <style:text-properties style:font-name="Times New Roman" fo:letter-spacing="-0.002in" style:language-asian="zh" style:country-asian="TW"/>
    </style:style>
    <style:style style:name="T176" style:parent-style-name="預設段落字型" style:family="text">
      <style:text-properties style:font-name="Times New Roman" style:language-asian="zh" style:country-asian="TW"/>
    </style:style>
    <style:style style:name="T177" style:parent-style-name="預設段落字型" style:family="text">
      <style:text-properties style:font-name="Times New Roman" fo:letter-spacing="-0.0166in" style:language-asian="zh" style:country-asian="TW"/>
    </style:style>
    <style:style style:name="T17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85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8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7" style:parent-style-name="預設段落字型" style:family="text">
      <style:text-properties style:font-name="Times New Roman" fo:color="#000000" style:language-asian="zh" style:country-asian="TW"/>
    </style:style>
    <style:style style:name="T18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9" style:parent-style-name="預設段落字型" style:family="text">
      <style:text-properties style:font-name="Times New Roman" fo:color="#000000" style:language-asian="zh" style:country-asian="TW"/>
    </style:style>
    <style:style style:name="T19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1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92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93" style:parent-style-name="預設段落字型" style:family="text">
      <style:text-properties style:font-name="Times New Roman" fo:color="#000000" style:language-asian="zh" style:country-asian="TW"/>
    </style:style>
    <style:style style:name="T19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5" style:parent-style-name="預設段落字型" style:family="text">
      <style:text-properties style:font-name="Times New Roman" fo:color="#000000" style:language-asian="zh" style:country-asian="TW"/>
    </style:style>
    <style:style style:name="T19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7" style:parent-style-name="預設段落字型" style:family="text">
      <style:text-properties style:font-name="Times New Roman" fo:color="#000000" style:language-asian="zh" style:country-asian="TW"/>
    </style:style>
    <style:style style:name="T198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99" style:parent-style-name="預設段落字型" style:family="text">
      <style:text-properties style:font-name="Times New Roman" fo:color="#000000" style:language-asian="zh" style:country-asian="TW"/>
    </style:style>
    <style:style style:name="T20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201" style:parent-style-name="預設段落字型" style:family="text">
      <style:text-properties style:font-name="Times New Roman" fo:color="#000000" style:language-asian="zh" style:country-asian="TW"/>
    </style:style>
    <style:style style:name="T20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203" style:parent-style-name="預設段落字型" style:family="text">
      <style:text-properties style:font-name="Times New Roman" fo:color="#000000" style:language-asian="zh" style:country-asian="TW"/>
    </style:style>
    <style:style style:name="T204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205" style:parent-style-name="預設段落字型" style:family="text">
      <style:text-properties style:font-name="Times New Roman" fo:color="#000000" style:language-asian="zh" style:country-asian="TW"/>
    </style:style>
    <style:style style:name="T206" style:parent-style-name="預設段落字型" style:family="text">
      <style:text-properties style:font-name="Times New Roman" fo:color="#000000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P212" style:parent-style-name="本文" style:family="paragraph">
      <style:paragraph-properties fo:text-align="justify" fo:margin-top="0.0833in" fo:line-height="124%" fo:margin-left="0.3562in" fo:margin-right="0.1222in" fo:text-indent="-0.3562in">
        <style:tab-stops/>
      </style:paragraph-properties>
    </style:style>
    <style:style style:name="T21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1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2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24" style:parent-style-name="本文" style:family="paragraph">
      <style:paragraph-properties fo:text-align="justify" fo:line-height="124%" fo:margin-left="0.3416in" fo:margin-right="0.1222in" fo:text-indent="-0.3416in">
        <style:tab-stops/>
      </style:paragraph-properties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fo:letter-spacing="-0.0451in" style:language-asian="zh" style:country-asian="TW"/>
    </style:style>
    <style:style style:name="T235" style:parent-style-name="預設段落字型" style:family="text">
      <style:text-properties style:font-name="Times New Roman" fo:letter-spacing="-0.002in" style:language-asian="zh" style:country-asian="TW"/>
    </style:style>
    <style:style style:name="T236" style:parent-style-name="預設段落字型" style:family="text">
      <style:text-properties style:font-name="Times New Roman" style:language-asian="zh" style:country-asian="TW"/>
    </style:style>
    <style:style style:name="T237" style:parent-style-name="預設段落字型" style:family="text">
      <style:text-properties style:font-name="Times New Roman" fo:letter-spacing="-0.002in" style:language-asian="zh" style:country-asian="TW"/>
    </style:style>
    <style:style style:name="T238" style:parent-style-name="預設段落字型" style:family="text">
      <style:text-properties style:font-name="Times New Roman" style:language-asian="zh" style:country-asian="TW"/>
    </style:style>
    <style:style style:name="T239" style:parent-style-name="預設段落字型" style:family="text">
      <style:text-properties style:font-name="Times New Roman" fo:letter-spacing="-0.002in" style:language-asian="zh" style:country-asian="TW"/>
    </style:style>
    <style:style style:name="T240" style:parent-style-name="預設段落字型" style:family="text">
      <style:text-properties style:font-name="Times New Roman" style:language-asian="zh" style:country-asian="TW"/>
    </style:style>
    <style:style style:name="T241" style:parent-style-name="預設段落字型" style:family="text">
      <style:text-properties style:font-name="Times New Roman" fo:letter-spacing="-0.002in" style:language-asian="zh" style:country-asian="TW"/>
    </style:style>
    <style:style style:name="T242" style:parent-style-name="預設段落字型" style:family="text">
      <style:text-properties style:font-name="Times New Roman" fo:letter-spacing="-0.0451in" style:language-asian="zh" style:country-asian="TW"/>
    </style:style>
    <style:style style:name="T243" style:parent-style-name="預設段落字型" style:family="text">
      <style:text-properties style:font-name="Times New Roman" style:language-asian="zh" style:country-asian="TW"/>
    </style:style>
    <style:style style:name="T244" style:parent-style-name="預設段落字型" style:family="text">
      <style:text-properties style:font-name="Times New Roman" fo:letter-spacing="-0.00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25in" style:language-asian="zh" style:country-asian="TW"/>
    </style:style>
    <style:style style:name="T247" style:parent-style-name="預設段落字型" style:family="text">
      <style:text-properties style:font-name="Times New Roman" fo:letter-spacing="-0.0236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P257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2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6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65" style:parent-style-name="本文" style:family="paragraph">
      <style:paragraph-properties fo:text-align="justify" fo:line-height="124%" fo:margin-left="0.2986in" fo:margin-right="0.1222in" fo:text-indent="-0.2986in">
        <style:tab-stops/>
      </style:paragraph-properties>
    </style:style>
    <style:style style:name="T266" style:parent-style-name="預設段落字型" style:family="text">
      <style:text-properties style:font-name="Times New Roman" fo:letter-spacing="-0.0451in" style:language-asian="zh" style:country-asian="TW"/>
    </style:style>
    <style:style style:name="T267" style:parent-style-name="預設段落字型" style:family="text">
      <style:text-properties style:font-name="Times New Roman" fo:letter-spacing="-0.047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02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2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T281" style:parent-style-name="預設段落字型" style:family="text">
      <style:text-properties style:font-name="Times New Roman" fo:letter-spacing="-0.002in" style:language-asian="zh" style:country-asian="TW"/>
    </style:style>
    <style:style style:name="T282" style:parent-style-name="預設段落字型" style:family="text">
      <style:text-properties style:font-name="Times New Roman" style:language-asian="zh" style:country-asian="TW"/>
    </style:style>
    <style:style style:name="T283" style:parent-style-name="預設段落字型" style:family="text">
      <style:text-properties style:font-name="Times New Roman" fo:letter-spacing="-0.002in" style:language-asian="zh" style:country-asian="TW"/>
    </style:style>
    <style:style style:name="T284" style:parent-style-name="預設段落字型" style:family="text">
      <style:text-properties style:font-name="Times New Roman" fo:letter-spacing="-0.0236in" style:language-asian="zh" style:country-asian="TW"/>
    </style:style>
    <style:style style:name="T285" style:parent-style-name="預設段落字型" style:family="text">
      <style:text-properties style:font-name="Times New Roman" style:language-asian="zh" style:country-asian="TW"/>
    </style:style>
    <style:style style:name="T286" style:parent-style-name="預設段落字型" style:family="text">
      <style:text-properties style:font-name="Times New Roman" fo:letter-spacing="-0.002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0.0006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02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fo:letter-spacing="-0.0236in" style:language-asian="zh" style:country-asian="TW"/>
    </style:style>
    <style:style style:name="T293" style:parent-style-name="預設段落字型" style:family="text">
      <style:text-properties style:font-name="Times New Roman" fo:letter-spacing="-0.023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02in" style:language-asian="zh" style:country-asian="TW"/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2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P303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3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0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0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09" style:parent-style-name="本文" style:family="paragraph">
      <style:paragraph-properties fo:line-height="124%" fo:margin-left="0.3708in" fo:margin-right="0.1222in" fo:text-indent="-0.3708in">
        <style:tab-stops/>
      </style:paragraph-properties>
    </style:style>
    <style:style style:name="T310" style:parent-style-name="預設段落字型" style:family="text">
      <style:text-properties style:font-name="Times New Roman" fo:letter-spacing="-0.009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T312" style:parent-style-name="預設段落字型" style:family="text">
      <style:text-properties style:font-name="Times New Roman" fo:letter-spacing="-0.009in" style:language-asian="zh" style:country-asian="TW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T314" style:parent-style-name="預設段落字型" style:family="text">
      <style:text-properties style:font-name="Times New Roman" fo:letter-spacing="-0.0152in" style:language-asian="zh" style:country-asian="TW"/>
    </style:style>
    <style:style style:name="T315" style:parent-style-name="預設段落字型" style:family="text">
      <style:text-properties style:font-name="Times New Roman" fo:letter-spacing="-0.002in" style:language-asian="zh" style:country-asian="TW"/>
    </style:style>
    <style:style style:name="T316" style:parent-style-name="預設段落字型" style:family="text">
      <style:text-properties style:font-name="Times New Roman" style:language-asian="zh" style:country-asian="TW"/>
    </style:style>
    <style:style style:name="T317" style:parent-style-name="預設段落字型" style:family="text">
      <style:text-properties style:font-name="Times New Roman" fo:letter-spacing="-0.0166in" style:language-asian="zh" style:country-asian="TW"/>
    </style:style>
    <style:style style:name="T318" style:parent-style-name="預設段落字型" style:family="text">
      <style:text-properties style:font-name="Times New Roman" style:language-asian="zh" style:country-asian="TW"/>
    </style:style>
    <style:style style:name="T319" style:parent-style-name="預設段落字型" style:family="text">
      <style:text-properties style:font-name="Times New Roman" fo:letter-spacing="-0.0166in" style:language-asian="zh" style:country-asian="TW"/>
    </style:style>
    <style:style style:name="T320" style:parent-style-name="預設段落字型" style:family="text">
      <style:text-properties style:font-name="Times New Roman" fo:letter-spacing="-0.002in" style:language-asian="zh" style:country-asian="TW"/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fo:letter-spacing="-0.009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06in" style:language-asian="zh" style:country-asian="TW"/>
    </style:style>
    <style:style style:name="T32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27" style:parent-style-name="預設段落字型" style:family="text">
      <style:text-properties style:font-name="Times New Roman" fo:letter-spacing="-0.0972in" style:language-asian="zh" style:country-asian="TW"/>
    </style:style>
    <style:style style:name="T328" style:parent-style-name="預設段落字型" style:family="text">
      <style:text-properties style:font-name="Times New Roman" fo:letter-spacing="-0.002in" style:language-asian="zh" style:country-asian="TW"/>
    </style:style>
    <style:style style:name="T329" style:parent-style-name="預設段落字型" style:family="text">
      <style:text-properties style:font-name="Times New Roman" style:language-asian="zh" style:country-asian="TW"/>
    </style:style>
    <style:style style:name="T330" style:parent-style-name="預設段落字型" style:family="text">
      <style:text-properties style:font-name="Times New Roman" fo:letter-spacing="-0.002in" style:language-asian="zh" style:country-asian="TW"/>
    </style:style>
    <style:style style:name="T331" style:parent-style-name="預設段落字型" style:family="text">
      <style:text-properties style:font-name="Times New Roman" style:language-asian="zh" style:country-asian="TW"/>
    </style:style>
    <style:style style:name="T332" style:parent-style-name="預設段落字型" style:family="text">
      <style:text-properties style:font-name="Times New Roman" fo:letter-spacing="-0.002in" style:language-asian="zh" style:country-asian="TW"/>
    </style:style>
    <style:style style:name="T333" style:parent-style-name="預設段落字型" style:family="text">
      <style:text-properties style:font-name="Times New Roman" style:language-asian="zh" style:country-asian="TW"/>
    </style:style>
    <style:style style:name="T334" style:parent-style-name="預設段落字型" style:family="text">
      <style:text-properties style:font-name="Times New Roman" fo:letter-spacing="-0.002in" style:language-asian="zh" style:country-asian="TW"/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P336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44" style:parent-style-name="本文" style:family="paragraph">
      <style:paragraph-properties fo:text-align="justify" fo:line-height="124%" fo:margin-left="0.3888in" fo:margin-right="0.193in" fo:text-indent="-0.3888in">
        <style:tab-stops/>
      </style:paragraph-properties>
    </style:style>
    <style:style style:name="T345" style:parent-style-name="預設段落字型" style:family="text">
      <style:text-properties style:font-name="Times New Roman" style:language-asian="zh" style:country-asian="TW"/>
    </style:style>
    <style:style style:name="T346" style:parent-style-name="預設段落字型" style:family="text">
      <style:text-properties style:font-name="Times New Roman" fo:letter-spacing="-0.002in" style:language-asian="zh" style:country-asian="TW"/>
    </style:style>
    <style:style style:name="T347" style:parent-style-name="預設段落字型" style:family="text">
      <style:text-properties style:font-name="Times New Roman" style:language-asian="zh" style:country-asian="TW"/>
    </style:style>
    <style:style style:name="T348" style:parent-style-name="預設段落字型" style:family="text">
      <style:text-properties style:font-name="Times New Roman" fo:letter-spacing="-0.002in" style:language-asian="zh" style:country-asian="TW"/>
    </style:style>
    <style:style style:name="T349" style:parent-style-name="預設段落字型" style:family="text">
      <style:text-properties style:font-name="Times New Roman" style:language-asian="zh" style:country-asian="TW"/>
    </style:style>
    <style:style style:name="T350" style:parent-style-name="預設段落字型" style:family="text">
      <style:text-properties style:font-name="Times New Roman" fo:letter-spacing="-0.002in" style:language-asian="zh" style:country-asian="TW"/>
    </style:style>
    <style:style style:name="T351" style:parent-style-name="預設段落字型" style:family="text">
      <style:text-properties style:font-name="Times New Roman" style:language-asian="zh" style:country-asian="TW"/>
    </style:style>
    <style:style style:name="P352" style:parent-style-name="本文" style:family="paragraph">
      <style:paragraph-properties fo:text-align="justify" fo:margin-top="0.0833in" fo:line-height="124%" fo:margin-left="0.3895in" fo:margin-right="0.193in" fo:text-indent="-0.3895in">
        <style:tab-stops/>
      </style:paragraph-properties>
    </style:style>
    <style:style style:name="T3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8" style:parent-style-name="本文" style:family="paragraph">
      <style:paragraph-properties fo:text-align="justify" fo:line-height="124%" fo:margin-left="0.3888in" fo:margin-right="0.193in" fo:text-indent="-0.3888in">
        <style:tab-stops/>
      </style:paragraph-properties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P368" style:parent-style-name="本文" style:family="paragraph">
      <style:paragraph-properties fo:text-align="justify" fo:margin-top="0.0833in" fo:line-height="124%" fo:margin-left="0.3895in" fo:margin-right="0.193in" fo:text-indent="-0.3895in">
        <style:tab-stops/>
      </style:paragraph-properties>
    </style:style>
    <style:style style:name="T36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7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7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7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78" style:parent-style-name="本文" style:family="paragraph">
      <style:paragraph-properties fo:text-align="justify" fo:line-height="124%" fo:margin-left="0.3583in" fo:margin-right="0.193in" fo:text-indent="-0.3583in">
        <style:tab-stops/>
      </style:paragraph-properties>
    </style:style>
    <style:style style:name="T379" style:parent-style-name="預設段落字型" style:family="text">
      <style:text-properties style:font-name="Times New Roman" fo:letter-spacing="-0.0152in" style:language-asian="zh" style:country-asian="TW"/>
    </style:style>
    <style:style style:name="T380" style:parent-style-name="預設段落字型" style:family="text">
      <style:text-properties style:font-name="Times New Roman" style:language-asian="zh" style:country-asian="TW"/>
    </style:style>
    <style:style style:name="T381" style:parent-style-name="預設段落字型" style:family="text">
      <style:text-properties style:font-name="Times New Roman" fo:letter-spacing="-0.002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T383" style:parent-style-name="預設段落字型" style:family="text">
      <style:text-properties style:font-name="Times New Roman" fo:letter-spacing="-0.002in" style:language-asian="zh" style:country-asian="TW"/>
    </style:style>
    <style:style style:name="T384" style:parent-style-name="預設段落字型" style:family="text">
      <style:text-properties style:font-name="Times New Roman" style:language-asian="zh" style:country-asian="TW"/>
    </style:style>
    <style:style style:name="T385" style:parent-style-name="預設段落字型" style:family="text">
      <style:text-properties style:font-name="Times New Roman" fo:letter-spacing="-0.0152in" style:language-asian="zh" style:country-asian="TW"/>
    </style:style>
    <style:style style:name="T386" style:parent-style-name="預設段落字型" style:family="text">
      <style:text-properties style:font-name="Times New Roman" fo:letter-spacing="-0.002in" style:language-asian="zh" style:country-asian="TW"/>
    </style:style>
    <style:style style:name="T387" style:parent-style-name="預設段落字型" style:family="text">
      <style:text-properties style:font-name="Times New Roman" style:language-asian="zh" style:country-asian="TW"/>
    </style:style>
    <style:style style:name="T388" style:parent-style-name="預設段落字型" style:family="text">
      <style:text-properties style:font-name="Times New Roman" fo:letter-spacing="-0.002in" style:language-asian="zh" style:country-asian="TW"/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152in" style:language-asian="zh" style:country-asian="TW"/>
    </style:style>
    <style:style style:name="T395" style:parent-style-name="預設段落字型" style:family="text">
      <style:text-properties style:font-name="Times New Roman" fo:letter-spacing="-0.002in" style:language-asian="zh" style:country-asian="TW"/>
    </style:style>
    <style:style style:name="T396" style:parent-style-name="預設段落字型" style:family="text">
      <style:text-properties style:font-name="Times New Roman" style:language-asian="zh" style:country-asian="TW"/>
    </style:style>
    <style:style style:name="T397" style:parent-style-name="預設段落字型" style:family="text">
      <style:text-properties style:font-name="Times New Roman" fo:letter-spacing="-0.002in" style:language-asian="zh" style:country-asian="TW"/>
    </style:style>
    <style:style style:name="T398" style:parent-style-name="預設段落字型" style:family="text">
      <style:text-properties style:font-name="Times New Roman" fo:letter-spacing="-0.0284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fo:letter-spacing="-0.002in" style:language-asian="zh" style:country-asian="TW"/>
    </style:style>
    <style:style style:name="T401" style:parent-style-name="預設段落字型" style:family="text">
      <style:text-properties style:font-name="Times New Roman" fo:letter-spacing="-0.0569in" style:language-asian="zh" style:country-asian="TW"/>
    </style:style>
    <style:style style:name="T402" style:parent-style-name="預設段落字型" style:family="text">
      <style:text-properties style:font-name="Times New Roman" style:language-asian="zh" style:country-asian="TW"/>
    </style:style>
    <style:style style:name="T403" style:parent-style-name="預設段落字型" style:family="text">
      <style:text-properties style:font-name="Times New Roman" fo:letter-spacing="-0.002in" style:language-asian="zh" style:country-asian="TW"/>
    </style:style>
    <style:style style:name="T404" style:parent-style-name="預設段落字型" style:family="text">
      <style:text-properties style:font-name="Times New Roman" style:language-asian="zh" style:country-asian="TW"/>
    </style:style>
    <style:style style:name="T405" style:parent-style-name="預設段落字型" style:family="text">
      <style:text-properties style:font-name="Times New Roman" fo:letter-spacing="-0.002in" style:language-asian="zh" style:country-asian="TW"/>
    </style:style>
    <style:style style:name="T406" style:parent-style-name="預設段落字型" style:family="text">
      <style:text-properties style:font-name="Times New Roman" fo:letter-spacing="-0.0569in" style:language-asian="zh" style:country-asian="TW"/>
    </style:style>
    <style:style style:name="T407" style:parent-style-name="預設段落字型" style:family="text">
      <style:text-properties style:font-name="Times New Roman" style:language-asian="zh" style:country-asian="TW"/>
    </style:style>
    <style:style style:name="T408" style:parent-style-name="預設段落字型" style:family="text">
      <style:text-properties style:font-name="Times New Roman" style:language-asian="zh" style:country-asian="TW"/>
    </style:style>
    <style:style style:name="P409" style:parent-style-name="本文" style:family="paragraph">
      <style:paragraph-properties fo:text-align="justify" fo:margin-top="0.0833in" fo:line-height="124%" fo:margin-left="0.3895in" fo:margin-right="0.0784in" fo:text-indent="-0.3895in">
        <style:tab-stops/>
      </style:paragraph-properties>
    </style:style>
    <style:style style:name="T4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4%" fo:margin-left="0.3888in" fo:margin-right="0.0784in" fo:text-indent="-0.3888in">
        <style:tab-stops/>
      </style:paragraph-properties>
    </style:style>
    <style:style style:name="T416" style:parent-style-name="預設段落字型" style:family="text">
      <style:text-properties style:font-name="Times New Roman" style:language-asian="zh" style:country-asian="TW"/>
    </style:style>
    <style:style style:name="T417" style:parent-style-name="預設段落字型" style:family="text">
      <style:text-properties style:font-name="Times New Roman" fo:letter-spacing="-0.002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-0.002i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13in" style:language-asian="zh" style:country-asian="TW"/>
    </style:style>
    <style:style style:name="T42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23" style:parent-style-name="預設段落字型" style:family="text">
      <style:text-properties style:font-name="Times New Roman" fo:letter-spacing="-0.0972in" style:language-asian="zh" style:country-asian="TW"/>
    </style:style>
    <style:style style:name="T424" style:parent-style-name="預設段落字型" style:family="text">
      <style:text-properties style:font-name="Times New Roman" fo:letter-spacing="-0.0236in" style:language-asian="zh" style:country-asian="TW"/>
    </style:style>
    <style:style style:name="T425" style:parent-style-name="預設段落字型" style:family="text">
      <style:text-properties style:font-name="Times New Roman" fo:letter-spacing="-0.002in" style:language-asian="zh" style:country-asian="TW"/>
    </style:style>
    <style:style style:name="T426" style:parent-style-name="預設段落字型" style:family="text">
      <style:text-properties style:font-name="Times New Roma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color="#000000" style:language-asian="zh" style:country-asian="TW"/>
    </style:style>
    <style:style style:name="P429" style:parent-style-name="本文" style:family="paragraph">
      <style:paragraph-properties fo:text-align="justify" fo:margin-top="0.0833in" fo:line-height="124%" fo:margin-left="0.3562in" fo:margin-right="0.0784in" fo:text-indent="-0.3562in">
        <style:tab-stops/>
      </style:paragraph-properties>
    </style:style>
    <style:style style:name="T43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2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42" style:parent-style-name="本文" style:family="paragraph">
      <style:paragraph-properties fo:text-align="justify" fo:line-height="124%" fo:margin-left="0.3583in" fo:margin-right="0.0784in" fo:text-indent="-0.3583in">
        <style:tab-stops/>
      </style:paragraph-properties>
    </style:style>
    <style:style style:name="T443" style:parent-style-name="預設段落字型" style:family="text">
      <style:text-properties style:font-name="Times New Roman" fo:letter-spacing="-0.0152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letter-spacing="-0.002in" style:language-asian="zh" style:country-asian="TW"/>
    </style:style>
    <style:style style:name="T446" style:parent-style-name="預設段落字型" style:family="text">
      <style:text-properties style:font-name="Times New Roman" style:language-asian="zh" style:country-asian="TW"/>
    </style:style>
    <style:style style:name="T447" style:parent-style-name="預設段落字型" style:family="text">
      <style:text-properties style:font-name="Times New Roman" fo:letter-spacing="-0.002in" style:language-asian="zh" style:country-asian="TW"/>
    </style:style>
    <style:style style:name="T448" style:parent-style-name="預設段落字型" style:family="text">
      <style:text-properties style:font-name="Times New Roman" style:language-asian="zh" style:country-asian="TW"/>
    </style:style>
    <style:style style:name="T449" style:parent-style-name="預設段落字型" style:family="text">
      <style:text-properties style:font-name="Times New Roman" fo:letter-spacing="-0.002in" style:language-asian="zh" style:country-asian="TW"/>
    </style:style>
    <style:style style:name="T450" style:parent-style-name="預設段落字型" style:family="text">
      <style:text-properties style:font-name="Times New Roman" style:language-asian="zh" style:country-asian="TW"/>
    </style:style>
    <style:style style:name="T451" style:parent-style-name="預設段落字型" style:family="text">
      <style:text-properties style:font-name="Times New Roman" fo:letter-spacing="-0.0152in" style:language-asian="zh" style:country-asian="TW"/>
    </style:style>
    <style:style style:name="T452" style:parent-style-name="預設段落字型" style:family="text">
      <style:text-properties style:font-name="Times New Roman" fo:letter-spacing="-0.0166in" style:language-asian="zh" style:country-asian="TW"/>
    </style:style>
    <style:style style:name="T453" style:parent-style-name="預設段落字型" style:family="text">
      <style:text-properties style:font-name="Times New Roman" fo:letter-spacing="-0.002in" style:language-asian="zh" style:country-asian="TW"/>
    </style:style>
    <style:style style:name="T454" style:parent-style-name="預設段落字型" style:family="text">
      <style:text-properties style:font-name="Times New Roman" style:language-asian="zh" style:country-asian="TW"/>
    </style:style>
    <style:style style:name="T455" style:parent-style-name="預設段落字型" style:family="text">
      <style:text-properties style:font-name="Times New Roman" fo:letter-spacing="-0.002in" style:language-asian="zh" style:country-asian="TW"/>
    </style:style>
    <style:style style:name="T456" style:parent-style-name="預設段落字型" style:family="text">
      <style:text-properties style:font-name="Times New Roman" style:language-asian="zh" style:country-asian="TW"/>
    </style:style>
    <style:style style:name="T457" style:parent-style-name="預設段落字型" style:family="text">
      <style:text-properties style:font-name="Times New Roman" fo:letter-spacing="-0.002in" style:language-asian="zh" style:country-asian="TW"/>
    </style:style>
    <style:style style:name="T458" style:parent-style-name="預設段落字型" style:family="text">
      <style:text-properties style:font-name="Times New Roman" fo:letter-spacing="-0.0166in" style:language-asian="zh" style:country-asian="TW"/>
    </style:style>
    <style:style style:name="T459" style:parent-style-name="預設段落字型" style:family="text">
      <style:text-properties style:font-name="Times New Roman" fo:letter-spacing="-0.0152in" style:language-asian="zh" style:country-asian="TW"/>
    </style:style>
    <style:style style:name="T460" style:parent-style-name="預設段落字型" style:family="text">
      <style:text-properties style:font-name="Times New Roman" style:language-asian="zh" style:country-asian="TW"/>
    </style:style>
    <style:style style:name="T461" style:parent-style-name="預設段落字型" style:family="text">
      <style:text-properties style:font-name="Times New Roman" fo:letter-spacing="-0.002in" style:language-asian="zh" style:country-asian="TW"/>
    </style:style>
    <style:style style:name="T462" style:parent-style-name="預設段落字型" style:family="text">
      <style:text-properties style:font-name="Times New Roman" style:language-asian="zh" style:country-asian="TW"/>
    </style:style>
    <style:style style:name="T463" style:parent-style-name="預設段落字型" style:family="text">
      <style:text-properties style:font-name="Times New Roman" fo:letter-spacing="-0.002in" style:language-asian="zh" style:country-asian="TW"/>
    </style:style>
    <style:style style:name="T464" style:parent-style-name="預設段落字型" style:family="text">
      <style:text-properties style:font-name="Times New Roman" fo:letter-spacing="-0.0013in" style:language-asian="zh" style:country-asian="TW"/>
    </style:style>
    <style:style style:name="T46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6" style:parent-style-name="預設段落字型" style:family="text">
      <style:text-properties style:font-name="Times New Roman" fo:letter-spacing="-0.0972i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T470" style:parent-style-name="預設段落字型" style:family="text">
      <style:text-properties style:font-name="Times New Roman" fo:letter-spacing="-0.00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color="#000000" style:language-asian="zh" style:country-asian="TW"/>
    </style:style>
    <style:style style:name="T473" style:parent-style-name="預設段落字型" style:family="text">
      <style:text-properties style:font-name="Times New Roman" fo:color="#000000" style:language-asian="zh" style:country-asian="TW"/>
    </style:style>
    <style:style style:name="T474" style:parent-style-name="預設段落字型" style:family="text">
      <style:text-properties style:font-name="Times New Roman" fo:color="#000000" style:language-asian="zh" style:country-asian="TW"/>
    </style:style>
    <style:style style:name="T475" style:parent-style-name="預設段落字型" style:family="text">
      <style:text-properties style:font-name="Times New Roman" fo:letter-spacing="-0.0013in" style:language-asian="zh" style:country-asian="TW"/>
    </style:style>
    <style:style style:name="T476" style:parent-style-name="預設段落字型" style:family="text">
      <style:text-properties style:font-name="Times New Roman" fo:letter-spacing="-0.0013in" style:language-asian="zh" style:country-asian="TW"/>
    </style:style>
    <style:style style:name="T477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fo:letter-spacing="-0.0013in" style:language-asian="zh" style:country-asian="TW"/>
    </style:style>
    <style:style style:name="T479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80" style:parent-style-name="預設段落字型" style:family="text">
      <style:text-properties style:font-name="Times New Roman" fo:color="#000000" style:language-asian="zh" style:country-asian="TW"/>
    </style:style>
    <style:style style:name="P481" style:parent-style-name="本文" style:family="paragraph">
      <style:paragraph-properties fo:text-align="justify" fo:margin-top="0.0833in" fo:line-height="124%" fo:margin-left="0.3562in" fo:margin-right="0.0784in" fo:text-indent="-0.3562in">
        <style:tab-stops/>
      </style:paragraph-properties>
    </style:style>
    <style:style style:name="T48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124%" fo:margin-left="0.2916in" fo:margin-right="0.0784in" fo:text-indent="-0.2916in">
        <style:tab-stops/>
      </style:paragraph-properties>
    </style:style>
    <style:style style:name="T494" style:parent-style-name="預設段落字型" style:family="text">
      <style:text-properties style:font-name="Times New Roman" fo:letter-spacing="-0.0486in" style:language-asian="zh" style:country-asian="TW"/>
    </style:style>
    <style:style style:name="T495" style:parent-style-name="預設段落字型" style:family="text">
      <style:text-properties style:font-name="Times New Roman" style:language-asian="zh" style:country-asian="TW"/>
    </style:style>
    <style:style style:name="T496" style:parent-style-name="預設段落字型" style:family="text">
      <style:text-properties style:font-name="Times New Roman" fo:letter-spacing="-0.00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486i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02in" style:language-asian="zh" style:country-asian="TW"/>
    </style:style>
    <style:style style:name="T508" style:parent-style-name="預設段落字型" style:family="text">
      <style:text-properties style:font-name="Times New Roman" style:language-asian="zh" style:country-asian="TW"/>
    </style:style>
    <style:style style:name="T509" style:parent-style-name="預設段落字型" style:family="text">
      <style:text-properties style:font-name="Times New Roman" fo:letter-spacing="-0.0951in" style:language-asian="zh" style:country-asian="TW"/>
    </style:style>
    <style:style style:name="T510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511" style:parent-style-name="預設段落字型" style:family="text">
      <style:text-properties style:font-name="Times New Roman" fo:color="#FF0000" style:language-asian="zh" style:country-asian="TW"/>
    </style:style>
    <style:style style:name="T512" style:parent-style-name="預設段落字型" style:family="text">
      <style:text-properties style:font-name="Times New Roman" fo:color="#FF0000" style:language-asian="zh" style:country-asian="TW"/>
    </style:style>
    <style:style style:name="T513" style:parent-style-name="預設段落字型" style:family="text">
      <style:text-properties style:font-name="Times New Roman" fo:color="#FF0000" style:language-asian="zh" style:country-asian="TW"/>
    </style:style>
    <style:style style:name="T514" style:parent-style-name="預設段落字型" style:family="text">
      <style:text-properties style:font-name="Times New Roman" fo:color="#FF0000" style:language-asian="zh" style:country-asian="TW"/>
    </style:style>
    <style:style style:name="T515" style:parent-style-name="預設段落字型" style:family="text">
      <style:text-properties style:font-name="Times New Roman" fo:color="#FF0000" style:language-asian="zh" style:country-asian="TW"/>
    </style:style>
    <style:style style:name="T516" style:parent-style-name="預設段落字型" style:family="text">
      <style:text-properties style:font-name="Times New Roman" fo:color="#FF0000" style:language-asian="zh" style:country-asian="TW"/>
    </style:style>
    <style:style style:name="T517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518" style:parent-style-name="預設段落字型" style:family="text">
      <style:text-properties style:font-name="Times New Roman" fo:color="#000000" style:language-asian="zh" style:country-asian="TW"/>
    </style:style>
    <style:style style:name="T519" style:parent-style-name="預設段落字型" style:family="text">
      <style:text-properties style:font-name="Times New Roman" style:language-asian="zh" style:country-asian="TW"/>
    </style:style>
    <style:style style:name="T520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21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3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52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5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52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7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528" style:parent-style-name="預設段落字型" style:family="text">
      <style:text-properties style:font-name="Times New Roman" fo:letter-spacing="-0.0152in" style:language-asian="zh" style:country-asian="TW"/>
    </style:style>
    <style:style style:name="T529" style:parent-style-name="預設段落字型" style:family="text">
      <style:text-properties style:font-name="Times New Roman" fo:letter-spacing="-0.0166in" style:language-asian="zh" style:country-asian="TW"/>
    </style:style>
    <style:style style:name="T530" style:parent-style-name="預設段落字型" style:family="text">
      <style:text-properties style:font-name="Times New Roman" fo:letter-spacing="-0.0152in" style:language-asian="zh" style:country-asian="TW"/>
    </style:style>
    <style:style style:name="T531" style:parent-style-name="預設段落字型" style:family="text">
      <style:text-properties style:font-name="Times New Roman" style:language-asian="zh" style:country-asian="TW"/>
    </style:style>
    <style:style style:name="T532" style:parent-style-name="預設段落字型" style:family="text">
      <style:text-properties style:font-name="Times New Roman" fo:letter-spacing="-0.002in" style:language-asian="zh" style:country-asian="TW"/>
    </style:style>
    <style:style style:name="T533" style:parent-style-name="預設段落字型" style:family="text">
      <style:text-properties style:font-name="Times New Roman" style:language-asian="zh" style:country-asian="TW"/>
    </style:style>
    <style:style style:name="T534" style:parent-style-name="預設段落字型" style:family="text">
      <style:text-properties style:font-name="Times New Roman" fo:letter-spacing="-0.002in" style:language-asian="zh" style:country-asian="TW"/>
    </style:style>
    <style:style style:name="T535" style:parent-style-name="預設段落字型" style:family="text">
      <style:text-properties style:font-name="Times New Roman" style:language-asian="zh" style:country-asian="TW"/>
    </style:style>
    <style:style style:name="T536" style:parent-style-name="預設段落字型" style:family="text">
      <style:text-properties style:font-name="Times New Roman" fo:letter-spacing="-0.002in" style:language-asian="zh" style:country-asian="TW"/>
    </style:style>
    <style:style style:name="T537" style:parent-style-name="預設段落字型" style:family="text">
      <style:text-properties style:font-name="Times New Roman" style:language-asian="zh" style:country-asian="TW"/>
    </style:style>
    <style:style style:name="T538" style:parent-style-name="預設段落字型" style:family="text">
      <style:text-properties style:font-name="Times New Roman" fo:letter-spacing="-0.002in" style:language-asian="zh" style:country-asian="TW"/>
    </style:style>
    <style:style style:name="T539" style:parent-style-name="預設段落字型" style:family="text">
      <style:text-properties style:font-name="Times New Roman" style:language-asian="zh" style:country-asian="TW"/>
    </style:style>
    <style:style style:name="T540" style:parent-style-name="預設段落字型" style:family="text">
      <style:text-properties style:font-name="Times New Roman" fo:letter-spacing="-0.002in" style:language-asian="zh" style:country-asian="TW"/>
    </style:style>
    <style:style style:name="T541" style:parent-style-name="預設段落字型" style:family="text">
      <style:text-properties style:font-name="Times New Roman" style:language-asian="zh" style:country-asian="TW"/>
    </style:style>
    <style:style style:name="T542" style:parent-style-name="預設段落字型" style:family="text">
      <style:text-properties style:font-name="Times New Roman" fo:letter-spacing="-0.0152in" style:language-asian="zh" style:country-asian="TW"/>
    </style:style>
    <style:style style:name="T543" style:parent-style-name="預設段落字型" style:family="text">
      <style:text-properties style:font-name="Times New Roman" fo:letter-spacing="-0.0166in" style:language-asian="zh" style:country-asian="TW"/>
    </style:style>
    <style:style style:name="T544" style:parent-style-name="預設段落字型" style:family="text">
      <style:text-properties style:font-name="Times New Roman" fo:letter-spacing="-0.002in" style:language-asian="zh" style:country-asian="TW"/>
    </style:style>
    <style:style style:name="T545" style:parent-style-name="預設段落字型" style:family="text">
      <style:text-properties style:font-name="Times New Roman" style:language-asian="zh" style:country-asian="TW"/>
    </style:style>
    <style:style style:name="T546" style:parent-style-name="預設段落字型" style:family="text">
      <style:text-properties style:font-name="Times New Roman" fo:letter-spacing="-0.002in" style:language-asian="zh" style:country-asian="TW"/>
    </style:style>
    <style:style style:name="T547" style:parent-style-name="預設段落字型" style:family="text">
      <style:text-properties style:font-name="Times New Roman" style:language-asian="zh" style:country-asian="TW"/>
    </style:style>
    <style:style style:name="P548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52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5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5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57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58" style:parent-style-name="預設段落字型" style:family="text">
      <style:text-properties style:font-name="Times New Roman" style:language-asian="zh" style:country-asian="TW"/>
    </style:style>
    <style:style style:name="T559" style:parent-style-name="預設段落字型" style:family="text">
      <style:text-properties style:font-name="Times New Roman" style:language-asian="zh" style:country-asian="TW"/>
    </style:style>
    <style:style style:name="T560" style:parent-style-name="預設段落字型" style:family="text">
      <style:text-properties style:font-name="Times New Roman" fo:color="#FF0000" style:language-asian="zh" style:country-asian="TW"/>
    </style:style>
    <style:style style:name="T561" style:parent-style-name="預設段落字型" style:family="text">
      <style:text-properties style:font-name="Times New Roman" fo:color="#FF0000" style:language-asian="zh" style:country-asian="TW"/>
    </style:style>
    <style:style style:name="T562" style:parent-style-name="預設段落字型" style:family="text">
      <style:text-properties style:font-name="Times New Roman" fo:color="#FF0000" style:language-asian="zh" style:country-asian="TW"/>
    </style:style>
    <style:style style:name="T563" style:parent-style-name="預設段落字型" style:family="text">
      <style:text-properties style:font-name="Times New Roman" fo:color="#FF0000" style:language-asian="zh" style:country-asian="TW"/>
    </style:style>
    <style:style style:name="T564" style:parent-style-name="預設段落字型" style:family="text">
      <style:text-properties style:font-name="Times New Roman" fo:color="#FF0000" style:language-asian="zh" style:country-asian="TW"/>
    </style:style>
    <style:style style:name="T565" style:parent-style-name="預設段落字型" style:family="text">
      <style:text-properties style:font-name="Times New Roman" style:language-asian="zh" style:country-asian="TW"/>
    </style:style>
    <style:style style:name="P56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6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68" style:parent-style-name="預設段落字型" style:family="text">
      <style:text-properties style:font-name="Times New Roman" fo:color="#000000" style:language-asian="zh" style:country-asian="TW"/>
    </style:style>
    <style:style style:name="T56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fo:color="#000000" fo:letter-spacing="0.0159in" style:language-asian="zh" style:country-asian="TW"/>
    </style:style>
    <style:style style:name="T57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77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7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7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8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8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</text:span><text:span text:style-name="T76">以</text:span><text:span text:style-name="T77">臺</text:span><text:span text:style-name="T78">灣銀行全年平均值一年期定期存款固</text:span><text:span text:style-name="T79">定利率</text:span><text:span text:style-name="T80">之金額即為存款本金推算數。</text:span></text:p>
      <text:p text:style-name="P81"><text:span text:style-name="T82">問：家庭總收</text:span><text:span text:style-name="T83">入與</text:span><text:span text:style-name="T84">全戶家庭存款</text:span><text:span text:style-name="T85">本金</text:span><text:span text:style-name="T86">的計算</text:span><text:span text:style-name="T87">方式</text:span><text:span text:style-name="T88">？</text:span></text:p>
      <text:p text:style-name="P89"><text:span text:style-name="T90">答：</text:span><text:span text:style-name="T91">本</text:span><text:span text:style-name="T92">計</text:span><text:span text:style-name="T93">畫申</text:span><text:span text:style-name="T94">請標</text:span><text:span text:style-name="T95">準和全</text:span><text:span text:style-name="T96">家</text:span><text:span text:style-name="T97">人口</text:span><text:span text:style-name="T98">數之</text:span><text:span text:style-name="T99">計算方</text:span><text:span text:style-name="T100">式</text:span><text:span text:style-name="T101">，</text:span><text:span text:style-name="T102">依各縣市最新年度公告標準為準。</text:span><text:span text:style-name="T103">例</text:span><text:span text:style-name="T104">如</text:span><text:span text:style-name="T105">以</text:span><text:span text:style-name="T106">109</text:span><text:span text:style-name="T107">年申請案件為例</text:span><text:span text:style-name="T108">：</text:span><text:span text:style-name="T109">申</text:span><text:span text:style-name="T110">請</text:span><text:span text:style-name="T111">人</text:span><text:span text:style-name="T112">（</text:span><text:span text:style-name="T113">設</text:span><text:span text:style-name="T114">臺灣省</text:span><text:span text:style-name="T115">各縣市</text:span><text:span text:style-name="T116">）與</text:span><text:span text:style-name="T117">2</text:span><text:span text:style-name="T118">名子女同住，即全家人口為</text:span><text:span text:style-name="T119">3</text:span><text:span text:style-name="T120">人，其家庭總收入不得超過</text:span><text:span text:style-name="T121">30</text:span><text:span text:style-name="T122">,</text:span><text:span text:style-name="T123">970</text:span><text:span text:style-name="T124">元</text:span><text:span text:style-name="T125">*12*3</text:span><text:span text:style-name="T126">人（</text:span><text:span text:style-name="T127">1,</text:span><text:span text:style-name="T128">114</text:span><text:span text:style-name="T129">,</text:span><text:span text:style-name="T130">920</text:span><text:span text:style-name="T131">元），全戶家庭存款本金不超過</text:span><text:span text:style-name="T132">3</text:span><text:span text:style-name="T133">71</text:span><text:span text:style-name="T134">,</text:span><text:span text:style-name="T135">64</text:span><text:span text:style-name="T136">0</text:span><text:span text:style-name="T137">元</text:span><text:span text:style-name="T138">*</text:span><text:span text:style-name="T139">3</text:span><text:span text:style-name="T140">人（</text:span><text:span text:style-name="T141">1,</text:span><text:span text:style-name="T142">114</text:span><text:span text:style-name="T143">,</text:span><text:span text:style-name="T144">9</text:span><text:bookmark-start text:name="_GoBack"/><text:bookmark-end text:name="_GoBack"/><text:span text:style-name="T145">20</text:span><text:span text:style-name="T146">元）。</text:span></text:p>
      <text:p text:style-name="P147"><text:span text:style-name="T148">問：</text:span><text:span text:style-name="T149">本</text:span><text:span text:style-name="T150">補</text:span><text:span text:style-name="T151">助限制</text:span><text:span text:style-name="T152">未</text:span><text:span text:style-name="T153">領取政府學</text:span><text:span text:style-name="T154">費</text:span><text:span text:style-name="T155">、</text:span><text:span text:style-name="T156">學</text:span><text:span text:style-name="T157">雜</text:span><text:span text:style-name="T158">費、</text:span><text:span text:style-name="T159">學</text:span><text:span text:style-name="T160">分費補</text:span><text:span text:style-name="T161">助</text:span><text:span text:style-name="T162">者，</text:span><text:span text:style-name="T163">請</text:span><text:span text:style-name="T164">問</text:span><text:span text:style-name="T165">與哪些補助衝突、</text:span><text:span text:style-name="T166">無法</text:span><text:span text:style-name="T167">重複申請？</text:span></text:p>
      <text:p text:style-name="P168"><text:span text:style-name="T169">答：</text:span><text:span text:style-name="T170">已</text:span><text:span text:style-name="T171">領</text:span><text:span text:style-name="T172">有以</text:span><text:span text:style-name="T173">下補</text:span><text:span text:style-name="T174">助者不</text:span><text:span text:style-name="T175">重</text:span><text:span text:style-name="T176">複申</text:span><text:span text:style-name="T177">請：</text:span><text:span text:style-name="T178">包</text:span><text:span text:style-name="T179">含低</text:span><text:span text:style-name="T180">收</text:span><text:span text:style-name="T181">入戶</text:span><text:span text:style-name="T182">學費</text:span><text:span text:style-name="T183">補</text:span><text:span text:style-name="T184">助</text:span><text:span text:style-name="T185">、</text:span><text:span text:style-name="T186">大</text:span><text:span text:style-name="T187">專校院弱勢</text:span><text:span text:style-name="T188">學</text:span><text:span text:style-name="T189">生助</text:span><text:span text:style-name="T190">學計</text:span><text:span text:style-name="T191">畫</text:span><text:span text:style-name="T192">、</text:span><text:span text:style-name="T193">身心障礙</text:span><text:span text:style-name="T194">子</text:span><text:span text:style-name="T195">女</text:span><text:span text:style-name="T196">學</text:span><text:span text:style-name="T197">費補</text:span><text:span text:style-name="T198">助、</text:span><text:span text:style-name="T199">原住</text:span><text:span text:style-name="T200">民</text:span><text:span text:style-name="T201">學</text:span><text:span text:style-name="T202">費</text:span><text:span text:style-name="T203">補</text:span><text:span text:style-name="T204">助</text:span><text:span text:style-name="T205">、</text:span><text:span text:style-name="T206">高中職免學費補助</text:span><text:span text:style-name="T207">等相</text:span><text:span text:style-name="T208">關政</text:span><text:span text:style-name="T209">府助學</text:span><text:span text:style-name="T210">津</text:span><text:span text:style-name="T211">貼。</text:span></text:p>
      <text:p text:style-name="P212"><text:span text:style-name="T213">問：</text:span><text:span text:style-name="T214">如果申請人</text:span><text:span text:style-name="T215">與</text:span><text:span text:style-name="T216">子女戶籍不</text:span><text:span text:style-name="T217">一，</text:span><text:span text:style-name="T218">但</text:span><text:span text:style-name="T219">有同</text:span><text:span text:style-name="T220">住，</text:span><text:span text:style-name="T221">應如何</text:span><text:span text:style-name="T222">證</text:span><text:span text:style-name="T223">明撫養關係</text:span></text:p>
      <text:p text:style-name="P224"><text:span text:style-name="T225">答：</text:span><text:span text:style-name="T226">請提供</text:span><text:span text:style-name="T227">子</text:span><text:span text:style-name="T228">女之</text:span><text:span text:style-name="T229">戶</text:span><text:span text:style-name="T230">籍謄本</text:span><text:span text:style-name="T231">與</text:span><text:span text:style-name="T232">撫養</text:span><text:span text:style-name="T233">證</text:span><text:span text:style-name="T234">明</text:span><text:span text:style-name="T235">（</text:span><text:span text:style-name="T236">包含子</text:span><text:span text:style-name="T237">女</text:span><text:span text:style-name="T238">學費</text:span><text:span text:style-name="T239">收據</text:span><text:span text:style-name="T240">或健保費收據</text:span><text:span text:style-name="T241">等</text:span><text:span text:style-name="T242">）</text:span><text:span text:style-name="T243">作</text:span><text:span text:style-name="T244">為</text:span><text:span text:style-name="T245">其證</text:span><text:span text:style-name="T246">明</text:span><text:span text:style-name="T247">，</text:span><text:span text:style-name="T248">並請縣市</text:span><text:span text:style-name="T249">社</text:span><text:span text:style-name="T250">工員</text:span><text:span text:style-name="T251">或</text:span><text:span text:style-name="T252">村里幹</text:span><text:span text:style-name="T253">事</text:span><text:span text:style-name="T254">開立</text:span><text:span text:style-name="T255">證明</text:span><text:span text:style-name="T256">確實同住。</text:span></text:p>
      <text:p text:style-name="P257"><text:span text:style-name="T258">問：如果申請</text:span><text:span text:style-name="T259">者與</text:span><text:span text:style-name="T260">子女不同住，</text:span><text:span text:style-name="T261">但有</text:span><text:span text:style-name="T262">撫養事實，應</text:span><text:span text:style-name="T263">如何</text:span><text:span text:style-name="T264">佐證？</text:span></text:p>
      <text:p text:style-name="P265"><text:span text:style-name="T266">答</text:span><text:span text:style-name="T267">：</text:span><text:span text:style-name="T268">請出</text:span><text:span text:style-name="T269">具</text:span><text:span text:style-name="T270">縣市</text:span><text:span text:style-name="T271">社工</text:span><text:span text:style-name="T272">員到宅</text:span><text:span text:style-name="T273">訪</text:span><text:span text:style-name="T274">視做</text:span><text:span text:style-name="T275">成紀</text:span><text:span text:style-name="T276">錄或村</text:span><text:span text:style-name="T277">里</text:span><text:span text:style-name="T278">幹事</text:span><text:span text:style-name="T279">提供</text:span><text:span text:style-name="T280">證明資</text:span><text:span text:style-name="T281">料</text:span><text:span text:style-name="T282">作為佐證</text:span><text:span text:style-name="T283">資</text:span><text:span text:style-name="T284">料，</text:span><text:span text:style-name="T285">及上</text:span><text:span text:style-name="T286">述</text:span><text:span text:style-name="T287">實</text:span><text:span text:style-name="T288">質</text:span><text:span text:style-name="T289">撫</text:span><text:span text:style-name="T290">養</text:span><text:span text:style-name="T291">證</text:span><text:span text:style-name="T292">明</text:span><text:span text:style-name="T293">，</text:span><text:span text:style-name="T294">惟</text:span><text:span text:style-name="T295">如</text:span><text:span text:style-name="T296">無同住</text:span><text:span text:style-name="T297">則</text:span><text:span text:style-name="T298">無法</text:span><text:span text:style-name="T299">申請</text:span><text:span text:style-name="T300">臨時托育費</text:span><text:span text:style-name="T301">部</text:span><text:span text:style-name="T302">分。</text:span></text:p>
      <text:p text:style-name="P303"><text:span text:style-name="T304">問：就讀空中</text:span><text:span text:style-name="T305">大學</text:span><text:span text:style-name="T306">、空中商專是</text:span><text:span text:style-name="T307">否可</text:span><text:span text:style-name="T308">申請本項補助？</text:span></text:p>
      <text:p text:style-name="P309"><text:span text:style-name="T310">答：</text:span><text:span text:style-name="T311">可</text:span><text:span text:style-name="T312">以，</text:span><text:span text:style-name="T313">但限</text:span><text:span text:style-name="T314">制</text:span><text:span text:style-name="T315">『</text:span><text:span text:style-name="T316">全修生</text:span><text:span text:style-name="T317">』</text:span><text:span text:style-name="T318">可申</text:span><text:span text:style-name="T319">請</text:span><text:span text:style-name="T320">（</text:span><text:span text:style-name="T321">除學生</text:span><text:span text:style-name="T322">證</text:span><text:span text:style-name="T323">外，</text:span><text:span text:style-name="T324">請</text:span><text:span text:style-name="T325">附</text:span><text:span text:style-name="T326">當學期選課卡</text:span><text:span text:style-name="T327">）</text:span><text:span text:style-name="T328">，</text:span><text:span text:style-name="T329">如為選</text:span><text:span text:style-name="T330">修</text:span><text:span text:style-name="T331">生</text:span><text:span text:style-name="T332">則</text:span><text:span text:style-name="T333">非補助</text:span><text:span text:style-name="T334">對</text:span><text:span text:style-name="T335">象。</text:span></text:p>
      <text:soft-page-break/>
      <text:p text:style-name="P336"><text:span text:style-name="T339">問：如就讀碩</text:span><text:span text:style-name="T340">士班</text:span><text:span text:style-name="T341">是否可申請本</text:span><text:span text:style-name="T342">項補</text:span><text:span text:style-name="T343">助？</text:span></text:p>
      <text:p text:style-name="P344"><text:span text:style-name="T345">答：碩</text:span><text:span text:style-name="T346">士</text:span><text:span text:style-name="T347">班非</text:span><text:span text:style-name="T348">本計</text:span><text:span text:style-name="T349">畫補助</text:span><text:span text:style-name="T350">對</text:span><text:span text:style-name="T351">象。</text:span></text:p>
      <text:p text:style-name="P352"><text:span text:style-name="T353">問：如就讀學</text:span><text:span text:style-name="T354">分班</text:span><text:span text:style-name="T355">是否可申請本</text:span><text:span text:style-name="T356">項補</text:span><text:span text:style-name="T357">助？</text:span></text:p>
      <text:p text:style-name="P358"><text:span text:style-name="T359">答：學</text:span><text:span text:style-name="T360">分</text:span><text:span text:style-name="T361">班非</text:span><text:span text:style-name="T362">正式</text:span><text:span text:style-name="T363">學制，</text:span><text:span text:style-name="T364">非</text:span><text:span text:style-name="T365">本計</text:span><text:span text:style-name="T366">畫補</text:span><text:span text:style-name="T367">助對象。</text:span></text:p>
      <text:p text:style-name="P368"><text:span text:style-name="T369">問：申請人或</text:span><text:span text:style-name="T370">子女</text:span><text:span text:style-name="T371">並無報稅</text:span><text:span text:style-name="T372">、也</text:span><text:span text:style-name="T373">無財</text:span><text:span text:style-name="T374">產</text:span><text:span text:style-name="T375">，是否就不</text:span><text:span text:style-name="T376">必檢</text:span><text:span text:style-name="T377">附資料？</text:span></text:p>
      <text:p text:style-name="P378"><text:span text:style-name="T379">答：</text:span><text:span text:style-name="T380">即</text:span><text:span text:style-name="T381">使</text:span><text:span text:style-name="T382">無所</text:span><text:span text:style-name="T383">得或</text:span><text:span text:style-name="T384">財</text:span><text:span text:style-name="T385">產，</text:span><text:span text:style-name="T386">亦</text:span><text:span text:style-name="T387">請前</text:span><text:span text:style-name="T388">往國</text:span><text:span text:style-name="T389">稅局或</text:span><text:span text:style-name="T390">稅</text:span><text:span text:style-name="T391">捐稽</text:span><text:span text:style-name="T392">徵所</text:span><text:span text:style-name="T393">辦</text:span><text:span text:style-name="T394">理，</text:span><text:span text:style-name="T395">其</text:span><text:span text:style-name="T396">所得總歸戶</text:span><text:span text:style-name="T397">清</text:span><text:span text:style-name="T398">單，</text:span><text:span text:style-name="T399">或</text:span><text:span text:style-name="T400">取</text:span><text:span text:style-name="T401">得</text:span><text:span text:style-name="T402">『</text:span><text:span text:style-name="T403">查</text:span><text:span text:style-name="T404">無所</text:span><text:span text:style-name="T405">得</text:span><text:span text:style-name="T406">』</text:span><text:span text:style-name="T407">之證明</text:span><text:span text:style-name="T408">。</text:span></text:p>
      <text:p text:style-name="P409"><text:span text:style-name="T410">問：如果申請</text:span><text:span text:style-name="T411">人之</text:span><text:span text:style-name="T412">學費收據遺失</text:span><text:span text:style-name="T413">，應</text:span><text:span text:style-name="T414">如何辦理？</text:span></text:p>
      <text:p text:style-name="P415"><text:span text:style-name="T416">答：請到學</text:span><text:span text:style-name="T417">校</text:span><text:span text:style-name="T418">開</text:span><text:span text:style-name="T419">立</text:span><text:span text:style-name="T420">繳費證明</text:span><text:span text:style-name="T421">（</text:span><text:span text:style-name="T422">需含學費明細</text:span><text:span text:style-name="T423">）</text:span><text:span text:style-name="T424">，</text:span><text:span text:style-name="T425">並</text:span><text:span text:style-name="T426">切結</text:span><text:span text:style-name="T427">『無收據正本切結書』，且簽名一併寄件申請</text:span><text:span text:style-name="T428">。</text:span></text:p>
      <text:p text:style-name="P429"><text:span text:style-name="T430">問：</text:span><text:span text:style-name="T431">學費如因使用</text:span><text:span text:style-name="T432">A</text:span><text:span text:style-name="T433">TM</text:span><text:span text:style-name="T434">轉</text:span><text:span text:style-name="T435">帳、</text:span><text:span text:style-name="T436">信用卡</text:span><text:span text:style-name="T437">或</text:span><text:span text:style-name="T438">其他管道繳</text:span><text:span text:style-name="T439">納，</text:span><text:span text:style-name="T440">無</text:span><text:span text:style-name="T441">收據正本，如何處理？</text:span></text:p>
      <text:p text:style-name="P442"><text:span text:style-name="T443">答：</text:span><text:span text:style-name="T444">因</text:span><text:span text:style-name="T445">應</text:span><text:span text:style-name="T446">現今</text:span><text:span text:style-name="T447">學費</text:span><text:span text:style-name="T448">多元繳</text:span><text:span text:style-name="T449">費</text:span><text:span text:style-name="T450">方</text:span><text:span text:style-name="T451">式</text:span><text:span text:style-name="T452">，</text:span><text:span text:style-name="T453">可</text:span><text:span text:style-name="T454">檢附相</text:span><text:span text:style-name="T455">關</text:span><text:span text:style-name="T456">匯款</text:span><text:span text:style-name="T457">證</text:span><text:span text:style-name="T458">明</text:span><text:span text:style-name="T459">，</text:span><text:span text:style-name="T460">並請</text:span><text:span text:style-name="T461">學</text:span><text:span text:style-name="T462">校開立繳費證明正</text:span><text:span text:style-name="T463">本</text:span><text:span text:style-name="T464">（</text:span><text:span text:style-name="T465">需含學費明細</text:span><text:span text:style-name="T466">）</text:span><text:span text:style-name="T467">；</text:span><text:span text:style-name="T468">辦</text:span><text:span text:style-name="T469">理助學貸款之</text:span><text:span text:style-name="T470">申請</text:span><text:span text:style-name="T471">人，</text:span><text:span text:style-name="T472">除了</text:span><text:span text:style-name="T473">銀行撥款通知書正本或經學校加蓋印章之影本</text:span><text:span text:style-name="T474">外，並請附上原始學費明細繳費單影本</text:span><text:span text:style-name="T475">（</text:span><text:span text:style-name="T476">即有列出</text:span><text:span text:style-name="T477">學費金額</text:span><text:span text:style-name="T478">的原始繳費單</text:span><text:span text:style-name="T479">）</text:span><text:span text:style-name="T480">。</text:span></text:p>
      <text:p text:style-name="P481"><text:span text:style-name="T482">問：</text:span><text:span text:style-name="T483">如果申請人</text:span><text:span text:style-name="T484">本</text:span><text:span text:style-name="T485">人因信用問</text:span><text:span text:style-name="T486">題，</text:span><text:span text:style-name="T487">補</text:span><text:span text:style-name="T488">助款無法匯入</text:span><text:span text:style-name="T489">申請</text:span><text:span text:style-name="T490">人帳</text:span><text:span text:style-name="T491">號，</text:span><text:span text:style-name="T492">應如何處理？</text:span></text:p>
      <text:p text:style-name="P493"><text:span text:style-name="T494">答：</text:span><text:span text:style-name="T495">請附欲轉</text:span><text:span text:style-name="T496">入</text:span><text:span text:style-name="T497">戶</text:span><text:span text:style-name="T498">頭</text:span><text:span text:style-name="T499">之存摺</text:span><text:span text:style-name="T500">封</text:span><text:span text:style-name="T501">面影</text:span><text:span text:style-name="T502">本，</text:span><text:span text:style-name="T503">並</text:span><text:span text:style-name="T504">填寫匯</text:span><text:span text:style-name="T505">入</text:span><text:span text:style-name="T506">他人</text:span><text:span text:style-name="T507">帳號</text:span><text:span text:style-name="T508">切結</text:span><text:span text:style-name="T509">書</text:span><text:span text:style-name="T510">（</text:span><text:span text:style-name="T511">請</text:span><text:span text:style-name="T512">下載</text:span><text:span text:style-name="T513">附</text:span><text:span text:style-name="T514">表</text:span><text:span text:style-name="T515">5</text:span><text:span text:style-name="T516">：撥入他人帳號切結書</text:span><text:span text:style-name="T517">）</text:span><text:span text:style-name="T518">，</text:span><text:span text:style-name="T519">惟僅</text:span><text:span text:style-name="T520">限直系親屬。</text:span></text:p>
      <text:p text:style-name="P521"><text:span text:style-name="T522">問：申請本項</text:span><text:span text:style-name="T523">補助</text:span><text:span text:style-name="T524">是否會計入個</text:span><text:span text:style-name="T525">人所</text:span><text:span text:style-name="T526">得？</text:span></text:p>
      <text:p text:style-name="P527"><text:span text:style-name="T528">答：</text:span><text:span text:style-name="T529">是</text:span><text:span text:style-name="T530">，</text:span><text:span text:style-name="T531">如</text:span><text:span text:style-name="T532">申</text:span><text:span text:style-name="T533">請學</text:span><text:span text:style-name="T534">費</text:span><text:span text:style-name="T535">補助與</text:span><text:span text:style-name="T536">送托</text:span><text:span text:style-name="T537">機</text:span><text:span text:style-name="T538">構之</text:span><text:span text:style-name="T539">臨時托</text:span><text:span text:style-name="T540">育</text:span><text:span text:style-name="T541">補</text:span><text:span text:style-name="T542">助</text:span><text:span text:style-name="T543">，</text:span><text:span text:style-name="T544">將</text:span><text:span text:style-name="T545">依法開</text:span><text:span text:style-name="T546">立</text:span><text:span text:style-name="T547">扣繳憑單。</text:span></text:p>
      <text:p text:style-name="P548"><text:span text:style-name="T549">問：如果申請</text:span><text:span text:style-name="T550">人未</text:span><text:span text:style-name="T551">滿</text:span><text:span text:style-name="T552">1</text:span><text:span text:style-name="T553">8</text:span><text:span text:style-name="T554">歲是否可申</text:span><text:span text:style-name="T555">請</text:span><text:span text:style-name="T556">？</text:span></text:p>
      <text:p text:style-name="P557"><text:span text:style-name="T558">答：</text:span><text:span text:style-name="T559">可以，需附家長同意書</text:span><text:span text:style-name="T560">（</text:span><text:span text:style-name="T561">請</text:span><text:span text:style-name="T562">下載附表</text:span><text:span text:style-name="T563"><text:s/>2</text:span><text:span text:style-name="T564">：未成年同意書）</text:span><text:span text:style-name="T565">。</text:span></text:p>
      <text:p text:style-name="P566">問：請問申請臨時托育補助費之居家托育人員資格有任何限制嗎？</text:p>
      <text:p text:style-name="P567"><text:span text:style-name="T568">答：</text:span><text:span text:style-name="T569">依據</text:span><text:span text:style-name="T570">居家式托育服務提供者登記及管理辦法規定，</text:span><text:span text:style-name="T571">居家托育人員</text:span><text:span text:style-name="T572">應</text:span><text:span text:style-name="T573">向直轄市政府社會局、縣(市)政府辦理托育服務登記</text:span><text:span text:style-name="T574">，且應檢附與</text:span><text:span text:style-name="T575">居家托育人員</text:span><text:span text:style-name="T576">簽訂之書面契約</text:span><text:span text:style-name="T577">(</text:span><text:span text:style-name="T578">並請於契約書上註明</text:span><text:soft-page-break/><text:span text:style-name="T579">居家托育服務登記證書字號</text:span><text:span text:style-name="T580">)</text:span><text:span text:style-name="T581">。</text:span><text:span text:style-name="T582">如子女由</text:span><text:span text:style-name="T583">具托育人員資格之</text:span><text:span text:style-name="T584">三親等內親屬照顧者，依規定毋須辦理</text:span><text:span text:style-name="T585">居家托育服務登記</text:span><text:span text:style-name="T586">，但需檢附托育人員資格證明文件(</text:span><text:span text:style-name="T587">如：</text:span><text:span text:style-name="T588">身分證</text:span><text:span text:style-name="T589">正反面影本</text:span><text:span text:style-name="T590">、</text:span><text:span text:style-name="T591">保母人員技術士證</text:span><text:span text:style-name="T592">影本</text:span><text:span text:style-name="T593">、</text:span><text:span text:style-name="T594">高</text:span><text:span text:style-name="T595">級</text:span><text:span text:style-name="T596">中</text:span><text:span text:style-name="T597">等</text:span><text:span text:style-name="T598">以上學校幼兒保育、家政、護理相關學程、科系、所畢業證書</text:span><text:span text:style-name="T599">影本</text:span><text:span text:style-name="T600">、托育人員專業訓練課程結業證書</text:span><text:span text:style-name="T601">正反面影本)及可證明親屬關係之文件(如：戶籍謄本、身分證正反面影本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1in" fo:margin-left="1.1666in" fo:margin-bottom="0.886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頁尾" style:family="paragraph">
      <style:paragraph-properties fo:text-align="center"/>
    </style:style>
    <style:style style:name="T33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37"><text:span text:style-name="T33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曾中明</meta:initial-creator>
    <dc:creator>sfaa0448</dc:creator>
    <meta:creation-date>2021-02-01T02:01:00Z</meta:creation-date>
    <dc:date>2021-02-01T02:01:00Z</dc:date>
    <meta:print-date>2020-09-07T01:40:00Z</meta:print-date>
    <meta:template xlink:href="Normal.dotm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