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41654703"/><text:bookmark-start text:name="_Hlk41654610"/>教育部本土教育實施<text:bookmark-end text:name="_Hlk41654703"/>要點<text:bookmark-end text:name="_Hlk41654610"/></text:p>
      <text:p text:style-name="P4">一、教育部（以下簡稱本部）為落實及推展本土教育，涵養國民鄉土意識，認同本土文化，特訂定本要點。</text:p>
      <text:p text:style-name="P5">二、本要點所稱本土教育，指以本土作為教育核心，所實施之語言、文化、藝術、文學、地理、生態、歷史、社會、生活及其他與本土相關之各類課程或學習活動。</text:p>
      <text:p text:style-name="P6">三、本要點實施對象，為接受幼兒教育、國民教育、高級中等教育、高等教育學生及其他國民。</text:p>
      <text:p text:style-name="P7">四、本部應結合各類本土教育政策，訂定本土教育實施方案（以下簡稱方案），建構並完備本土教育內涵；其內容，應包括下列重點：</text:p>
      <text:p text:style-name="P8"><text:s text:c="2"/>(一)盤整中央與地方本土教育資源，建構本土文化教育資源資料庫及網絡。</text:p>
      <text:p text:style-name="P9">(二)加強教學人員本土教育專業知能，並促進及補助前點各教育階段及其他國民之本土教育教學及研究。</text:p>
      <text:p text:style-name="P10">(三)推展全體國民本土教育終身學習，深化本土意識涵養，拓展國際視野。</text:p>
      <text:p text:style-name="P11">五、本部應就前點方案，設定執行目標及期程，規劃具體執行項目及編列年度預算；本部得就方案之執行，進行考核。</text:p>
      <text:p text:style-name="P12"><text:span text:style-name="T13">六、第四點方案內容，涉及本部以外中央各機關（構</text:span><text:span text:style-name="T14">）及直轄市、縣（市）政府與所屬機關（構）之權責時，應與本部分工合作，積極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1</text:page-number></text:span></text:p><text:p text:style-name="P3"/><text:p text:style-name="頁尾"/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3T06:37:00Z</meta:creation-date>
    <dc:date>2021-08-23T06:38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