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file:///C:/Users/10014354/AppData/Local/Microsoft/Windows/INetCache/IE/879OC67Z/0078511A00_ATTCH1.odt/Normal"/>
  </office:meta>
</office:document-meta>
</file>