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658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5.486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48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44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598cm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17cm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49cm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07cm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088cm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loext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69cm" fo:margin-right="0cm" fo:margin-top="0.318cm" fo:margin-bottom="0.318cm" loext:contextual-spacing="false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fo:margin-left="2.445cm" fo:margin-right="0cm" fo:margin-top="0.318cm" fo:margin-bottom="0.318cm" loext:contextual-spacing="false" fo:line-height="0.706cm" fo:text-indent="-2.445cm" style:auto-text-indent="false">
        <style:tab-stops/>
      </style:paragraph-properties>
    </style:style>
    <style:style style:name="P6" style:family="paragraph" style:parent-style-name="Text_20_body">
      <style:paragraph-properties fo:margin-left="2.346cm" fo:margin-right="0cm" fo:margin-top="0.318cm" fo:margin-bottom="0.318cm" loext:contextual-spacing="false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346cm" fo:margin-right="0cm" fo:margin-top="0.318cm" fo:margin-bottom="0.318cm" loext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 fo:text-align="end" style:justify-single-word="false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4" style:family="paragraph" style:parent-style-name="Text_20_body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5" style:family="paragraph" style:parent-style-name="Text_20_body">
      <style:paragraph-properties fo:line-height="0.706cm"/>
      <style:text-properties fo:color="#000000" style:font-name-asian="標楷體"/>
    </style:style>
    <style:style style:name="P16" style:family="paragraph" style:parent-style-name="Text_20_body">
      <style:paragraph-properties fo:line-height="0.423cm"/>
      <style:text-properties fo:color="#000000" style:font-name="新細明體" fo:font-size="10pt" style:font-size-asian="10pt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text-properties style:font-name="新細明體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</style:style>
    <style:style style:name="P22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/>
    </style:style>
    <style:style style:name="P23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weight-complex="bold"/>
    </style:style>
    <style:style style:name="T7" style:family="text">
      <style:text-properties fo:color="#000000" fo:font-size="8pt" style:font-name-asian="標楷體" style:font-size-asian="8pt" style:font-size-complex="8pt" style:font-weight-complex="bold"/>
    </style:style>
    <style:style style:name="T8" style:family="text">
      <style:text-properties fo:color="#000000" style:font-name="新細明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 style:font-weight-complex="bold"/>
    </style:style>
    <style:style style:name="T11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</text:span></text:span><text:span text:style-name="預設段落字型"><text:span text:style-name="T3">國民中學之公立學校</text:span></text:span><text:span text:style-name="預設段落字型"><text:span text:style-name="T2">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3">三、任務：</text:p>
      <text:list xml:id="list1116956362" text:style-name="L1">
        <text:list-item>
          <text:p text:style-name="P20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20">扮演國家教育研究院與教育部師資、課程、教學及評量協作中心相關系統之中介與連接角色，並協助推展相關協作事項。</text:p>
        </text:list-item>
        <text:list-item>
          <text:p text:style-name="P21"><text:span text:style-name="預設段落字型"><text:span text:style-name="T2">協助推動課程發展所需之各項跨領域、跨階段之連結與協作事項。</text:span></text:span></text:p>
        </text:list-item>
      </text:list>
      <text:p text:style-name="P4"><text:span text:style-name="預設段落字型"><text:span text:style-name="T2">四、人數：</text:span></text:span><text:span text:style-name="預設段落字型"><text:span text:style-name="T3">國民中學之公立學校</text:span></text:span><text:span text:style-name="預設段落字型"><text:span text:style-name="T2">教師，合計共1名。</text:span></text:span></text:p>
      <text:p text:style-name="P5"><text:span text:style-name="預設段落字型"><text:span text:style-name="T2">五、期程：110</text:span></text:span><text:span text:style-name="預設段落字型"><text:span text:style-name="T4">年8月1日起至111年7月31日止。</text:span></text:span></text:p>
      <text:p text:style-name="P4"><text:span text:style-name="預設段落字型"><text:span text:style-name="T2">六、專長：具有以下研發經驗之一，足資證明者：</text:span></text:span></text:p>
      <text:list xml:id="list2164690331" text:style-name="L2">
        <text:list-item>
          <text:p text:style-name="P22"><text:span text:style-name="預設段落字型"><text:span text:style-name="T2">具備課程綱要研發、修訂或審議經歷；</text:span></text:span></text:p>
        </text:list-item>
        <text:list-item>
          <text:p text:style-name="P22"><text:span text:style-name="預設段落字型"><text:span text:style-name="T2">具教科書編輯或審查經歷；</text:span></text:span></text:p>
        </text:list-item>
        <text:list-item>
          <text:p text:style-name="P22"><text:span text:style-name="預設段落字型"><text:span text:style-name="T2">具備教育部國民中小學課程與教學輔導諮詢經歷；</text:span></text:span></text:p>
        </text:list-item>
        <text:list-item>
          <text:p text:style-name="P22"><text:span text:style-name="預設段落字型"><text:span text:style-name="T2">具備學</text:span></text:span><text:span text:style-name="預設段落字型"><text:span text:style-name="T4">(群)科中心學</text:span></text:span><text:span text:style-name="預設段落字型"><text:span text:style-name="T2">校主任、種子教師或委員經歷；</text:span></text:span></text:p>
        </text:list-item>
        <text:list-item>
          <text:p text:style-name="P23">曾獲全國課程或教學績優獎項；</text:p>
        </text:list-item>
        <text:list-item>
          <text:p text:style-name="P22"><text:span text:style-name="預設段落字型"><text:span text:style-name="T2">為本院合作學校或國教署前導學校之教師；</text:span></text:span></text:p>
        </text:list-item>
        <text:list-item>
          <text:p text:style-name="P22"><text:span text:style-name="預設段落字型"><text:span text:style-name="T2">其他特殊表現或經驗。</text:span></text:span></text:p>
        </text:list-item>
      </text:list>
      <text:p text:style-name="P6"><text:soft-page-break/>七、其他：學校擇優推薦之人選，將由本院組成之商借教師審查小組進行審查通過後，向國立學校或直轄市、各縣市政府主管機關提出正式商借教師公文。</text:p>
      <text:p text:style-name="P6">八、推薦表如附件。</text:p>
      <text:p text:style-name="P7"><draw:frame draw:style-name="fr1" draw:name="Text Box 4" text:anchor-type="paragraph" svg:x="15.503cm" svg:y="-0.002cm" svg:width="1.591cm" style:rel-width="scale" svg:height="0.875cm" style:rel-height="scale" draw:z-index="0"><draw:text-box><text:p text:style-name="P8">附件</text:p></draw:text-box></draw:frame><text:span text:style-name="預設段落字型"><text:span text:style-name="T12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預設段落字型"><text:span text:style-name="T6">姓 <text:s text:c="3"/>名</text:span>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0"><text:span text:style-name="預設段落字型"><text:span text:style-name="T6">出 <text:s text:c="3"/>生</text:span></text:span></text:p>
          </table:table-cell>
          <table:table-cell table:style-name="表格1.D1" table:number-columns-spanned="2" office:value-type="string">
            <text:p text:style-name="P10"><text:span text:style-name="預設段落字型"><text:span text:style-name="T6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7">請貼照片</text:p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6">服務縣市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6">任教年資</text:span></text:span></text:p>
          </table:table-cell>
          <table:table-cell table:style-name="表格1.D2" table:number-columns-spanned="2" office:value-type="string">
            <text:p text:style-name="P11"><text:span text:style-name="預設段落字型"><text:span text:style-name="T6">年</text:span></text:span><text:span text:style-name="預設段落字型"><text:span text:style-name="T7">(計至110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6">服務學校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6">最高學歷</text:span></text:span></text:p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預設段落字型"><text:span text:style-name="T6">現職職稱</text:span></text:span>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6">領域專長</text:span></text:span></text:p>
          </table:table-cell>
          <table:table-cell table:style-name="表格1.D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<text:span text:style-name="預設段落字型"><text:span text:style-name="T13">聯絡電話</text:span></text:span></text:p>
          </table:table-cell>
          <table:table-cell table:style-name="表格1.B4" office:value-type="string">
            <text:p text:style-name="P14"/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13">聯絡地址</text:span></text:span>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10"><text:span text:style-name="預設段落字型"><text:span text:style-name="T5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0"><text:span text:style-name="預設段落字型"><text:span text:style-name="T5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Text_20_body"><text:span text:style-name="預設段落字型"><text:span text:style-name="T8">□</text:span></text:span><text:span text:style-name="預設段落字型"><text:span text:style-name="T9">具備課程綱要研發、修訂或審議經歷</text:span></text:span></text:p>
            <text:p text:style-name="Text_20_body"><text:span text:style-name="預設段落字型"><text:span text:style-name="T8">□</text:span></text:span><text:span text:style-name="預設段落字型"><text:span text:style-name="T9">具教科書編輯或審查經歷</text:span></text:span></text:p>
            <text:p text:style-name="Text_20_body"><text:span text:style-name="預設段落字型"><text:span text:style-name="T8">□</text:span></text:span><text:span text:style-name="預設段落字型"><text:span text:style-name="T9">具備教育部國民中小學課程與教學輔導諮詢經歷</text:span></text:span></text:p>
            <text:p text:style-name="Text_20_body"><text:span text:style-name="預設段落字型"><text:span text:style-name="T8">□</text:span></text:span><text:span text:style-name="預設段落字型"><text:span text:style-name="T9">具備學(群)科中心學校主任、種子教師或委員經歷</text:span></text:span></text:p>
            <text:p text:style-name="Text_20_body"><text:span text:style-name="預設段落字型"><text:span text:style-name="T8">□</text:span></text:span><text:span text:style-name="預設段落字型"><text:span text:style-name="T9">曾獲全國課程或教學績優獎項</text:span></text:span></text:p>
            <text:p text:style-name="Text_20_body"><text:span text:style-name="預設段落字型"><text:span text:style-name="T8">□</text:span></text:span><text:span text:style-name="預設段落字型"><text:span text:style-name="T9">為本院合作學校或國教署前導學校之教師</text:span></text:span></text:p>
            <text:p text:style-name="Text_20_body"><text:span text:style-name="預設段落字型"><text:span text:style-name="T8">□</text:span></text:span><text:span text:style-name="預設段落字型"><text:span text:style-name="T9">其他特殊表現或經驗</text:span></text:span></text:p>
            <text:p text:style-name="P16"/>
            <text:p text:style-name="P18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9"><text:span text:style-name="預設段落字型"><text:span text:style-name="T14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9"><text:span text:style-name="預設段落字型"><text:span text:style-name="T14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9"><text:span text:style-name="預設段落字型"><text:span text:style-name="T5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6">推薦單位</text:span></text:span><text:span text:style-name="預設段落字型"><text:span text:style-name="T10">：</text:span></text:span><text:span text:style-name="預設段落字型"><text:span text:style-name="T11"> <text:s text:c="8"/></text:span></text:span><text:span text:style-name="預設段落字型"><text:span text:style-name="T6">（學校名稱） </text:span></text:span></text:p>
      <text:p text:style-name="P13"><text:span text:style-name="預設段落字型"><text:span text:style-name="T4">推薦人簽名： <text:s text:c="27"/></text:span></text:span><text:span text:style-name="預設段落字型"><text:span text:style-name="T5">（請學校負責人簽章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主旨：有關本院擬商借教師協助十二年國民基本教育課程研究發展案，敬請 核示</dc:title>
    <dc:subject/>
    <meta:initial-creator>Eee pc-2</meta:initial-creator>
    <meta:creation-date>2020-03-06T06:15:00Z</meta:creation-date>
    <dc:date>2021-06-16T10:53:41.241000000</dc:date>
    <meta:print-date>2017-04-13T08:19:00Z</meta:print-date>
    <meta:editing-cycles>4</meta:editing-cycles>
    <meta:editing-duration>PT7M7S</meta:editing-duration>
    <meta:document-statistic meta:table-count="1" meta:image-count="0" meta:object-count="0" meta:page-count="3" meta:paragraph-count="50" meta:word-count="897" meta:character-count="958" meta:non-whitespace-character-count="904"/>
    <meta:user-defined meta:name="KSOProductBuildVer">2052-9.1.0.4468</meta:user-defined>
    <meta:template xlink:type="simple" xlink:actuate="onRequest" xlink:title="" xlink:href="../../AppData/Local/Microsoft/Windows/Temporary%20Internet%20Files/109學年度/01_續商借及缺額公告/109學年度商借教師需求說明及推薦表.odt/Normal"/>
  </office:meta>
</office:document-meta>
</file>