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247cm" style:line-height-at-least="0.106cm" fo:text-indent="0cm" style:auto-text-indent="false" style:snap-to-layout-grid="false">
        <style:tab-stops>
          <style:tab-stop style:position="16.002cm"/>
        </style:tab-stops>
      </style:paragraph-properties>
    </style:style>
    <style:style style:name="P2" style:family="paragraph" style:parent-style-name="Text_20_body">
      <style:paragraph-properties fo:margin-left="0cm" fo:margin-right="0.247cm" style:line-height-at-least="0.106cm" fo:text-align="justify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margin-left="1.817cm" fo:margin-right="0cm" fo:line-height="0.811cm" fo:text-indent="-0.855cm" style:auto-text-indent="false">
        <style:tab-stops/>
      </style:paragraph-properties>
    </style:style>
    <style:style style:name="P5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7" style:family="paragraph" style:parent-style-name="Text_20_body">
      <style:paragraph-properties fo:margin-left="1.854cm" fo:margin-right="0cm" fo:line-height="0.811cm" fo:text-indent="-0.85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117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817cm" fo:margin-right="0cm" fo:line-height="0.811cm" fo:text-indent="-1.06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855cm" fo:margin-right="0cm" fo:line-height="0.811cm" fo:text-indent="-0.85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676cm" fo:margin-right="0cm" fo:line-height="0.811cm" fo:text-indent="-1.6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817cm" fo:margin-right="0cm" fo:line-height="0.811cm" fo:text-indent="-0.85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0pt" fo:letter-spacing="-0.004cm" style:font-name-asian="標楷體" style:font-size-asian="20pt" style:font-size-complex="20pt"/>
    </style:style>
    <style:style style:name="T3" style:family="text">
      <style:text-properties fo:color="#000000" style:font-name="標楷體" fo:font-size="20pt" style:font-name-asian="標楷體" style:font-size-asian="20pt" style:language-asian="zh" style:country-asian="HK" style:font-size-complex="20pt" style:font-weight-complex="bold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2">教育部補助辦理</text:span></text:span><text:span text:style-name="預設段落字型"><text:span text:style-name="T4">藝術教育活動</text:span></text:span><text:span text:style-name="預設段落字型"><text:span text:style-name="T2">實施要點</text:span></text:span><text:span text:style-name="預設段落字型"><text:span text:style-name="T3">部分規定</text:span></text:span><text:span text:style-name="預設段落字型"><text:span text:style-name="T2">修正</text:span></text:span><text:span text:style-name="預設段落字型"><text:span text:style-name="T3">規定</text:span></text:span></text:p>
      <text:p text:style-name="P5">四、辦理方式：</text:p>
      <text:p text:style-name="P7">(一)補助內容以推廣學校一般藝術教育或社會藝術教育活動為主，並優先補助偏遠地區之活動；其形式如下：</text:p>
      <text:p text:style-name="P8">1.課程與教學活動。</text:p>
      <text:p text:style-name="P8">2.各類藝文團體到高級中等以下學校巡迴展演。</text:p>
      <text:p text:style-name="P8">3.區域性或全國性藝術競賽。</text:p>
      <text:p text:style-name="P8">4.研習。</text:p>
      <text:p text:style-name="P8">5.展覽/展示。</text:p>
      <text:p text:style-name="P8">6.表演。</text:p>
      <text:p text:style-name="P8">7.其他符合本要點規定目的之主題或範圍之活動。</text:p>
      <text:p text:style-name="P9"><text:s/>(二)計畫活動內涵應有適當之引導或教學活動，且有提升參與者在藝術(特定或相關)領域之認知、情意、技能之具體策略及檢核方式。</text:p>
      <text:p text:style-name="P9"><text:s/>(三)本要點補助之活動，不包括以招生為目的者、非在本國境內辦理者或宗教民俗慶典活動。</text:p>
      <text:p text:style-name="P9"><text:s/>(四)補助經費編列基準：依本部補(捐)助及委辦計畫經費編列基準。</text:p>
      <text:p text:style-name="P10">七、補助項目及基準：依本部補(捐)助及委辦經費核撥結報作業要點規定按實際需求核給；其未規定之項目，得覈實編列申請。</text:p>
      <text:p text:style-name="P11">九、經費請撥及結報：</text:p>
      <text:p text:style-name="P12">(一)經費動支程序：申請案經核定補助後，受補助者應於文到十五日內，備文檢附領據函報本部辦理經費請撥事宜，並依核定之計畫案執行。</text:p>
      <text:p text:style-name="P12">(二)各直轄市、縣(市)政府應以將補助經費透列預算為原則，除經本部同意得採代收代付者外，應循預算程序辦理；實施校務基金學校納入校務基金收支處理。</text:p>
      <text:p text:style-name="P12">(三)經費編列、請撥、支用、結餘款及結報，應依本部補(捐)助及委辦經費核撥結報作業要點規定辦理。</text:p>
      <text:p text:style-name="P11"><text:soft-page-break/>十、補助成效考核：</text:p>
      <text:p text:style-name="P12">(一)受補助單位應於活動辦理結束後二個月內，備文檢送本部補(捐)助經費收支結算表、成果報告表(附件二)及成果報告書(應包括簡要之核定計畫內容、計畫執行成果、執行計畫之困難處與建議、未來改進方式及活動照片等)，作為本部以後年度補助相關計畫經費之參據。</text:p>
      <text:p text:style-name="P12">(二)受補助之直轄市、縣（市）政府應提報整體經費與補助款支用情形、執行效益等，供本部進行成效考核。</text:p>
      <text:p text:style-name="P12">(三)本部得於受補助活動進行期間派員或邀請學者、專家，或委由當地相關機構前往訪視，並通知受訪視單位檢送詳細活動資料供本部參考。</text:p>
      <text:p text:style-name="P4"><text:span text:style-name="預設段落字型"><text:span text:style-name="T6">(四)辦理績優之受補助單位，得由各該主管機關依權責予以敘獎或辦理表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text-line-through-style="none" style:text-line-through-type="none" style:text-underline-style="none"/>
    </style:style>
    <style:style style:name="WW_5f_CharLFO8LVL1" style:display-name="WW_CharLFO8LVL1" style:family="text">
      <style:text-properties style:text-line-through-style="none" style:text-line-through-type="none" fo:language="en" fo:country="US" style:text-underline-style="none"/>
    </style:style>
    <style:style style:name="WW_5f_CharLFO9LVL1" style:display-name="WW_CharLFO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247cm" style:line-height-at-least="0.106cm" fo:text-indent="0cm" style:auto-text-indent="false" style:snap-to-layout-grid="false">
        <style:tab-stops>
          <style:tab-stop style:position="16.002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xt_20_body">
      <style:paragraph-properties fo:margin-left="0cm" fo:margin-right="0.247cm" style:line-height-at-least="0.106cm" fo:text-align="justify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/2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洪玉?</meta:initial-creator>
    <meta:creation-date>2019-10-18T01:40:00Z</meta:creation-date>
    <dc:date>2019-10-18T13:51:40.814000000</dc:date>
    <meta:editing-cycles>4</meta:editing-cycles>
    <meta:editing-duration>PT5M57S</meta:editing-duration>
    <meta:document-statistic meta:table-count="0" meta:image-count="0" meta:object-count="0" meta:page-count="2" meta:paragraph-count="24" meta:word-count="828" meta:character-count="839" meta:non-whitespace-character-count="836"/>
    <meta:template xlink:type="simple" xlink:actuate="onRequest" xlink:title="" xlink:href="../附件4部分規定修正後條文1018修(發文).odt/Normal"/>
  </office:meta>
</office:document-meta>
</file>