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11cm"/>
      <style:text-properties fo:color="#000000" style:font-name="標楷體" fo:font-size="20pt" style:font-name-asian="標楷體1" style:font-size-asian="20pt" style:font-size-complex="18pt"/>
    </style:style>
    <style:style style:name="P3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3.5cm" fo:margin-right="0cm" fo:line-height="0.847cm" fo:text-align="justify" style:justify-single-word="false" fo:text-indent="-0.998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8" style:family="paragraph" style:parent-style-name="Standard">
      <style:paragraph-properties fo:margin-left="0.997cm" fo:margin-right="0cm" fo:line-height="0.847cm" fo:text-align="justify" style:justify-single-word="false" fo:text-indent="-0.993cm" style:auto-text-indent="false"/>
    </style:style>
    <style:style style:name="P9" style:family="paragraph" style:parent-style-name="Standard" style:master-page-name="Standard">
      <style:paragraph-properties fo:line-height="0.811cm" style:page-number="auto"/>
      <style:text-properties fo:color="#000000" style:font-name="標楷體" fo:font-size="20pt" style:font-name-asian="標楷體1" style:font-size-asian="20pt" style:font-size-complex="18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3.5cm" fo:margin-right="0cm" fo:line-height="0.847cm" fo:text-align="justify" style:justify-single-word="false" fo:text-indent="-0.998cm" style:auto-text-indent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 style:master-page-name="Converted1">
      <style:paragraph-properties style:page-number="auto"/>
      <style:text-properties fo:color="#000000"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margin-left="0.997cm" fo:margin-right="0cm" fo:line-height="0.847cm" fo:text-align="justify" style:justify-single-word="false" fo:text-indent="-0.993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997cm" fo:margin-right="0cm" fo:line-height="0.847cm" fo:text-align="justify" style:justify-single-word="false" fo:text-indent="-0.993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 style:font-style-complex="italic"/>
    </style:style>
    <style:style style:name="T3" style:family="text">
      <style:text-properties fo:color="#000000" style:font-name="標楷體" fo:font-size="14pt" fo:font-style="italic" style:font-name-asian="標楷體1" style:font-size-asian="14pt" style:font-style-asian="italic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style="italic" style:font-name-asian="標楷體1" style:font-size-asian="14pt" style:font-style-asian="italic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偏遠地區學校分級及認定標準部分條文修正條文</text:p>
      <text:p text:style-name="P2"/>
      <text:p text:style-name="P11">第六條 <text:s text:c="3"/>交通因素之評估指標如下：</text:p>
      <text:p text:style-name="P12">一、學校所在地海拔高度。</text:p>
      <text:p text:style-name="P12">二、學校距火車站、高速鐵路站、大眾捷運系統站、輕軌系統站之最短行車距離。</text:p>
      <text:p text:style-name="P12">三、學校距直轄市、縣（市）政府首長辦公室所在地之最短行車距離。</text:p>
      <text:p text:style-name="P12">四、學校距鄉（鎮、市、區）公所之最短行車距離。</text:p>
      <text:p text:style-name="P11">第七條 <text:s text:c="3"/>文化因素之評估指標如下：</text:p>
      <text:p text:style-name="P12">一、學校位於山地鄉或直轄市山地原住民區。</text:p>
      <text:p text:style-name="P12">二、學校所在村（里）之高等教育肄（畢）業人口比率。</text:p>
      <text:p text:style-name="P12">三、學校所在鄉（鎮、市、區）之公私立幼兒園核定之招收人數。</text:p>
      <text:p text:style-name="P12">四、學校所在鄉（鎮、市、區）圖書館、博物館及運動場館之總數。</text:p>
      <text:p text:style-name="P11">第八條 <text:s text:c="3"/>生活機能因素之評估指標如下：</text:p>
      <text:p text:style-name="P12">一、學校所在村（里）之人口密度。</text:p>
      <text:p text:style-name="P12">二、學校所在鄉（鎮、市、區）郵政、金融機構及便利商店之總數。</text:p>
      <text:p text:style-name="P12">三、學校所在鄉（鎮、市、區）醫療院所數目。</text:p>
      <text:p text:style-name="P11">第九條 <text:s text:c="3"/>數位環境因素之評估指標如下：</text:p>
      <text:p text:style-name="P12">一、學校所在鄉（鎮、市、區）行動通信基地臺數目。</text:p>
      <text:p text:style-name="P12">二、學校所在鄉（鎮、市、區）中央行政機關室內公共區域免費無線上網熱點數目。</text:p>
      <text:p text:style-name="P3"><text:span text:style-name="T1">第十條 <text:s text:c="2"/></text:span><text:span text:style-name="T4"><text:s/>社會經濟條件因素之評估指標如下：</text:span></text:p>
      <text:p text:style-name="P12">一、學校所在村（里）年平均家戶所得。</text:p>
      <text:p text:style-name="P12">二、學校所在鄉（鎮、市、區）工商家數。</text:p>
      <text:p text:style-name="P6"><text:span text:style-name="T1">三</text:span><text:bookmark text:name="_GoBack"/><text:span text:style-name="T1">、學校所在村（里）老化指數。</text:span></text:p>
      <text:p text:style-name="P13">第五條附表修正規定</text:p>
      <text:p text:style-name="P4"/>
      <text:p text:style-name="P5">偏遠地區學校計量模型（Probit Model）：</text:p>
      <text:p text:style-name="P7"><text:span text:style-name="T4">Pr（</text:span><draw:frame draw:style-name="fr2" draw:name="1" text:anchor-type="as-char" svg:width="1.461cm" svg:height="0.531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4">=1│</text:span><text:span text:style-name="T5">Xit</text:span><text:span text:style-name="T4">）=Φ（</text:span><text:span text:style-name="T5">Xit</text:span><text:span text:style-name="T4">β）</text:span></text:p>
      <text:p text:style-name="P5"/>
      <text:p text:style-name="P14">Pr：指機率（probability）符號，學校成為偏遠地區學校之機率函數模型。</text:p>
      <text:p text:style-name="P8"><text:span text:style-name="T3">i </text:span><text:span text:style-name="T1">：指學校。</text:span></text:p>
      <text:p text:style-name="P8"><text:span text:style-name="T3">t </text:span><text:span text:style-name="T1">：指學年度。</text:span></text:p>
      <text:p text:style-name="P8"><draw:frame draw:style-name="fr2" draw:name="2" text:anchor-type="as-char" svg:width="1.461cm" svg:height="0.531cm" draw:z-index="2"><draw:object xlink:href="./Object 4" xlink:type="simple" xlink:show="embed" xlink:actuate="onLoad"/><draw:image xlink:href="./ObjectReplacements/Object 4" xlink:type="simple" xlink:show="embed" xlink:actuate="onLoad"/></draw:frame><text:span text:style-name="T2">=1：指最近一次由中央主管機關核定為極度偏遠學校、特殊偏遠學校之名單。</text:span></text:p>
      <text:p text:style-name="P8"><text:span text:style-name="T3">Xit</text:span><text:span text:style-name="T1">：指影響學校成為偏遠地區學校之變數，即第六條至第十條所列各項評估指標。</text:span></text:p>
      <text:p text:style-name="P15">β：指各變數對應之係數。</text:p>
      <text:p text:style-name="P15">Φ：指標準常態分配之累積機率密度函數，導出學校成為偏遠地區學校之機率預測值（偏遠地區學校指數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>
      <style:text-properties fo:language="en" fo:country="US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易珊</meta:initial-creator>
    <dc:creator>謝雅君</dc:creator>
    <meta:editing-cycles>9</meta:editing-cycles>
    <meta:print-date>2014-03-24T08:13:00</meta:print-date>
    <meta:creation-date>2021-02-17T01:39:00</meta:creation-date>
    <dc:date>2021-03-04T06:41:00</dc:date>
    <meta:editing-duration>PT6M</meta:editing-duration>
    <meta:generator>LibreOffice/6.4.4.2$Windows_X86_64 LibreOffice_project/3d775be2011f3886db32dfd395a6a6d1ca2630ff</meta:generator>
    <meta:document-statistic meta:table-count="0" meta:image-count="0" meta:object-count="2" meta:page-count="2" meta:paragraph-count="33" meta:word-count="695" meta:character-count="751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sub>
      <mi mathvariant="italic">Remote</mi>
      <mi mathvariant="italic">it</mi>
    </msub>
    <annotation encoding="StarMath 5.0">{Remote} rsub {it}</annotation>
  </semantics>
</math>
</file>

<file path=Object 4/content.xml><?xml version="1.0" encoding="utf-8"?>
<math xmlns="http://www.w3.org/1998/Math/MathML" display="block">
  <semantics>
    <msub>
      <mi mathvariant="italic">Remote</mi>
      <mi mathvariant="italic">it</mi>
    </msub>
    <annotation encoding="StarMath 5.0">{Remote} rsub {it}</annotation>
  </semantics>
</math>
</file>