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justify" fo:line-height="0.4166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Standard" style:family="paragraph">
      <style:paragraph-properties fo:text-align="justify" fo:line-height="0.4166in" fo:margin-left="2.4923in" fo:text-indent="-2.492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Standard" style:family="paragraph">
      <style:paragraph-properties fo:text-align="justify" fo:line-height="0.4166in" fo:margin-left="1.475in" fo:text-indent="-1.47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純文字" style:family="paragraph">
      <style:paragraph-properties fo:text-align="justify" fo:margin-left="1.5166in" fo:text-indent="-1.51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37" style:parent-style-name="純文字" style:family="paragraph">
      <style:paragraph-properties fo:text-align="justify" fo:margin-left="1.5763in" fo:text-indent="-1.576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宣傳文字稿</text:span></text:p>
      <text:p text:style-name="純文字"/>
      <text:p text:style-name="P3"><text:span text:style-name="T4">一、敬請於即日起至</text:span><text:span text:style-name="T5">9</text:span><text:span text:style-name="T6">月</text:span><text:span text:style-name="T7">23</text:span><text:span text:style-name="T8">日登載。</text:span></text:p>
      <text:p text:style-name="P9"><text:span text:style-name="T10">二、登載內容：</text:span></text:p>
      <text:p text:style-name="P11"><text:span text:style-name="T12"><text:s/></text:span><text:span text:style-name="T13">(</text:span><text:span text:style-name="T14">ㄧ</text:span><text:span text:style-name="T15">) 30</text:span><text:span text:style-name="T16">字：</text:span><text:span text:style-name="T17">Let's</text:span><text:span text:style-name="T18">愛在這一刻單身聯誼活動，請至內政部幸福小站查詢。</text:span></text:p>
      <text:p text:style-name="P19"><text:span text:style-name="T20"><text:s/>(</text:span><text:span text:style-name="T21">二</text:span><text:span text:style-name="T22">) 60</text:span><text:span text:style-name="T23">字：內政部</text:span><text:span text:style-name="T24">109</text:span><text:span text:style-name="T25">年「</text:span><text:span text:style-name="T26">Let's</text:span><text:span text:style-name="T27">愛在這一刻</text:span><text:span text:style-name="T28">」</text:span><text:span text:style-name="T29">單身聯誼活動第</text:span><text:span text:style-name="T30">8-11</text:span><text:span text:style-name="T31">梯次</text:span><text:span text:style-name="T32">即</text:span><text:span text:style-name="T33">將開放報名，歡迎踴躍參與，詳情請參閱</text:span><text:span text:style-name="T34">內政部</text:span><text:span text:style-name="T35">幸福小站</text:span><text:span text:style-name="T36">。</text:span></text:p>
      <text:p text:style-name="P37"><text:span text:style-name="T38"><text:s/>(</text:span><text:span text:style-name="T39">三</text:span><text:span text:style-name="T40">) 90</text:span><text:span text:style-name="T41">字：內政部</text:span><text:span text:style-name="T42">109</text:span><text:span text:style-name="T43">年「</text:span><text:span text:style-name="T44">Let's</text:span><text:span text:style-name="T45">愛在這一刻</text:span><text:span text:style-name="T46">」</text:span><text:span text:style-name="T47">單身聯誼活動第</text:span><text:span text:style-name="T48">8</text:span><text:span text:style-name="T49">至第</text:span><text:span text:style-name="T50">11</text:span><text:span text:style-name="T51">梯次</text:span><text:span text:style-name="T52">將</text:span><text:span text:style-name="T53">於</text:span><text:span text:style-name="T54">9</text:span><text:span text:style-name="T55">月</text:span><text:span text:style-name="T56">14</text:span><text:span text:style-name="T57">日至</text:span><text:span text:style-name="T58">23</text:span><text:span text:style-name="T59">日開放報名</text:span><text:span text:style-name="T60">，</text:span><text:span text:style-name="T61">歡迎單身者踴躍報名。詳情及報名請參閱</text:span><text:span text:style-name="T62">內政部</text:span><text:span text:style-name="T63">幸福小站</text:span><text:span text:style-name="T64">或內政部戶政司全球資訊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-complex="Courier New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何袖綾</meta:initial-creator>
    <dc:creator>盧靜慧</dc:creator>
    <meta:creation-date>2020-09-07T10:54:00Z</meta:creation-date>
    <dc:date>2020-09-07T10:55:00Z</dc:date>
    <meta:print-date>2020-09-07T10:54:00Z</meta:print-date>
    <meta:template xlink:href="Normal.dotm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5" meta:character-count="237" meta:row-count="1" meta:non-whitespace-character-count="203"/>
  </office:meta>
</office:document-meta>
</file>