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4全國特殊教育教學實務學術研討會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01.0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1-31T08:01:00Z</meta:creation-date>
    <dc:date>2024-01-31T08:01:00Z</dc:date>
    <meta:print-date>2023-01-18T08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7" meta:row-count="7" meta:non-whitespace-character-count="859"/>
  </office:meta>
</office:document-meta>
</file>