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line-height-at-least="0in" fo:margin-right="-0.196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margin-top="0.125in" style:line-height-at-least="0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style:line-height-at-least="0in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style:line-height-at-least="0in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style:line-height-at-least="0in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style:line-height-at-least="0in" fo:margin-left="0.0069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line-height-at-least="0in" fo:margin-left="0.0069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style:line-height-at-least="0in" fo:margin-left="1.5569in" fo:text-indent="-1.1666in">
        <style:tab-stops/>
      </style:paragraph-properties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style:line-height-at-least="0in" fo:margin-left="1.5569in" fo:text-indent="-1.1666in">
        <style:tab-stops/>
      </style:paragraph-properties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style:line-height-at-least="0in" fo:margin-left="1.5569in" fo:text-indent="-1.1666in">
        <style:tab-stops/>
      </style:paragraph-properties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style:line-height-at-least="0in" fo:margin-left="0.7791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style:line-height-at-least="0in" fo:margin-left="0.7791in" fo:text-indent="-0.3888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P46" style:parent-style-name="內文" style:family="paragraph">
      <style:paragraph-properties style:line-height-at-least="0in" fo:margin-left="0.7798in" fo:text-indent="-0.3895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style:line-height-at-least="0in" fo:margin-left="0.7791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style:line-height-at-least="0in" fo:margin-left="1.3625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style:line-height-at-least="0in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/>
    </style:style>
    <style:style style:name="P56" style:parent-style-name="內文" style:family="paragraph">
      <style:paragraph-properties fo:widows="2" fo:orphans="2" style:line-height-at-least="0in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line-height="0.2777in" fo:margin-left="1.3611in" fo:text-indent="-1.3611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/>
    </style:style>
    <style:style style:name="P66" style:parent-style-name="rul" style:family="paragraph">
      <style:paragraph-properties fo:margin-top="0in" fo:margin-bottom="0in" fo:line-height="0.3055in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0" style:parent-style-name="rul" style:family="paragraph">
      <style:paragraph-properties fo:margin-top="0in" fo:margin-bottom="0in" fo:line-height="0.3055in"/>
      <style:text-properties style:font-name="標楷體" style:font-name-asian="標楷體" fo:color="#000000" fo:font-size="14pt" style:font-size-asian="14pt" style:font-size-complex="14pt"/>
    </style:style>
    <style:style style:name="P71" style:parent-style-name="rul" style:family="paragraph">
      <style:paragraph-properties fo:margin-top="0in" fo:margin-bottom="0in" fo:line-height="0.3055in"/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line-height="0.3055in" fo:margin-right="-0.2951in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fo:font-weight="bold" style:font-weight-asian="bold" fo:color="#000000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7" style:parent-style-name="內文" style:family="paragraph">
      <style:paragraph-properties fo:line-height="0.3055in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1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2" style:parent-style-name="內文" style:family="paragraph">
      <style:paragraph-properties fo:line-height="0.3055in" fo:text-indent="0.7784in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85" style:parent-style-name="預設段落字型" style:family="text">
      <style:text-properties style:font-name-asian="新細明體" fo:font-weight="bold" style:font-weight-asian="bold" fo:color="#0000FF" fo:font-size="16pt" style:font-size-asian="16pt" style:font-size-complex="12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P87" style:parent-style-name="內文" style:family="paragraph">
      <style:paragraph-properties style:vertical-align="auto" fo:line-height="0.2777in" fo:margin-left="0.8333in" fo:text-indent="-0.4868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89" style:parent-style-name="預設段落字型" style:family="text">
      <style:text-properties style:font-name-asian="新細明體" fo:font-weight="bold" style:font-weight-asian="bold" fo:color="#0000FF" style:letter-kerning="true" style:font-size-complex="12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FF" style:letter-kerning="tru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92" style:parent-style-name="預設段落字型" style:family="text">
      <style:text-properties style:font-name-asian="新細明體" fo:font-size="16pt" style:font-size-asian="16pt" style:font-size-complex="12pt"/>
    </style:style>
    <style:style style:name="P93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4" style:parent-style-name="內文" style:family="paragraph">
      <style:paragraph-properties fo:line-height="0.3055in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6" style:parent-style-name="內文" style:family="paragraph">
      <style:paragraph-properties fo:line-height="0.2777in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line-height="0.2777in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line-height="0.2777in" fo:margin-left="0.3895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line-height="0.2777in" fo:margin-left="0.389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line-height="0.2777in" fo:margin-left="0.7631in" fo:text-indent="-0.4166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/>
    </style:style>
    <style:style style:name="P117" style:parent-style-name="內文" style:family="paragraph">
      <style:paragraph-properties fo:line-height="0.2777in" fo:margin-left="0.3916in" fo:text-indent="-0.0951in">
        <style:tab-stops/>
      </style:paragraph-properties>
      <style:text-properties style:font-name="標楷體" style:font-name-asian="標楷體" fo:color="#000000" fo:font-size="14pt" style:font-size-asian="14pt"/>
    </style:style>
    <style:style style:name="P118" style:parent-style-name="rul" style:family="paragraph">
      <style:paragraph-properties fo:margin-top="0in" fo:margin-bottom="0in" fo:line-height="0.3055in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2" style:parent-style-name="rul" style:family="paragraph">
      <style:paragraph-properties fo:margin-top="0in" fo:margin-bottom="0in" fo:line-height="0.3055in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7" style:parent-style-name="rul" style:family="paragraph">
      <style:paragraph-properties fo:margin-top="0in" fo:margin-bottom="0in" fo:line-height="0.3055in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color="#000000" fo:letter-spacing="0.0027in" fo:font-size="14pt" style:font-size-asian="14pt" style:font-size-complex="14pt"/>
    </style:style>
    <style:style style:name="P130" style:parent-style-name="內文" style:family="paragraph">
      <style:paragraph-properties fo:text-align="justify" fo:line-height="0.3194in" fo:margin-right="0.1416in"/>
      <style:text-properties style:font-name="標楷體" style:font-name-asian="標楷體" fo:color="#000000" fo:letter-spacing="0.0027in" fo:font-size="14pt" style:font-size-asian="14pt" style:font-size-complex="14pt"/>
    </style:style>
    <style:style style:name="P131" style:parent-style-name="內文" style:family="paragraph">
      <style:paragraph-properties style:line-height-at-least="0in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/>
    </style:style>
    <style:style style:name="P133" style:parent-style-name="內文" style:family="paragraph">
      <style:paragraph-properties style:line-height-at-least="0in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color="#FF0000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color="#FF0000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P13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fo:text-align="justify" fo:line-height="0.3194in" fo:margin-right="0.1416in" fo:text-indent="1.5555in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45" style:parent-style-name="內文" style:family="paragraph">
      <style:paragraph-properties style:line-height-at-least="0in" fo:margin-left="0.3881in" fo:text-indent="0.1944in">
        <style:tab-stops/>
      </style:paragraph-properties>
      <style:text-properties style:font-name="標楷體" style:font-name-asian="標楷體" fo:font-size="14pt" style:font-size-asian="14pt"/>
    </style:style>
    <style:style style:name="P146" style:parent-style-name="內文" style:family="paragraph">
      <style:paragraph-properties style:line-height-at-least="0in" fo:margin-left="0.3881in" fo:text-indent="0.1944in">
        <style:tab-stops/>
      </style:paragraph-properties>
      <style:text-properties style:font-name="標楷體" style:font-name-asian="標楷體" fo:font-size="14pt" style:font-size-asian="14pt"/>
    </style:style>
    <style:style style:name="P147" style:parent-style-name="內文" style:family="paragraph">
      <style:paragraph-properties style:line-height-at-least="0in" fo:margin-left="0.5826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line-height-at-least="0in" fo:margin-left="0.5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line-height-at-least="0in" fo:margin-left="0.5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2777in" fo:margin-left="0.3888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line-height="0.2777in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/>
    </style:style>
    <style:style style:name="P161" style:parent-style-name="內文" style:family="paragraph">
      <style:paragraph-properties fo:line-height="0.2777in" fo:margin-left="0.3888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P164" style:parent-style-name="內文" style:family="paragraph">
      <style:paragraph-properties style:line-height-at-least="0in" fo:margin-left="0.3965in" fo:text-indent="0.1944in">
        <style:tab-stops/>
      </style:paragraph-properties>
      <style:text-properties style:font-name="標楷體" style:font-name-asian="標楷體" fo:font-size="14pt" style:font-size-asian="14pt"/>
    </style:style>
    <style:style style:name="P165" style:parent-style-name="內文" style:family="paragraph">
      <style:paragraph-properties style:line-height-at-least="0in" fo:margin-left="1.5555in" fo:text-indent="-1.5555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P167" style:parent-style-name="內文" style:family="paragraph">
      <style:paragraph-properties style:line-height-at-least="0in" fo:margin-left="1.3611in" fo:text-indent="-1.3611in">
        <style:tab-stops/>
      </style:paragraph-properties>
      <style:text-properties style:font-name="標楷體" style:font-name-asian="標楷體" fo:font-size="14pt" style:font-size-asian="14pt"/>
    </style:style>
    <style:style style:name="P168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169" style:parent-style-name="內文" style:family="paragraph">
      <style:paragraph-properties style:line-height-at-least="0in" fo:margin-left="0.3881in" fo:text-indent="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P170" style:parent-style-name="內文" style:family="paragraph">
      <style:paragraph-properties style:line-height-at-least="0in" fo:margin-left="0.3881in" fo:text-indent="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P171" style:parent-style-name="內文" style:family="paragraph">
      <style:paragraph-properties style:line-height-at-least="0in" fo:text-indent="0.5833in"/>
      <style:text-properties style:font-name="標楷體" style:font-name-asian="標楷體" fo:color="#000000" fo:font-size="14pt" style:font-size-asian="14pt"/>
    </style:style>
    <style:style style:name="P172" style:parent-style-name="內文" style:family="paragraph">
      <style:paragraph-properties style:line-height-at-least="0in" fo:margin-left="0.9722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173" style:parent-style-name="內文" style:family="paragraph">
      <style:paragraph-properties style:line-height-at-least="0in" fo:margin-left="0.9722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174" style:parent-style-name="內文" style:family="paragraph">
      <style:paragraph-properties style:line-height-at-least="0in" fo:margin-left="0.9722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175" style:parent-style-name="內文" style:family="paragraph">
      <style:paragraph-properties style:line-height-at-least="0in" fo:margin-left="0.9722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176" style:parent-style-name="內文" style:family="paragraph">
      <style:paragraph-properties fo:text-align="justify" fo:line-height="0.3055in"/>
    </style:style>
    <style:style style:name="T17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Segoe UI Emoji" style:letter-kerning="true" fo:font-size="14pt" style:font-size-asian="14pt" style:font-size-complex="14pt"/>
    </style:style>
    <style:style style:name="P179" style:parent-style-name="內文" style:family="paragraph">
      <style:paragraph-properties fo:text-align="justify" style:vertical-align="auto" fo:line-height="0.3055in"/>
    </style:style>
    <style:style style:name="T180" style:parent-style-name="預設段落字型" style:family="text">
      <style:text-properties style:font-name="標楷體" style:font-name-asian="標楷體" style:font-name-complex="Segoe UI Emoji" style:letter-kerning="tru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Segoe UI Emoji" style:letter-kerning="tru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184" style:parent-style-name="內文" style:family="paragraph">
      <style:paragraph-properties fo:text-align="justify" style:vertical-align="auto" fo:line-height="0.3055in"/>
    </style:style>
    <style:style style:name="T18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6699" style:letter-kerning="tru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FF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fo:text-align="justify" style:vertical-align="auto" fo:line-height="0.2777in" fo:margin-left="1.0701in" fo:text-indent="-0.875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text-align="justify" style:line-height-at-least="0in" fo:margin-left="0.5833in" fo:text-indent="-0.5833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break-before="page" fo:text-align="center" style:line-height-at-least="0in"/>
    </style:style>
    <style:style style:name="T1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97" style:parent-style-name="內文" style:family="paragraph">
      <style:paragraph-properties fo:line-height="100%"/>
      <style:text-properties style:font-name-asian="標楷體" style:font-weight-complex="bold" fo:font-size="14pt" style:font-size-asian="14pt"/>
    </style:style>
    <style:style style:name="P198" style:parent-style-name="內文" style:family="paragraph">
      <style:paragraph-properties fo:line-height="100%"/>
      <style:text-properties style:font-name-asian="標楷體" style:font-weight-complex="bold" fo:font-size="14pt" style:font-size-asian="14pt"/>
    </style:style>
    <style:style style:name="P199" style:parent-style-name="內文" style:family="paragraph">
      <style:paragraph-properties fo:line-height="100%"/>
      <style:text-properties style:font-name-asian="標楷體" style:font-weight-complex="bold" fo:font-size="14pt" style:font-size-asian="14pt"/>
    </style:style>
    <style:style style:name="P200" style:parent-style-name="內文" style:family="paragraph">
      <style:paragraph-properties fo:line-height="100%"/>
      <style:text-properties style:font-name-asian="標楷體" style:font-weight-complex="bold" fo:font-size="14pt" style:font-size-asian="14pt"/>
    </style:style>
    <style:style style:name="P201" style:parent-style-name="內文" style:family="paragraph">
      <style:paragraph-properties fo:line-height="100%"/>
      <style:text-properties style:font-name-asian="標楷體" style:font-weight-complex="bold" fo:font-size="14pt" style:font-size-asian="14pt"/>
    </style:style>
    <style:style style:name="P202" style:parent-style-name="內文" style:family="paragraph">
      <style:paragraph-properties fo:line-height="100%"/>
      <style:text-properties style:font-name-asian="標楷體" style:font-weight-complex="bold" fo:font-size="14pt" style:font-size-asian="14pt"/>
    </style:style>
    <style:style style:name="P203" style:parent-style-name="內文" style:family="paragraph">
      <style:paragraph-properties fo:line-height="100%"/>
      <style:text-properties style:font-name-asian="標楷體" style:font-weight-complex="bold" fo:font-size="14pt" style:font-size-asian="14pt"/>
    </style:style>
    <style:style style:name="P204" style:parent-style-name="內文" style:family="paragraph">
      <style:paragraph-properties fo:line-height="100%" fo:text-indent="0.0972in"/>
      <style:text-properties style:font-name-asian="標楷體" fo:font-weight="bold" style:font-weight-asian="bold" style:font-weight-complex="bold" fo:font-size="14pt" style:font-size-asian="14pt"/>
    </style:style>
    <style:style style:name="P205" style:parent-style-name="內文" style:family="paragraph">
      <style:paragraph-properties fo:line-height="100%"/>
      <style:text-properties style:font-name-asian="標楷體" fo:font-weight="bold" style:font-weight-asian="bold" style:font-weight-complex="bold" fo:font-size="14pt" style:font-size-asian="14pt"/>
    </style:style>
    <style:style style:name="TableColumn207" style:family="table-column">
      <style:table-column-properties style:column-width="0.5527in" style:use-optimal-column-width="false"/>
    </style:style>
    <style:style style:name="TableColumn208" style:family="table-column">
      <style:table-column-properties style:column-width="1.75in" style:use-optimal-column-width="false"/>
    </style:style>
    <style:style style:name="TableColumn209" style:family="table-column">
      <style:table-column-properties style:column-width="1.8888in" style:use-optimal-column-width="false"/>
    </style:style>
    <style:style style:name="TableColumn210" style:family="table-column">
      <style:table-column-properties style:column-width="1.4791in" style:use-optimal-column-width="false"/>
    </style:style>
    <style:style style:name="TableColumn211" style:family="table-column">
      <style:table-column-properties style:column-width="0.9958in" style:use-optimal-column-width="false"/>
    </style:style>
    <style:style style:name="Table206" style:family="table">
      <style:table-properties style:width="6.6666in" fo:margin-left="0.1027in" table:align="left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215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TableRow216" style:family="table-row">
      <style:table-row-properties style:use-optimal-row-height="false" fo:keep-together="always"/>
    </style:style>
    <style:style style:name="TableCell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22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22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 fo:margin-top="0.125in" fo:margin-bottom="0.125in" fo:line-height="100%"/>
    </style:style>
    <style:style style:name="T234" style:parent-style-name="預設段落字型" style:family="text">
      <style:text-properties style:font-name="標楷體" style:font-name-asian="標楷體"/>
    </style:style>
    <style:style style:name="TableCell23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23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Row239" style:family="table-row">
      <style:table-row-properties style:use-optimal-row-height="false" fo:keep-together="always"/>
    </style:style>
    <style:style style:name="TableCell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 fo:margin-top="0.125in" fo:margin-bottom="0.125in" fo:line-height="100%"/>
    </style:style>
    <style:style style:name="T246" style:parent-style-name="預設段落字型" style:family="text">
      <style:text-properties style:font-name="標楷體" style:font-name-asian="標楷體"/>
    </style:style>
    <style:style style:name="TableCell24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24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Row251" style:family="table-row">
      <style:table-row-properties style:use-optimal-row-height="false" fo:keep-together="always"/>
    </style:style>
    <style:style style:name="TableCell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 fo:margin-top="0.125in" fo:margin-bottom="0.125in" fo:line-height="100%"/>
    </style:style>
    <style:style style:name="T258" style:parent-style-name="預設段落字型" style:family="text">
      <style:text-properties style:font-name="標楷體" style:font-name-asian="標楷體"/>
    </style:style>
    <style:style style:name="TableCell25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26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Row263" style:family="table-row">
      <style:table-row-properties style:use-optimal-row-height="false" fo:keep-together="always"/>
    </style:style>
    <style:style style:name="TableCell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center" fo:margin-top="0.125in" fo:margin-bottom="0.125in" fo:line-height="100%"/>
    </style:style>
    <style:style style:name="T270" style:parent-style-name="預設段落字型" style:family="text">
      <style:text-properties style:font-name="標楷體" style:font-name-asian="標楷體"/>
    </style:style>
    <style:style style:name="TableCell27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27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Row275" style:family="table-row">
      <style:table-row-properties style:use-optimal-row-height="false" fo:keep-together="always"/>
    </style:style>
    <style:style style:name="TableCell2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2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center" fo:margin-top="0.125in" fo:margin-bottom="0.125in" fo:line-height="100%"/>
    </style:style>
    <style:style style:name="T282" style:parent-style-name="預設段落字型" style:family="text">
      <style:text-properties style:font-name="標楷體" style:font-name-asian="標楷體"/>
    </style:style>
    <style:style style:name="TableCell28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28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Row287" style:family="table-row">
      <style:table-row-properties style:use-optimal-row-height="false" fo:keep-together="always"/>
    </style:style>
    <style:style style:name="TableCell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center" fo:margin-top="0.125in" fo:margin-bottom="0.125in" fo:line-height="100%"/>
    </style:style>
    <style:style style:name="T294" style:parent-style-name="預設段落字型" style:family="text">
      <style:text-properties style:font-name="標楷體" style:font-name-asian="標楷體"/>
    </style:style>
    <style:style style:name="TableCell2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29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Row299" style:family="table-row">
      <style:table-row-properties style:use-optimal-row-height="false" fo:keep-together="always"/>
    </style:style>
    <style:style style:name="TableCell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margin-top="0.125in" fo:margin-bottom="0.125in" fo:line-height="100%"/>
    </style:style>
    <style:style style:name="T302" style:parent-style-name="預設段落字型" style:family="text">
      <style:text-properties style:font-name="標楷體" style:font-name-asian="標楷體" fo:font-size="14pt" style:font-size-asian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margin-top="0.125in" fo:margin-bottom="0.125in" fo:line-height="100%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30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P310" style:parent-style-name="內文" style:family="paragraph">
      <style:paragraph-properties fo:text-align="center" fo:line-height="100%"/>
    </style:style>
  </office:automatic-styles>
  <office:body>
    <office:text text:use-soft-page-breaks="true">
      <text:p text:style-name="P1">112年自由盃國小組團體桌球錦標賽競賽規程</text:p>
      <text:p text:style-name="P2"><text:s text:c="2"/>依據教育部體育署 112 年 3 月 29 日臺教體署競(一)字第1120012694號函辦理</text:p>
      <text:p text:style-name="P3">一、宗　　旨：為慶祝自由日，推展青少桌球運動，特舉辦本比賽。</text:p>
      <text:p text:style-name="P4">二、指導單位：教育部體育署。</text:p>
      <text:p text:style-name="P5">三、主辦單位：雲林縣政府、中華民國桌球協會。</text:p>
      <text:p text:style-name="P6"><text:span text:style-name="T7">四、協辦單位：</text:span><text:span text:style-name="T8">雲林縣體育會</text:span><text:span text:style-name="T9">、雲林縣北港鎮公所。</text:span></text:p>
      <text:p text:style-name="P10"><text:span text:style-name="T11">五、承辦單位：</text:span><text:span text:style-name="T12">雲林縣體育會桌球委員會</text:span><text:span text:style-name="T13">。</text:span></text:p>
      <text:p text:style-name="P14">六、比賽日期：中華民國112年5月11日~20日(星期四、五、六、日、一、二、</text:p>
      <text:p text:style-name="P15"><text:s text:c="14"/>三、四、五、六）。</text:p>
      <text:p text:style-name="P16"><text:span text:style-name="T17">七、比賽地點：</text:span><text:span text:style-name="T18">雲林縣北港鎮立體育館(</text:span><text:span text:style-name="T19">雲林縣北港鎮成功路1號</text:span><text:span text:style-name="T20">)</text:span><text:span text:style-name="T21">。 <text:s text:c="2"/></text:span></text:p>
      <text:p text:style-name="P22"><text:s text:c="4"/>(一)凡中華民國國民且現就讀於國內公、私立國小，合乎分組資格賽者。</text:p>
      <text:p text:style-name="P23"><text:span text:style-name="T24"><text:s text:c="4"/>(二)</text:span><text:span text:style-name="T25">參賽選手學籍需滿一年之在籍學生，即轉學生限中華民國111年</text:span></text:p>
      <text:p text:style-name="P26"><text:span text:style-name="T27"><text:s text:c="8"/>5月10日(含)以前轉學者方得參賽。</text:span></text:p>
      <text:p text:style-name="P28">八、比賽項目：</text:p>
      <text:p text:style-name="P29"><text:s/>團體賽：每人限報名一組一隊參賽，不得兩校合併或男女混合組隊參</text:p>
      <text:p text:style-name="P30"><text:s text:c="9"/>賽，低齡組得參加高齡組，高齡組不得參加低齡組，重複報</text:p>
      <text:p text:style-name="P31"><text:s text:c="9"/>名或違反上述規定者，取消其所有組別參賽資格。</text:p>
      <text:p text:style-name="P32"><text:s text:c="6"/>(一)、男生10歲組（限101年9月1日【含】以後出生者）。</text:p>
      <text:p text:style-name="P33"><text:s text:c="4"/>　(二)、男生11歲組（限100年9月1日 【含】以後出生者）。</text:p>
      <text:p text:style-name="P34">　　　(三)、男生12歲組（限99年9月1日 【含】以後出生者）。</text:p>
      <text:p text:style-name="P35">　　　(四)、女生10歲組（限101年9月1日【含】以後出生者）。</text:p>
      <text:p text:style-name="P36"><text:s text:c="4"/>　(五)、女生11歲組（限100年9月1日 【含】以後出生者）。</text:p>
      <text:p text:style-name="P37">　　　(六)、女生12歲組（限99年9月1日 【含】以後出生者）。</text:p>
      <text:p text:style-name="P38">九、注意事項：團體賽報名以學校為單位，不得兩校合併或男女混合組隊參賽，</text:p>
      <text:p text:style-name="P39"><text:s text:c="13"/>每人限報名一組一隊參賽，不得重複報名，違者大會有權取消其</text:p>
      <text:p text:style-name="P40"><text:s text:c="13"/>參賽資格。</text:p>
      <text:p text:style-name="P41">十、比賽制度：</text:p>
      <text:p text:style-name="P42"><text:s text:c="2"/>(一)、各組採四單一雙（單、單、雙、單、單）五局三勝制，單打選</text:p>
      <text:p text:style-name="P43"><text:span text:style-name="T44"><text:s text:c="8"/>手可兼雙打，每隊報名參賽選手最少4人，最多6人，(</text:span><text:span text:style-name="T45">每隊教</text:span></text:p>
      <text:p text:style-name="P46"><text:span text:style-name="T47"><text:s text:c="8"/>練報名人數最多3人</text:span><text:span text:style-name="T48">)</text:span><text:span text:style-name="T49">。</text:span></text:p>
      <text:p text:style-name="P50"><text:s text:c="2"/>(二)、各場比賽均採五局三勝。</text:p>
      <text:p text:style-name="P51"><text:s text:c="2"/>(三)、賽制採分組循環賽後單淘汰賽。<text:s/></text:p>
      <text:p text:style-name="P52"><text:span text:style-name="T53">十一、比賽用球：</text:span><text:span text:style-name="T54">DHS DJ40＋</text:span><text:span text:style-name="T55">三星比賽白球。</text:span></text:p>
      <text:p text:style-name="P56"><text:span text:style-name="T57">十二、比賽用桌：</text:span><text:span text:style-name="T58">NITTAKU 3250</text:span><text:span text:style-name="T59">桌球檯</text:span><text:span text:style-name="T60">。</text:span></text:p>
      <text:p text:style-name="P61">十三、比賽規則：採中華民國桌球協會110年1月1日出版之最新桌球規則。</text:p>
      <text:p text:style-name="P62"><text:span text:style-name="T63">十四、</text:span><text:span text:style-name="T64">報名費：團體賽每隊新臺幣700元「如未參賽，所繳費用於扣除相關行</text:span></text:p>
      <text:p text:style-name="P65"><text:s text:c="15"/>政作業所需支出後退還餘款」。</text:p>
      <text:p text:style-name="P66"><text:span text:style-name="T67">十五</text:span><text:span text:style-name="T68">、</text:span><text:span text:style-name="T69">報名辦法：</text:span></text:p>
      <text:soft-page-break/>
      <text:p text:style-name="P70"><text:s text:c="6"/>(一)凡公私立國小在籍學童設籍連續滿一年以上者，以學校為單位報名</text:p>
      <text:p text:style-name="P71"><text:s text:c="10"/>參加比賽，(註明參加組別、出生年月日，不同組別須分開填寫；未 <text:s text:c="6"/></text:p>
      <text:p text:style-name="P72"><text:span text:style-name="T73"><text:s text:c="10"/>註明者不受理報名)</text:span><text:span text:style-name="T74"><text:s/></text:span><text:span text:style-name="T75">請填妥本會印製之報名表，</text:span><text:span text:style-name="T76">將報名資料(WORD檔)</text:span></text:p>
      <text:p text:style-name="P77"><text:span text:style-name="T78"><text:s text:c="10"/>存檔，以電子郵件報名，於</text:span><text:span text:style-name="T79">112年4月14日(星期五)17:00<text:s/></text:span><text:span text:style-name="T80">前傳本會</text:span></text:p>
      <text:p text:style-name="P81"><text:s text:c="10"/>報名專用電子信箱： <text:s text:c="3"/></text:p>
      <text:p text:style-name="P82"><text:span text:style-name="T83"><text:s text:c="3"/></text:span><text:span text:style-name="T84">1.</text:span><text:span text:style-name="T85">ami090663@gmail.com</text:span><text:span text:style-name="T86">。</text:span></text:p>
      <text:p text:style-name="P87"><text:span text:style-name="T88"><text:s text:c="7"/>2.</text:span><text:span text:style-name="T89"><text:s/></text:span><text:span text:style-name="T90">ctta27789942@gmail.com</text:span><text:span text:style-name="T91">。</text:span><text:span text:style-name="T92"><text:s/></text:span></text:p>
      <text:p text:style-name="P93"><text:s text:c="7"/>※為免遺漏，請務必將報名資料傳至上列2個信箱(本會收到電子郵件</text:p>
      <text:p text:style-name="P94"><text:span text:style-name="T95"><text:s text:c="9"/>後，會回信收到報名表)。</text:span></text:p>
      <text:p text:style-name="P96"><text:span text:style-name="T97"><text:s text:c="6"/>(二)<text:s/></text:span><text:span text:style-name="T98">請各單位備齊應繳報名費，於比賽首日</text:span><text:span text:style-name="T99">5月</text:span><text:span text:style-name="T100">11</text:span><text:span text:style-name="T101">日</text:span><text:span text:style-name="T102">)會場報到時繳交，</text:span></text:p>
      <text:p text:style-name="P103"><text:span text:style-name="T104"><text:s text:c="11"/></text:span><text:span text:style-name="T105">並領回收據。</text:span></text:p>
      <text:p text:style-name="P106"><text:span text:style-name="T107"><text:s text:c="2"/>(三)</text:span><text:span text:style-name="T108">請參加比賽各校備齊</text:span><text:span text:style-name="T109">貼有照片之在</text:span><text:span text:style-name="T110">學證明書正本(須蓋關防)</text:span><text:span text:style-name="T111">，</text:span></text:p>
      <text:p text:style-name="P112"><text:span text:style-name="T113"><text:s text:c="6"/></text:span><text:span text:style-name="T114">以備比賽時查驗。</text:span></text:p>
      <text:p text:style-name="P115"><text:s text:c="6"/><text:span text:style-name="T116">(四)報名資料經審核如有資格不符，重複報名或違反報名規定者，由</text:span></text:p>
      <text:p text:style-name="P117"><text:s text:c="7"/>大會自行取消或刪除其參賽資格，不得異議不另行通知。</text:p>
      <text:p text:style-name="P118"><text:span text:style-name="T119"><text:s text:c="6"/></text:span><text:span text:style-name="T120">(五)</text:span><text:span text:style-name="T121">凡轉學生報名參加比賽者，須在報名表上加註轉入日期，如有不實</text:span></text:p>
      <text:p text:style-name="P122"><text:span text:style-name="T123"><text:s text:c="10"/></text:span><text:span text:style-name="T124">偽造者</text:span><text:span text:style-name="T125">，報請教育部體育署函轉各縣市教育局議處</text:span><text:span text:style-name="T126">。</text:span></text:p>
      <text:p text:style-name="P127"><text:span text:style-name="T128"><text:s/></text:span><text:span text:style-name="T129"><text:s/>　　本會地址：10489臺北市中山區朱崙街20號901室。</text:span></text:p>
      <text:p text:style-name="P130"><text:s text:c="6"/>本會電話：(02)2778-9942。</text:p>
      <text:p text:style-name="P131"><text:span text:style-name="T132"><text:s text:c="6"/>本會網址：www.cttta.org.tw</text:span></text:p>
      <text:p text:style-name="P133"><text:span text:style-name="T134">十六、抽籤日期：中華民國112年</text:span><text:span text:style-name="T135">5月3日（星期三</text:span><text:span text:style-name="T136">）</text:span><text:span text:style-name="T137">下午4時30</text:span><text:span text:style-name="T138">分正在本</text:span></text:p>
      <text:p text:style-name="P139"><text:s text:c="16"/>會舉行，未到者由大會代抽，事後不得異議。</text:p>
      <text:p text:style-name="P140"><text:span text:style-name="T141">賽程時間表預計於</text:span><text:span text:style-name="T142">112年5月4日</text:span><text:span text:style-name="T143">在本會網站公告。</text:span></text:p>
      <text:p text:style-name="P144">十七、比賽細則：</text:p>
      <text:p text:style-name="P145">(一)比賽時選手應按規定時間一小時前到場，比賽時間已到而未能出</text:p>
      <text:p text:style-name="P146"><text:s text:c="4"/>場比賽者，由裁判員判定棄權。</text:p>
      <text:p text:style-name="P147"><text:span text:style-name="T148">(二)各選手請攜帶</text:span><text:span text:style-name="T149">貼有照片註明出生日期並加蓋校印之在學證明書</text:span><text:span text:style-name="T150">，遇</text:span></text:p>
      <text:p text:style-name="P151"><text:s text:c="4"/>資格抗議時，當場不能提出證明者，取消其所有比賽資格及已得之</text:p>
      <text:p text:style-name="P152"><text:s text:c="4"/>成績。</text:p>
      <text:p text:style-name="P153"><text:span text:style-name="T154"><text:s text:c="2"/>(三)出場比賽之選手</text:span><text:span text:style-name="T155">應穿著符合規定之運動服出場（請勿穿著白色運動</text:span></text:p>
      <text:p text:style-name="P156"><text:span text:style-name="T157"><text:s text:c="10"/>服上場）</text:span><text:span text:style-name="T158">，</text:span><text:span text:style-name="T159">並在</text:span><text:span text:style-name="T160">上衣背面須縫貼大會發給之姓名布，違者經裁判員</text:span></text:p>
      <text:p text:style-name="P161"><text:span text:style-name="T162"><text:s text:c="6"/>勸導，仍不依規定者，取消其比賽資格</text:span><text:span text:style-name="T163">(若大會未提供時，不受此限)。</text:span></text:p>
      <text:p text:style-name="P164">(四)比賽時間如有變更，以大會競賽組宣布為準。</text:p>
      <text:p text:style-name="P165"><text:span text:style-name="T166">十八、獎勵辦法：各組錄取前五名。第一名至三名(並列)由大會頒發獎盃獎狀，第五名四名，頒發獎狀以資鼓勵。</text:span></text:p>
      <text:soft-page-break/>
      <text:p text:style-name="P167"><text:s text:c="8"/></text:p>
      <text:p text:style-name="P168">十九、申訴事項：</text:p>
      <text:p text:style-name="P169">(一)比賽進行中發生爭議時，如規則上有明文規定者，依裁判員之判決</text:p>
      <text:p text:style-name="P170"><text:s text:c="4"/>為終決。</text:p>
      <text:p text:style-name="P171">(二)球員資格之申訴，應於比賽結束前提出，否則不予受理。</text:p>
      <text:p text:style-name="P172">(三)合法之申訴，應於該場比賽結束前30分鐘內，以書面由領隊或教練簽</text:p>
      <text:p text:style-name="P173"><text:s text:c="4"/>章，並繳交新臺幣5000元保證金，向大會審判委員會提出，由審判</text:p>
      <text:p text:style-name="P174"><text:s text:c="4"/>委員會裁決，若申訴成立，退回保證金。申訴以大會審判委員會之</text:p>
      <text:p text:style-name="P175"><text:s text:c="4"/>決為終決。</text:p>
      <text:p text:style-name="P176"><text:span text:style-name="T177"><text:s text:c="6"/>(四)性騷擾申訴管道:中華民國桌球協會 劉家妤 組長，</text:span><text:span text:style-name="T178"><text:s text:c="4"/></text:span></text:p>
      <text:p text:style-name="P179"><text:span text:style-name="T180"><text:s text:c="25"/>電話:(02)2778-9945</text:span><text:span text:style-name="T181">傳真</text:span><text:bookmark-start text:name="_Hlk45028783"/><text:span text:style-name="T182">(02)2778-9945</text:span><text:bookmark-end text:name="_Hlk45028783"/><text:span text:style-name="T183"><text:s/></text:span></text:p>
      <text:p text:style-name="P184"><text:span text:style-name="T185"><text:s text:c="25"/>電子信箱:</text:span><text:span text:style-name="T186"><text:s/></text:span><text:a xlink:href="mailto:bonnie_liu33@yahoo.com.tw" office:target-frame-name="_top" xlink:show="replace"><text:span text:style-name="T187">bonnie_liu33@yahoo.com.tw</text:span></text:a></text:p>
      <text:p text:style-name="P188"><text:span text:style-name="T189">二十、</text:span><text:span text:style-name="T190">本規程</text:span><text:span text:style-name="T191">由</text:span><text:span text:style-name="T192">本會報請教育部體育署備查後，公布實施，如有未盡事宜，</text:span></text:p>
      <text:p text:style-name="P193"><text:span text:style-name="T194"><text:s text:c="8"/>修正時亦同。</text:span></text:p>
      <text:soft-page-break/>
      <text:p text:style-name="P195"><text:span text:style-name="T196">112年自由盃國小組桌球錦標賽團體賽報名表</text:span></text:p>
      <text:p text:style-name="P197"/>
      <text:p text:style-name="P198">學校：<text:s text:c="28"/>蓋章：</text:p>
      <text:p text:style-name="P199">領隊：</text:p>
      <text:p text:style-name="P200">管理：</text:p>
      <text:p text:style-name="P201">教練：</text:p>
      <text:p text:style-name="P202">電話：<text:s/></text:p>
      <text:p text:style-name="P203">地址：</text:p>
      <text:p text:style-name="P204">※「本人報名資料僅供主辦單位辦理本活動使用」</text:p>
      <text:p text:style-name="P205"/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 table:number-columns-spanned="5">
            <text:p text:style-name="P214">□男生12歲組團體賽 <text:s text:c="4"/>□男生11歲組團體賽 <text:s text:c="4"/>□男生10歲組團體賽</text:p>
            <text:p text:style-name="P215">□女生12歲組團體賽 <text:s text:c="4"/>□女生11歲組團體賽 <text:s text:c="4"/>□女生10歲組團體賽</text:p>
          </table:table-cell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選手</text:p>
          </table:table-cell>
          <table:table-cell table:style-name="TableCell219">
            <text:p text:style-name="P220">姓　　名</text:p>
          </table:table-cell>
          <table:table-cell table:style-name="TableCell221">
            <text:p text:style-name="P222">出 生 日 期</text:p>
          </table:table-cell>
          <table:table-cell table:style-name="TableCell223">
            <text:p text:style-name="P224">身份證字號</text:p>
          </table:table-cell>
          <table:table-cell table:style-name="TableCell225">
            <text:p text:style-name="P226">備 <text:s/>註</text:p>
          </table:table-cell>
        </table:table-row>
        <table:table-row table:style-name="TableRow227">
          <table:table-cell table:style-name="TableCell228">
            <text:p text:style-name="P229">1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<text:span text:style-name="T234"><text:s text:c="3"/>　年 <text:s/>　 月 <text:s text:c="2"/>　日</text:span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2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<text:span text:style-name="T246"><text:s text:c="3"/>　年 <text:s/>　 月 <text:s text:c="2"/>　日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3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<text:span text:style-name="T258"><text:s text:c="3"/>　年 <text:s/>　 月 <text:s text:c="2"/>　日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4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<text:span text:style-name="T270"><text:s text:c="3"/>　年 <text:s/>　 月 <text:s text:c="2"/>　日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5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<text:span text:style-name="T282"><text:s text:c="3"/>　年 <text:s/>　 月 <text:s text:c="2"/>　日</text:span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6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<text:span text:style-name="T294"><text:s text:c="3"/>　年 <text:s/>　 月 <text:s text:c="2"/>　日</text:span>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 table:number-columns-spanned="2">
            <text:p text:style-name="P301"><text:span text:style-name="T302">報名費總計</text:span><text:span text:style-name="T303">＄</text:span></text:p>
          </table:table-cell>
          <table:covered-table-cell/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</table:table>
      <text:p text:style-name="P310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1.16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line-height-at-least="0in" fo:margin-left="0.9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rul" style:display-name="rul" style:family="paragraph" style:parent-style-name="內文">
      <style:paragraph-properties fo:widows="2" fo:orphans="2" style:vertical-align="auto" fo:margin-top="0.0694in" fo:margin-bottom="0.0694in" style:line-height-at-least="0.3472in"/>
      <style:text-properties style:font-name="新細明體" style:font-name-asian="新細明體" fo:color="#000099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本文縮排字元" style:display-name="本文縮排 字元" style:family="text">
      <style:text-properties style:font-name="標楷體" style:font-name-asian="標楷體" fo:font-size="14pt" style:font-size-asian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5909in" fo:margin-bottom="0.7875in" fo:margin-right="0.688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華民國八十六年度第廿二屆全國『中正盃』桌球錦標賽競賽規程</dc:title>
    <dc:subject/>
    <meta:initial-creator>MicroSoft</meta:initial-creator>
    <dc:creator>桌球協會 中華民國</dc:creator>
    <meta:creation-date>2023-03-24T01:52:00Z</meta:creation-date>
    <dc:date>2023-03-30T02:28:00Z</dc:date>
    <meta:print-date>2023-03-24T01:51:00Z</meta:print-date>
    <meta:template xlink:href="Normal" xlink:type="simple"/>
    <meta:editing-cycles>23</meta:editing-cycles>
    <meta:editing-duration>PT300S</meta:editing-duration>
    <meta:document-statistic meta:page-count="4" meta:paragraph-count="6" meta:word-count="448" meta:character-count="3001" meta:row-count="21" meta:non-whitespace-character-count="2559"/>
  </office:meta>
</office:document-meta>
</file>