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10/12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Windows 使用者</dc:creator>
    <meta:creation-date>2022-09-03T02:48:12Z</meta:creation-date>
    <dc:date>2022-10-12T07:12:09Z</dc:date>
    <meta:editing-cycles>54</meta:editing-cycles>
    <meta:editing-duration>PT50381S</meta:editing-duration>
    <meta:document-statistic meta:paragraph-count="33" meta:word-count="181"/>
  </office:meta>
</office:document-meta>
</file>