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5.427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4" style:family="table-row">
      <style:table-row-properties style:min-row-height="1.305cm" style:use-optimal-row-height="false"/>
    </style:style>
    <style:style style:name="表格1.5" style:family="table-row">
      <style:table-row-properties style:min-row-height="0.977cm" style:use-optimal-row-height="false"/>
    </style:style>
    <style:style style:name="表格1.6" style:family="table-row">
      <style:table-row-properties style:row-height="4.355cm" style:use-optimal-row-height="false"/>
    </style:style>
    <style:style style:name="表格1.7" style:family="table-row">
      <style:table-row-properties style:min-row-height="0.67cm" style:use-optimal-row-height="false"/>
    </style:style>
    <style:style style:name="表格1.8" style:family="table-row">
      <style:table-row-properties style:row-height="1.565cm" style:use-optimal-row-height="false"/>
    </style:style>
    <style:style style:name="表格1.9" style:family="table-row">
      <style:table-row-properties style:row-height="2.80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top="0.318cm" fo:margin-bottom="0.318cm" loext:contextual-spacing="false" fo:line-height="0.776cm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fo:margin-top="0.318cm" fo:margin-bottom="0cm" loext:contextual-spacing="false" fo:line-height="0.494cm"/>
    </style:style>
    <style:style style:name="P16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P17" style:family="paragraph" style:parent-style-name="Text_20_body" style:list-style-name="L1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8" style:family="paragraph" style:parent-style-name="Text_20_body" style:list-style-name="L1">
      <style:paragraph-properties fo:margin-left="1.251cm" fo:margin-right="0cm" fo:line-height="0.706cm" fo:text-indent="-1.011cm" style:auto-text-indent="false">
        <style:tab-stops>
          <style:tab-stop style:position="-0.007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國立教育廣播電臺 </text:span></text:span><text:span text:style-name="預設段落字型"><text:span text:style-name="T2">109年度「麥寶電波－廣播親近校園計畫」</text:span></text:span></text:p>
      <text:p text:style-name="P1"><text:span text:style-name="預設段落字型"><text:span text:style-name="T2">國民小學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申請學校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聯絡人</text:p>
          </table:table-cell>
          <table:table-cell table:style-name="表格1.A1" office:value-type="string">
            <text:p text:style-name="P3">姓名：</text:p>
            <text:p text:style-name="P3"/>
          </table:table-cell>
          <table:table-cell table:style-name="表格1.A2" office:value-type="string">
            <text:p text:style-name="P11">聯絡方式</text:p>
          </table:table-cell>
          <table:table-cell table:style-name="表格1.A1" office:value-type="string">
            <text:p text:style-name="P4">公:</text:p>
            <text:p text:style-name="P4">手機: </text:p>
            <text:p text:style-name="P4">Email：</text:p>
          </table:table-cell>
        </table:table-row>
        <table:table-row table:style-name="表格1.3">
          <table:table-cell table:style-name="表格1.A1" office:value-type="string">
            <text:p text:style-name="P12">學校地址</text:p>
          </table:table-cell>
          <table:table-cell table:style-name="表格1.A1" table:number-columns-spanned="3" office:value-type="string">
            <text:p text:style-name="P5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list xml:id="list980602897074181978" text:style-name="L1">
              <text:list-item>
                <text:p text:style-name="P17">申請時間</text:p>
              </text:list-item>
            </text:list>
          </table:table-cell>
          <table:table-cell table:style-name="表格1.A1" table:number-columns-spanned="3" office:value-type="string">
            <text:p text:style-name="P14">優先順序：（請依序填三個希望辦理之日期，以利安排）</text:p>
            <text:p text:style-name="P15"><text:span text:style-name="預設段落字型"><text:span text:style-name="T3">1.民國____年____月____日　時間：</text:span></text:span><text:span text:style-name="預設段落字型"><text:span text:style-name="T4">＿＿＿＿＿＿＿</text:span></text:span></text:p>
            <text:p text:style-name="P15"><text:span text:style-name="預設段落字型"><text:span text:style-name="T3">2.民國____年____月____日　時間：</text:span></text:span><text:span text:style-name="預設段落字型"><text:span text:style-name="T4">＿＿＿＿＿＿＿</text:span></text:span></text:p>
            <text:p text:style-name="P15"><text:span text:style-name="預設段落字型"><text:span text:style-name="T3">3.民國____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42444879127252" text:continue-numbering="true" text:style-name="L1">
              <text:list-item>
                <text:p text:style-name="P17">活動地點</text:p>
              </text:list-item>
            </text:list>
          </table:table-cell>
          <table:table-cell table:style-name="表格1.A1" table:number-columns-spanned="3" office:value-type="string">
            <text:p text:style-name="P13">□學校 <text:s text:c="8"/></text:p>
            <text:p text:style-name="P10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list xml:id="list142443649947600" text:continue-numbering="true" text:style-name="L1">
              <text:list-item>
                <text:p text:style-name="P18">申請課程</text:p>
              </text:list-item>
            </text:list>
          </table:table-cell>
          <table:table-cell table:style-name="表格1.A1" table:number-columns-spanned="3" office:value-type="string">
            <text:p text:style-name="P8"><text:span text:style-name="預設段落字型"><text:span text:style-name="T5">（每一課程以2小時為原則，至多選1項，由電臺排定）</text:span></text:span></text:p>
            <text:p text:style-name="P7">□聲音魔法師</text:p>
            <text:p text:style-name="P7">□說話的藝術</text:p>
            <text:p text:style-name="P7">□小小主播</text:p>
            <text:p text:style-name="P7">□小小記者</text:p>
            <text:p text:style-name="P8"><text:span text:style-name="預設段落字型"><text:span text:style-name="T3">□其他</text:span></text:span><text:span text:style-name="預設段落字型"><text:span text:style-name="T6">_____________________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list xml:id="list142443599680018" text:continue-numbering="true" text:style-name="L1">
              <text:list-item>
                <text:p text:style-name="P17">參加年級人數</text:p>
              </text:list-item>
            </text:list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list xml:id="list142444988551006" text:continue-numbering="true" text:style-name="L1">
              <text:list-item>
                <text:p text:style-name="P18">備註</text:p>
              </text:list-item>
            </text:list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5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6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4">填寫說明：</text:p>
      <text:p text:style-name="P9"><text:span text:style-name="預設段落字型"><text:span text:style-name="T3">一、本表之各項內容請詳實填列，並於109年1月31日前e-mail至naomi@ner.gov.tw）或傳真(02-23893126)至本臺。</text:span></text:span></text:p>
      <text:p text:style-name="P9"><text:span text:style-name="預設段落字型"><text:span text:style-name="T3">二、洽詢電話（02）23880600轉152 詹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廣播社團廣播技術輔導活動申請表</dc:title>
    <dc:subject/>
    <meta:initial-creator>minchun</meta:initial-creator>
    <dc:creator>user</dc:creator>
    <meta:creation-date>2019-12-17T08:26:00Z</meta:creation-date>
    <dc:date>2019-12-17T08:26:00Z</dc:date>
    <meta:print-date>2017-02-07T06:54:00Z</meta:print-date>
    <meta:editing-cycles>2</meta:editing-cycles>
    <meta:editing-duration>PT0S</meta:editing-duration>
    <meta:document-statistic meta:table-count="1" meta:image-count="0" meta:object-count="0" meta:page-count="2" meta:paragraph-count="33" meta:word-count="341" meta:character-count="555" meta:non-whitespace-character-count="442"/>
    <meta:template xlink:type="simple" xlink:actuate="onRequest" xlink:title="" xlink:href="file:///C:/WebEdit/Temp/108-12-20/1423110763/e87146a4648562d.ODT/Normal"/>
  </office:meta>
</office:document-meta>
</file>