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七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「第七屆智慧物流商品行銷產業服務研習觀摩營」活動，特別邀請本校及全國</text:span><text:span text:style-name="T29">14-16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08年10月17日(星期四)、108年10月22日(星期二)、108年10月24日(星期四)、108年10月28日(星期一)、108年10月29日(星期二)，共5場次。</text:p>
      <text:p text:style-name="P47"/>
      <text:p text:style-name="P48">五、「第七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ext:soft-page-break/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User</dc:creator>
    <meta:creation-date>2019-10-01T06:08:00Z</meta:creation-date>
    <dc:date>2019-10-01T06:08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