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1" style:parent-style-name="內文" style:family="paragraph">
      <style:paragraph-properties fo:text-align="start" fo:line-height="0.3472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2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8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87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8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04" style:parent-style-name="內文" style:family="paragraph">
      <style:paragraph-properties fo:text-align="start" fo:line-height="0.2777in" fo:margin-lef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106" style:family="table-column">
      <style:table-column-properties style:column-width="0.3701in"/>
    </style:style>
    <style:style style:name="TableColumn107" style:family="table-column">
      <style:table-column-properties style:column-width="2.5125in"/>
    </style:style>
    <style:style style:name="TableColumn108" style:family="table-column">
      <style:table-column-properties style:column-width="0.0041in"/>
    </style:style>
    <style:style style:name="TableColumn109" style:family="table-column">
      <style:table-column-properties style:column-width="2.8743in"/>
    </style:style>
    <style:style style:name="Table105" style:family="table">
      <style:table-properties style:width="5.7611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P1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5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P1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5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ableRow161" style:family="table-row">
      <style:table-row-properties style:min-row-height="0.686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5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7" style:family="table-row">
      <style:table-row-properties style:min-row-height="0.3576in"/>
    </style:style>
    <style:style style:name="TableCell16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5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868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5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start" fo:line-height="0.25in" fo:margin-left="-0.1958in" fo:text-indent="-0.000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1" style:parent-style-name="內文" style:family="paragraph">
      <style:paragraph-properties fo:text-align="start" fo:line-height="0.25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3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9" style:parent-style-name="內文" style:family="paragraph">
      <style:paragraph-properties fo:text-align="start" fo:line-height="0.25in" fo:text-indent="-0.1965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07" style:parent-style-name="內文" style:family="paragraph">
      <style:paragraph-properties fo:text-align="start" fo:line-height="0.25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「第七屆智慧物流商品行銷產業服務</text:p>
      <text:p text:style-name="P2"><text:span text:style-name="T3">研習觀摩營」活動報名表</text:span></text:p>
      <text:p text:style-name="P4"/>
      <text:p text:style-name="P5"><text:span text:style-name="T6">壹、活動日期：</text:span></text:p>
      <text:p text:style-name="P7"><text:span text:style-name="T8"><text:s text:c="4"/></text:span><text:span text:style-name="T9">108</text:span><text:span text:style-name="T10">年</text:span><text:span text:style-name="T11">10</text:span><text:span text:style-name="T12">月</text:span><text:span text:style-name="T13">17</text:span><text:span text:style-name="T14">日</text:span><text:span text:style-name="T15">(</text:span><text:span text:style-name="T16">星期四</text:span><text:span text:style-name="T17">)</text:span><text:span text:style-name="T18">、</text:span><text:span text:style-name="T19">108</text:span><text:span text:style-name="T20">年</text:span><text:span text:style-name="T21">10</text:span><text:span text:style-name="T22">月</text:span><text:span text:style-name="T23">22</text:span><text:span text:style-name="T24">日</text:span><text:span text:style-name="T25">(</text:span><text:span text:style-name="T26">星期二</text:span><text:span text:style-name="T27">)</text:span><text:span text:style-name="T28">、</text:span><text:span text:style-name="T29">108</text:span><text:span text:style-name="T30">年</text:span><text:span text:style-name="T31">10</text:span><text:span text:style-name="T32">月</text:span><text:span text:style-name="T33">24</text:span><text:span text:style-name="T34">日</text:span><text:span text:style-name="T35">(</text:span><text:span text:style-name="T36">星期四</text:span><text:span text:style-name="T37">)</text:span><text:span text:style-name="T38">、</text:span><text:span text:style-name="T39">108</text:span><text:span text:style-name="T40">年</text:span><text:span text:style-name="T41">10</text:span><text:span text:style-name="T42">月</text:span><text:span text:style-name="T43">28</text:span><text:span text:style-name="T44">日</text:span><text:span text:style-name="T45">(</text:span><text:span text:style-name="T46">星期一</text:span><text:span text:style-name="T47">)</text:span><text:span text:style-name="T48">、</text:span><text:span text:style-name="T49">108</text:span><text:span text:style-name="T50">年</text:span><text:span text:style-name="T51">10</text:span><text:span text:style-name="T52">月</text:span><text:span text:style-name="T53">29</text:span><text:span text:style-name="T54">日</text:span><text:span text:style-name="T55">(</text:span><text:span text:style-name="T56">星期二</text:span><text:span text:style-name="T57">)</text:span><text:span text:style-name="T58">，共</text:span><text:span text:style-name="T59">5</text:span><text:span text:style-name="T60">場次。</text:span></text:p>
      <text:p text:style-name="P61">貳、報名截止日期：</text:p>
      <text:p text:style-name="P62"><text:span text:style-name="T63"><text:s text:c="4"/></text:span><text:span text:style-name="T64">108</text:span><text:span text:style-name="T65">年</text:span><text:span text:style-name="T66">10</text:span><text:span text:style-name="T67">月</text:span><text:span text:style-name="T68">14</text:span><text:span text:style-name="T69">日</text:span><text:span text:style-name="T70">（一）（正取</text:span><text:span text:style-name="T71">30</text:span><text:span text:style-name="T72">人，備取</text:span><text:span text:style-name="T73">10</text:span><text:span text:style-name="T74">人；單場人數未達</text:span><text:span text:style-name="T75">15</text:span><text:span text:style-name="T76">人得合併或取消</text:span><text:span text:style-name="T77">舉辦）。</text:span></text:p>
      <text:p text:style-name="P78"><text:span text:style-name="T79">參、報名費用：</text:span><text:span text:style-name="T80">家長</text:span><text:span text:style-name="T81">、</text:span><text:span text:style-name="T82">師長</text:span><text:span text:style-name="T83">、</text:span><text:span text:style-name="T84">學生均【</text:span><text:span text:style-name="T85">一律免費】</text:span><text:span text:style-name="T86">。</text:span></text:p>
      <text:p text:style-name="P87"><text:span text:style-name="T88">肆、錄取公告：</text:span><text:span text:style-name="T89">108</text:span><text:span text:style-name="T90">年</text:span><text:span text:style-name="T91">10</text:span><text:span text:style-name="T92">月</text:span><text:span text:style-name="T93">14</text:span><text:span text:style-name="T94">日（一）公告於</text:span><text:span text:style-name="T95">台北海洋科技大學</text:span><text:span text:style-name="T96">-</text:span><text:span text:style-name="T97">海空</text:span></text:p>
      <text:p text:style-name="P98"><text:span text:style-name="T99"><text:s text:c="4"/></text:span><text:span text:style-name="T100">物流與行銷系</text:span><text:span text:style-name="T101">http://shmgt.tumt.edu.tw/main.php</text:span></text:p>
      <text:p text:style-name="P102">伍、活動參與人聲明事項：</text:p>
      <text:p text:style-name="P103">本人自願報名參加活動，在活動期間恪遵主辦單位之規範，守時、守分，不涉及有安全顧慮之場所、活動與行為，如因之發生意外，其責任自行承擔。</text:p>
      <text:p text:style-name="P104">陸、學生基本資料表：<text:s text:c="23"/>※請務必填寫完整。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5">
            <text:p text:style-name="P112">基</text:p>
            <text:p text:style-name="P113">本</text:p>
            <text:p text:style-name="P114">資</text:p>
            <text:p text:style-name="P115">料</text:p>
          </table:table-cell>
          <table:table-cell table:style-name="TableCell116">
            <text:p text:style-name="P117"><text:span text:style-name="T118">姓名：</text:span></text:p>
          </table:table-cell>
          <table:table-cell table:style-name="TableCell119" table:number-columns-spanned="2">
            <text:p text:style-name="P120"><text:span text:style-name="T121">性別：</text:span>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生日：</text:span><text:span text:style-name="T127"><text:s text:c="5"/></text:span><text:span text:style-name="T128">年</text:span><text:span text:style-name="T129"><text:s text:c="4"/></text:span><text:span text:style-name="T130">月</text:span><text:span text:style-name="T131"><text:s text:c="4"/></text:span><text:span text:style-name="T132">日</text:span></text:p>
          </table:table-cell>
          <table:table-cell table:style-name="TableCell133" table:number-columns-spanned="2">
            <text:p text:style-name="P134"><text:span text:style-name="T135">身份證字號：</text:span>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聯絡電話：</text:span></text:p>
          </table:table-cell>
          <table:table-cell table:style-name="TableCell141" table:number-columns-spanned="2">
            <text:p text:style-name="P142"><text:span text:style-name="T143">手機</text:span><text:span text:style-name="T144">號碼</text:span><text:span text:style-name="T145">：</text:span>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<text:span text:style-name="T150">地址：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<text:span text:style-name="T155">E-mail</text:span><text:span text:style-name="T156">：</text:span></text:p>
          </table:table-cell>
          <table:covered-table-cell/>
          <table:table-cell table:style-name="TableCell157">
            <text:p text:style-name="P158"><text:span text:style-name="T159">Line ID</text:span><text:span text:style-name="T160">：</text:span></text:p>
          </table:table-cell>
        </table:table-row>
        <table:table-row table:style-name="TableRow161">
          <table:table-cell table:style-name="TableCell162" table:number-columns-spanned="4">
            <text:p text:style-name="P163"><text:span text:style-name="T164">活動參與人簽名</text:span><text:span text:style-name="T165">/</text:span><text:span text:style-name="T166">蓋章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2">
            <text:p text:style-name="P169">導師</text:p>
          </table:table-cell>
          <table:table-cell table:style-name="TableCell170" table:number-rows-spanned="2">
            <text:p text:style-name="P171">國中導師簽名/蓋章</text:p>
          </table:table-cell>
          <table:table-cell table:style-name="TableCell172" table:number-columns-spanned="2">
            <text:p text:style-name="P173"><text:span text:style-name="T174">聯絡電話：</text:span>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2">
            <text:p text:style-name="P179"><text:span text:style-name="T180">手機</text:span><text:span text:style-name="T181">號碼</text:span><text:span text:style-name="T182">：</text:span></text:p>
          </table:table-cell>
          <table:covered-table-cell/>
        </table:table-row>
      </table:table>
      <text:p text:style-name="P183"><text:span text:style-name="T184">柒</text:span><text:span text:style-name="T185">、</text:span><text:span text:style-name="T186">報名方式：</text:span><text:span text:style-name="T187">將此表格填妥後，以電子檔方式</text:span><text:span text:style-name="T188">e-mail</text:span><text:span text:style-name="T189">至：</text:span><text:span text:style-name="T190"><text:s text:c="5"/></text:span></text:p>
      <text:p text:style-name="P191"><text:span text:style-name="T192"><text:s text:c="2"/></text:span><text:a xlink:href="mailto:f0931@mail.tumt.edu.tw" office:target-frame-name="_top" xlink:show="replace"><text:span text:style-name="T193">f0931@mail.tumt.edu.tw</text:span></text:a><text:span text:style-name="T194"><text:s/></text:span><text:span text:style-name="T195">或</text:span><text:span text:style-name="T196"><text:s/></text:span><text:span text:style-name="T197">傳真至：</text:span><text:span text:style-name="T198">02-28052796</text:span></text:p>
      <text:p text:style-name="P199"><text:span text:style-name="T200">捌</text:span><text:span text:style-name="T201">、</text:span><text:span text:style-name="T202">聯繫方式：</text:span><text:span text:style-name="T203">海空物流與行銷系</text:span><text:span text:style-name="T204">Tel</text:span><text:span text:style-name="T205">：</text:span><text:span text:style-name="T206">02-28059999*5052</text:span></text:p>
      <text:p text:style-name="P207"><text:span text:style-name="T208"><text:s text:c="2"/></text:span><text:span text:style-name="T209">李忻育系助理或彭銘淵老師</text:span><text:span text:style-name="T210">0920-5772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User</dc:creator>
    <meta:creation-date>2019-10-01T06:09:00Z</meta:creation-date>
    <dc:date>2019-10-01T06:09:00Z</dc: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6" meta:row-count="5" meta:non-whitespace-character-count="619"/>
  </office:meta>
</office:document-meta>
</file>