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settings.xml" manifest:media-type="text/xml"/>
  <manifest:file-entry manifest:full-path="styles.xml" manifest:media-type="text/xml"/>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8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90%" fo:text-align="left" style:tab-stop-distance="0.96354in" fo:margin-left="1.17188in" fo:margin-right="0in" fo:text-indent="-0.48264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1700">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0">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parent-style-name="Graphics">
      <style:graphic-properties draw:fill="none" draw:stroke="non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parent-style-name="Graphics">
      <style:graphic-properties draw:fill="none" draw:stroke="none"/>
    </style:style>
    <style:style style:family="graphic" style:name="a1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0.96354in" fo:margin-left="0in" fo:margin-right="0in" fo:text-indent="0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8">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188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9" style:parent-style-name="Graphics">
      <style:graphic-properties draw:fill="none" draw:stroke="non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justify" fo:text-align-last="star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aragraph" style:name="a1888">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1692" style:parent-style-name="Graphics">
      <style:graphic-properties draw:fill="none" draw:stroke="none"/>
    </style:style>
    <style:style style:family="graphic" style:name="a1693" style:parent-style-name="Graphics">
      <style:graphic-properties draw:fill="none" draw:stroke="none"/>
    </style:style>
    <style:style style:family="graphic" style:name="a1694" style:parent-style-name="Graphics">
      <style:graphic-properties draw:fill="none" fo:clip="rect(0in, 0in, 0.21737in, 0.19887in)" draw:stroke="non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draw:stroke="non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draw:stroke="solid" svg:stroke-width="0.01042in" svg:stroke-color="#000000" svg:stroke-opacity="100%" draw:stroke-linejoin="miter"/>
    </style:style>
    <style:style style:family="graphic" style:name="a1697">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presentation" style:name="a19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drawing-page" style:name="a1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189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189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189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justify" fo:text-align-last="star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draw:fill="none" draw:stroke="solid" svg:stroke-width="0.01042in" svg:stroke-color="#000000" svg:stroke-opacity="100%" draw:stroke-linejoin="miter"/>
    </style:style>
    <style:style style:family="text" style:name="a189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0.96354in" fo:margin-left="0.2934in" fo:margin-right="0in" fo:text-indent="-0.2934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37">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0%" fo:text-align="left" style:tab-stop-distance="0.96354in" fo:margin-left="0.6875in" fo:margin-right="0in" fo:text-indent="-0.6875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9">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0.96354in" fo:margin-left="0.25in" fo:margin-right="0in" fo:text-indent="-0.25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0.96354in" fo:margin-left="1.07986in" fo:margin-right="0in" fo:text-indent="-0.39063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draw:stroke="none"/>
    </style:style>
    <style:style style:family="graphic" style:name="a1951" style:parent-style-name="Graphics">
      <style:graphic-properties draw:fill="none" draw:stroke="non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none" draw:stroke="solid" svg:stroke-width="0.03819in" svg:stroke-color="#ff0000" svg:stroke-opacity="100%" draw:stroke-linejoin="miter" svg:stroke-linecap="butt" draw:auto-grow-width="false" draw:auto-grow-height="false"/>
      <style:paragraph-properties style:font-independent-line-spacing="true" style:writing-mode="lr-tb"/>
    </style:style>
    <style:style style:family="graphic" style:name="a1955" style:parent-style-name="Graphics">
      <style:graphic-properties draw:fill="none" fo:clip="rect(0in, 0in, 0.21737in, 0.19887in)" draw:stroke="none"/>
    </style:style>
    <style:style style:family="graphic" style:name="a1956" style:parent-style-name="Graphics">
      <style:graphic-properties draw:fill="none" fo:clip="rect(2.547in, 0in, 0.42533in, 4.26183in)" draw:stroke="non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160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16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7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parent-style-name="Graphics">
      <style:graphic-properties draw:fill="none" fo:clip="rect(2.70483in, 0.30583in, 0.21883in, 3.66425in)" draw:stroke="none"/>
    </style:style>
    <style:style style:family="text" style:name="a157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parent-style-name="Graphics">
      <style:graphic-properties draw:fill="none" fo:clip="rect(1.9268in, 0in, 0in, 0in)" draw:stroke="solid" svg:stroke-width="0.03819in" svg:stroke-color="#ff0000" svg:stroke-opacity="100%" draw:stroke-linejoin="miter" svg:stroke-linecap="butt"/>
    </style:style>
    <style:style style:family="graphic" style:name="a1801" style:parent-style-name="Graphics">
      <style:graphic-properties draw:fill="none" fo:clip="rect(0in, 0in, 0in, 0in)" draw:stroke="solid" svg:stroke-width="0.03819in" svg:stroke-color="#ff0000" svg:stroke-opacity="100%" draw:stroke-linejoin="miter" svg:stroke-linecap="butt"/>
    </style:style>
    <style:style style:family="text" style:name="a157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fo:clip="rect(0in, 0in, 0in, 0in)" draw:stroke="solid" svg:stroke-width="0.03819in" svg:stroke-color="#ff0000" svg:stroke-opacity="100%" draw:stroke-linejoin="miter" svg:stroke-linecap="butt"/>
    </style:style>
    <style:style style:family="text" style:name="a157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parent-style-name="Graphics">
      <style:graphic-properties draw:fill="none" fo:clip="rect(1.02096in, 1.57644in, 0.24589in, 1.66145in)" draw:stroke="solid" svg:stroke-width="0.03819in" svg:stroke-color="#ff0000" svg:stroke-opacity="100%" draw:stroke-linejoin="miter" svg:stroke-linecap="butt"/>
    </style:style>
    <style:style style:family="text" style:name="a157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9">
      <style:graphic-properties fo:wrap-option="wrap" fo:padding-top="0.05in" fo:padding-bottom="0.05in" fo:padding-left="0.1in" fo:padding-right="0.1in" draw:textarea-vertical-align="middle" draw:textarea-horizontal-align="center" draw:fill="none" draw:stroke="solid" svg:stroke-width="0.03819in" svg:stroke-color="#ffff00" svg:stroke-opacity="100%" draw:stroke-linejoin="miter" svg:stroke-linecap="butt" draw:shadow="visible" draw:shadow-offset-x="0.02946in" draw:shadow-offset-y="0.02946in" draw:shadow-color="#000000" draw:shadow-opacity="60%" draw:auto-grow-width="false" draw:auto-grow-height="false"/>
      <style:paragraph-properties style:font-independent-line-spacing="true" style:writing-mode="lr-tb"/>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8" style:parent-style-name="Graphics">
      <style:graphic-properties draw:fill="none" fo:clip="rect(0in, 0in, 0in, 0in)" draw:stroke="solid" svg:stroke-width="0.03819in" svg:stroke-color="#ff0000" svg:stroke-opacity="100%" draw:stroke-linejoin="miter" svg:stroke-linecap="butt"/>
    </style:style>
    <style:style style:family="graphic" style:name="a1779" style:parent-style-name="Graphics">
      <style:graphic-properties draw:fill="none" draw:stroke="none"/>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middle" draw:textarea-horizontal-align="center" draw:fill="solid" draw:fill-color="#faf8f9" draw:opacity="100%" draw:stroke="none" draw:auto-grow-width="false" draw:auto-grow-height="false"/>
      <style:paragraph-properties style:font-independent-line-spacing="true" style:writing-mode="lr-tb"/>
    </style:style>
    <style:style style:family="presentation" style:name="a16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center" draw:fill="solid" draw:fill-color="#f6f4f5"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15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89" style:parent-style-name="Graphics">
      <style:graphic-properties draw:fill="none" fo:clip="rect(0in, 0in, 0.21737in, 0.19887in)" draw:stroke="none"/>
    </style:style>
    <style:style style:family="graphic" style:name="a1620">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2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19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parent-style-name="Graphics">
      <style:graphic-properties draw:fill="none" fo:clip="rect(0.78558in, 0.21608in, 1.49833in, 0.20483in)" draw:stroke="none"/>
    </style:style>
    <style:style style:family="graphic" style:name="a163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graphic" style:name="a1995">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parent-style-name="Graphics">
      <style:graphic-properties draw:fill="none" fo:clip="rect(0in, 0in, 0.21737in, 0.19887in)" draw:stroke="non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0.96354in" fo:margin-left="0.25in" fo:margin-right="0in" fo:text-indent="-0.2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0.96354in" fo:margin-left="0in" fo:margin-right="0in" fo:text-indent="0in" fo:margin-top="0.33333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0.963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5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584">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1885">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84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889">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901">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764">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905">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942">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537">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60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644">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1576">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1909">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609">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648">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560">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1862">
      <text:list-level-style-bullet text:level="1" text:bullet-char="Ø">
        <style:list-level-properties text:space-before="0.68924in" text:min-label-width="0.48264in"/>
        <style:text-properties fo:font-family="Wingdings" style:font-pitch="variable" fo:font-size="100%"/>
      </text:list-level-style-bullet>
      <text:list-level-style-bullet text:level="2" text:bullet-char="Ø">
        <style:list-level-properties text:space-before="1.18924in" text:min-label-width="0.48264in"/>
        <style:text-properties fo:font-family="Wingdings" style:font-pitch="variable" fo:font-size="100%"/>
      </text:list-level-style-bullet>
      <text:list-level-style-bullet text:level="3" text:bullet-char="Ø">
        <style:list-level-properties text:space-before="1.68924in" text:min-label-width="0.48264in"/>
        <style:text-properties fo:font-family="Wingdings" style:font-pitch="variable" fo:font-size="100%"/>
      </text:list-level-style-bullet>
      <text:list-level-style-bullet text:level="4" text:bullet-char="Ø">
        <style:list-level-properties text:space-before="2.18924in" text:min-label-width="0.48264in"/>
        <style:text-properties fo:font-family="Wingdings" style:font-pitch="variable" fo:font-size="100%"/>
      </text:list-level-style-bullet>
      <text:list-level-style-bullet text:level="5" text:bullet-char="Ø">
        <style:list-level-properties text:space-before="2.68924in" text:min-label-width="0.48264in"/>
        <style:text-properties fo:font-family="Wingdings" style:font-pitch="variable" fo:font-size="100%"/>
      </text:list-level-style-bullet>
      <text:list-level-style-bullet text:level="6" text:bullet-char="Ø">
        <style:list-level-properties text:space-before="3.18924in" text:min-label-width="0.48264in"/>
        <style:text-properties fo:font-family="Wingdings" style:font-pitch="variable" fo:font-size="100%"/>
      </text:list-level-style-bullet>
      <text:list-level-style-bullet text:level="7" text:bullet-char="Ø">
        <style:list-level-properties text:space-before="3.68924in" text:min-label-width="0.48264in"/>
        <style:text-properties fo:font-family="Wingdings" style:font-pitch="variable" fo:font-size="100%"/>
      </text:list-level-style-bullet>
      <text:list-level-style-bullet text:level="8" text:bullet-char="Ø">
        <style:list-level-properties text:space-before="4.18924in" text:min-label-width="0.48264in"/>
        <style:text-properties fo:font-family="Wingdings" style:font-pitch="variable" fo:font-size="100%"/>
      </text:list-level-style-bullet>
      <text:list-level-style-bullet text:level="9" text:bullet-char="Ø">
        <style:list-level-properties text:space-before="4.68924in" text:min-label-width="0.48264in"/>
        <style:text-properties fo:font-family="Wingdings" style:font-pitch="variable" fo:font-size="100%"/>
      </text:list-level-style-bullet>
    </text:list-style>
    <text:list-style style:name="a1757">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52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671">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568">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193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1743">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674">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731">
      <text:list-level-style-image xlink:href="media/image1.png" text:level="1">
        <style:list-level-properties text:space-before="0in" text:min-label-width="0.2934in" fo:width="0.62859in" fo:height="0.31092in"/>
      </text:list-level-style-image>
      <text:list-level-style-image xlink:href="media/image1.png" text:level="2">
        <style:list-level-properties text:space-before="0.5in" text:min-label-width="0.2934in" fo:width="0.62859in" fo:height="0.31092in"/>
      </text:list-level-style-image>
      <text:list-level-style-image xlink:href="media/image1.png" text:level="3">
        <style:list-level-properties text:space-before="1in" text:min-label-width="0.2934in" fo:width="0.62859in" fo:height="0.31092in"/>
      </text:list-level-style-image>
      <text:list-level-style-image xlink:href="media/image1.png" text:level="4">
        <style:list-level-properties text:space-before="1.5in" text:min-label-width="0.2934in" fo:width="0.62859in" fo:height="0.31092in"/>
      </text:list-level-style-image>
      <text:list-level-style-image xlink:href="media/image1.png" text:level="5">
        <style:list-level-properties text:space-before="2in" text:min-label-width="0.2934in" fo:width="0.62859in" fo:height="0.31092in"/>
      </text:list-level-style-image>
      <text:list-level-style-image xlink:href="media/image1.png" text:level="6">
        <style:list-level-properties text:space-before="2.5in" text:min-label-width="0.2934in" fo:width="0.62859in" fo:height="0.31092in"/>
      </text:list-level-style-image>
      <text:list-level-style-image xlink:href="media/image1.png" text:level="7">
        <style:list-level-properties text:space-before="3in" text:min-label-width="0.2934in" fo:width="0.62859in" fo:height="0.31092in"/>
      </text:list-level-style-image>
      <text:list-level-style-image xlink:href="media/image1.png" text:level="8">
        <style:list-level-properties text:space-before="3.5in" text:min-label-width="0.2934in" fo:width="0.62859in" fo:height="0.31092in"/>
      </text:list-level-style-image>
      <text:list-level-style-image xlink:href="media/image1.png" text:level="9">
        <style:list-level-properties text:space-before="4in" text:min-label-width="0.2934in" fo:width="0.62859in" fo:height="0.31092in"/>
      </text:list-level-style-image>
    </text:list-style>
    <text:list-style style:name="a1664">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597">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1737">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188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office:automatic-styles>
  <office:body>
    <office:presentation>
      <draw:page draw:name="Slide549" draw:style-name="a1515" draw:master-page-name="Master1-Layout2-obj-標題及內容" presentation:presentation-page-layout-name="Master1-PPL2" draw:id="Slide-804">
        <draw:frame draw:id="id150" draw:style-name="a1516" draw:name="圖片 3" svg:x="0in" svg:y="0.00609in" svg:width="13.33333in" svg:height="7.48782in" style:rel-width="scale" style:rel-height="scale">
          <draw:image xlink:href="media/image2.jpg" xlink:type="simple" xlink:show="embed" xlink:actuate="onLoad"/>
          <svg:title/>
          <svg:desc/>
        </draw:frame>
      </draw:page>
      <draw:page draw:name="Slide568" draw:style-name="a1517" draw:master-page-name="Master1-Layout6-titleOnly-只有標題" presentation:presentation-page-layout-name="Master1-PPL6" draw:id="Slide-823">
        <draw:frame draw:id="id151" draw:style-name="a1518" draw:name="圖片 4" svg:x="0in" svg:y="0.00609in" svg:width="13.33333in" svg:height="7.48782in" style:rel-width="scale" style:rel-height="scale">
          <draw:image xlink:href="media/image3.jpg" xlink:type="simple" xlink:show="embed" xlink:actuate="onLoad"/>
          <svg:title/>
          <svg:desc/>
        </draw:frame>
        <draw:frame draw:id="id152" draw:style-name="a1522" draw:name="投影片編號版面配置區 1" svg:x="12.82603in" svg:y="6.98139in" svg:width="0.57472in" svg:height="0.39931in">
          <draw:text-box>
            <text:p text:style-name="a1521" text:class-names="" text:cond-style-name=""><text:span text:style-name="a1519" text:class-names=""><text:page-number style:num-format="1" text:fixed="false"/></text:span><text:span text:style-name="a1520" text:class-names=""/></text:p>
          </draw:text-box>
          <svg:title/>
          <svg:desc/>
        </draw:frame>
        <draw:frame draw:id="id153" draw:style-name="a1538" draw:name="內容版面配置區 2" svg:x="2.25243in" svg:y="2.11111in" svg:width="8.67961in" svg:height="3.7821in">
          <draw:text-box>
            <text:list text:style-name="a1528">
              <text:list-item>
                <text:p text:style-name="a1527" text:class-names="" text:cond-style-name=""><text:span text:style-name="a1523" text:class-names="">本簡報乃依據</text:span><text:span text:style-name="a1524" text:class-names="">114</text:span><text:span text:style-name="a1525" text:class-names="">年國中教育會考簡章之試場規則，提供當年度考試常見的違規樣態。</text:span><text:span text:style-name="a1526" text:class-names=""/></text:p>
              </text:list-item>
            </text:list>
            <text:list text:style-name="a1537">
              <text:list-item>
                <text:p text:style-name="a1536" text:class-names="" text:cond-style-name=""><text:span text:style-name="a1529" text:class-names="">115</text:span><text:span text:style-name="a1530" text:class-names="">年試場規則應以</text:span><text:span text:style-name="a1531" text:class-names="">115</text:span><text:span text:style-name="a1532" text:class-names="">年</text:span><text:span text:style-name="a1533" text:class-names="">1</text:span><text:span text:style-name="a1534" text:class-names="">月公告之國中教育會考簡章為準，屆時請考生務必留意試場規則是否修改。</text:span><text:span text:style-name="a1535" text:class-names=""/></text:p>
              </text:list-item>
            </text:list>
          </draw:text-box>
          <svg:title/>
          <svg:desc/>
        </draw:frame>
        <presentation:notes draw:style-name="a1544">
          <draw:page-thumbnail draw:page-number="2" svg:x="0.10069in" svg:y="0.81597in" svg:width="7.23611in" svg:height="4.07118in" presentation:class="page" draw:id="id154" presentation:style-name="a1539" draw:name="投影片影像版面配置區 1">
            <svg:title/>
            <svg:desc/>
          </draw:page-thumbnail>
          <draw:frame draw:id="id155" presentation:style-name="a1540" draw:name="備忘稿版面配置區 2" svg:x="0.74306in" svg:y="5.15799in" svg:width="5.94792in" svg:height="4.88715in" presentation:class="notes" presentation:placeholder="true">
            <draw:text-box/>
            <svg:title/>
            <svg:desc/>
          </draw:frame>
          <draw:frame draw:id="id156" draw:style-name="a1543" draw:name="投影片編號版面配置區 3" svg:x="4.21007in" svg:y="10.31597in" svg:width="3.22222in" svg:height="0.54167in">
            <draw:text-box>
              <text:p text:style-name="a1542" text:class-names="" text:cond-style-name=""><text:span text:style-name="a1541" text:class-names=""><text:page-number style:num-format="1" text:fixed="false"/></text:span></text:p>
            </draw:text-box>
            <svg:title/>
            <svg:desc/>
          </draw:frame>
        </presentation:notes>
      </draw:page>
      <draw:page draw:name="Slide551" draw:style-name="a1545" draw:master-page-name="Master1-Layout6-titleOnly-只有標題" presentation:presentation-page-layout-name="Master1-PPL6" draw:id="Slide-806">
        <draw:g draw:name="群組 10" draw:id="id157">
          <svg:title/>
          <svg:desc/>
          <draw:custom-shape svg:x="1.44192in" svg:y="5.77347in" svg:width="10.43307in" svg:height="1.11607in" draw:id="id173" draw:style-name="a1626" draw:name="矩形 7">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custom-shape svg:x="1.42519in" svg:y="4.79447in" svg:width="2.08333in" svg:height="0.979in" draw:id="id174" draw:style-name="a1629" draw:name="矩形 8">
            <svg:title/>
            <svg:desc/>
            <text:p text:style-name="a1628" text:class-names="" text:cond-style-name=""><text:span text:style-name="a1627" text:class-names="">處理方式</text:span></text:p>
            <draw:enhanced-geometry xmlns:dr3d="urn:oasis:names:tc:opendocument:xmlns:dr3d:1.0" draw:type="non-primitive" svg:viewBox="0 0 21600 21600" draw:enhanced-path="M 0 0 L 21600 0 21600 21600 0 21600 Z N"/>
          </draw:custom-shape>
          <draw:custom-shape svg:x="1.4826in" svg:y="4.88668in" svg:width="1.9685in" svg:height="0.82179in" draw:id="id175" draw:style-name="a1632" draw:name="矩形 14">
            <svg:title/>
            <svg:desc/>
            <text:p text:style-name="a1631" text:class-names="" text:cond-style-name=""><text:span text:style-name="a1630" text:class-names=""/></text:p>
            <draw:enhanced-geometry xmlns:dr3d="urn:oasis:names:tc:opendocument:xmlns:dr3d:1.0" draw:type="non-primitive" svg:viewBox="0 0 21600 21600" draw:enhanced-path="M 0 0 L 21600 0 21600 21600 0 21600 Z N"/>
          </draw:custom-shape>
        </draw:g>
        <draw:custom-shape svg:x="1.44192in" svg:y="2.00458in" svg:width="10.43307in" svg:height="2.50563in" draw:id="id158" draw:style-name="a1548" draw:name="矩形 6">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frame draw:id="id159" draw:style-name="a1552" draw:name="投影片編號版面配置區 1" svg:x="12.82603in" svg:y="6.98139in" svg:width="0.57472in" svg:height="0.39931in">
          <draw:text-box>
            <text:p text:style-name="a1551" text:class-names="" text:cond-style-name=""><text:span text:style-name="a1549" text:class-names=""><text:page-number style:num-format="1" text:fixed="false"/></text:span><text:span text:style-name="a1550" text:class-names=""/></text:p>
          </draw:text-box>
          <svg:title/>
          <svg:desc/>
        </draw:frame>
        <draw:frame draw:id="id169" draw:style-name="a1610" draw:name="內容版面配置區 2" svg:x="1.53299in" svg:y="2.0998in" svg:width="10.35842in" svg:height="4.98183in">
          <draw:text-box>
            <text:list text:style-name="a1560">
              <text:list-item>
                <text:p text:style-name="a1559" text:class-names="" text:cond-style-name="" text:id="id160"><text:span text:style-name="a1553" text:class-names="">試題本與答案卡</text:span><text:span text:style-name="a1554" text:class-names="">(</text:span><text:span text:style-name="a1555" text:class-names="">卷</text:span><text:span text:style-name="a1556" text:class-names="">)</text:span><text:span text:style-name="a1557" text:class-names="">相關違規。</text:span><text:span text:style-name="a1558" text:class-names=""/></text:p>
              </text:list-item>
            </text:list>
            <text:list text:style-name="a1568">
              <text:list-item>
                <text:p text:style-name="a1567" text:class-names="" text:cond-style-name="" text:id="id161"><text:span text:style-name="a1561" text:class-names="">在答案卡</text:span><text:span text:style-name="a1562" text:class-names="">(</text:span><text:span text:style-name="a1563" text:class-names="">卷</text:span><text:span text:style-name="a1564" text:class-names="">)</text:span><text:span text:style-name="a1565" text:class-names="">上標記與作答無關的符號跟文字。</text:span><text:span text:style-name="a1566" text:class-names=""/></text:p>
              </text:list-item>
            </text:list>
            <text:list text:style-name="a1576">
              <text:list-item>
                <text:p text:style-name="a1575" text:class-names="" text:cond-style-name="" text:id="id162"><text:span text:style-name="a1569" text:class-names="">在答案卡</text:span><text:span text:style-name="a1570" text:class-names="">(</text:span><text:span text:style-name="a1571" text:class-names="">卷</text:span><text:span text:style-name="a1572" text:class-names="">)</text:span><text:span text:style-name="a1573" text:class-names="">上顯示自己身分。</text:span><text:span text:style-name="a1574" text:class-names=""/></text:p>
              </text:list-item>
            </text:list>
            <text:list text:style-name="a1584">
              <text:list-item>
                <text:p text:style-name="a1583" text:class-names="" text:cond-style-name="" text:id="id163"><text:span text:style-name="a1577" text:class-names="">故意損壞試題本或挖補、汙損、折疊答案卡</text:span><text:span text:style-name="a1578" text:class-names="">(</text:span><text:span text:style-name="a1579" text:class-names="">卷</text:span><text:span text:style-name="a1580" text:class-names="">)<text:s text:c="1"/></text:span><text:span text:style-name="a1581" text:class-names="">。</text:span><text:span text:style-name="a1582" text:class-names=""/></text:p>
              </text:list-item>
            </text:list>
            <text:p text:style-name="a1586" text:class-names="" text:cond-style-name="" text:id="id164"><text:span text:style-name="a1585" text:class-names=""/></text:p>
            <text:p text:style-name="a1588" text:class-names="" text:cond-style-name="" text:id="id165"><text:span text:style-name="a1587" text:class-names=""/></text:p>
            <text:list text:style-name="a1597">
              <text:list-item>
                <text:p text:style-name="a1596" text:class-names="" text:cond-style-name="" text:id="id166"><text:span text:style-name="a1589" text:class-names="">1.<text:s text:c="1"/></text:span><text:span text:style-name="a1590" text:class-names="">和</text:span><text:span text:style-name="a1591" text:class-names=""><text:s text:c="1"/>2.</text:span><text:span text:style-name="a1592" text:class-names="">：記違規</text:span><text:span text:style-name="a1593" text:class-names=""><text:s text:c="1"/>1<text:s text:c="1"/></text:span><text:span text:style-name="a1594" text:class-names="">點（寫作為扣一級分）。</text:span><text:span text:style-name="a1595" text:class-names=""/></text:p>
              </text:list-item>
            </text:list>
            <text:list text:style-name="a1606">
              <text:list-item>
                <text:p text:style-name="a1605" text:class-names="" text:cond-style-name="" text:id="id167"><text:span text:style-name="a1598" text:class-names="">3.</text:span><text:span text:style-name="a1599" text:class-names="">：不予計列等級</text:span><text:span text:style-name="a1600" text:class-names="">（寫作為</text:span><text:span text:style-name="a1601" text:class-names="">不予計級分</text:span><text:span text:style-name="a1602" text:class-names="">）</text:span><text:span text:style-name="a1603" text:class-names="">。</text:span><text:span text:style-name="a1604" text:class-names=""/></text:p>
              </text:list-item>
            </text:list>
            <text:list text:style-name="a1609">
              <text:list-item>
                <text:p text:style-name="a1608" text:class-names="" text:cond-style-name="" text:id="id168"><text:span text:style-name="a1607" text:class-names=""/></text:p>
              </text:list-item>
            </text:list>
          </draw:text-box>
          <svg:title/>
          <svg:desc/>
        </draw:frame>
        <draw:frame draw:id="id170" presentation:style-name="a1617" draw:name="標題 1" svg:x="0.91667in" svg:y="0.0147in" svg:width="11.5in" svg:height="1.44965in" presentation:class="title" presentation:placeholder="false">
          <draw:text-box>
            <text:p text:style-name="a1616" text:class-names="" text:cond-style-name=""><text:span text:style-name="a1611" text:class-names="">常見的違規事項</text:span><text:span text:style-name="a1612" text:class-names="">(</text:span><text:span text:style-name="a1613" text:class-names="">一</text:span><text:span text:style-name="a1614" text:class-names="">)</text:span><text:span text:style-name="a1615" text:class-names=""/></text:p>
          </draw:text-box>
          <svg:title/>
          <svg:desc/>
        </draw:frame>
        <draw:custom-shape svg:x="1.43043in" svg:y="1.2776in" svg:width="2.08333in" svg:height="0.72697in" draw:id="id171" draw:style-name="a1620" draw:name="矩形 1">
          <svg:title/>
          <svg:desc/>
          <text:p text:style-name="a1619" text:class-names="" text:cond-style-name=""><text:span text:style-name="a1618"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172" draw:style-name="a1623" draw:name="矩形 13">
          <svg:title/>
          <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57" smil:attributeName="visibility" smil:to="visible" smil:begin="0.0s" smil:dur="0.00100000004749745s" smil:fill="hold"/>
                  <anim:transitionFilter smil:targetElement="id157" smil:type="fade" smil:subtype="crossfade" smil:dur="0.5s"/>
                </anim:par>
                <anim:par presentation:node-type="with-previous" presentation:preset-id="10" presentation:preset-sub-type="0" presentation:preset-class="entrance" smil:begin="0.0s" smil:fill="hold">
                  <anim:set smil:targetElement="id166" smil:attributeName="visibility" smil:to="visible" smil:begin="0.0s" smil:dur="0.00100000004749745s" smil:fill="hold"/>
                  <anim:transitionFilter smil:targetElement="id166" smil:type="fade" smil:subtype="crossfade" smil:dur="0.5s"/>
                </anim:par>
                <anim:par presentation:node-type="with-previous" presentation:preset-id="10" presentation:preset-sub-type="0" presentation:preset-class="entrance" smil:begin="0.0s" smil:fill="hold">
                  <anim:set smil:targetElement="id167" smil:attributeName="visibility" smil:to="visible" smil:begin="0.0s" smil:dur="0.00100000004749745s" smil:fill="hold"/>
                  <anim:transitionFilter smil:targetElement="id167" smil:type="fade" smil:subtype="crossfade" smil:dur="0.5s"/>
                </anim:par>
              </anim:par>
            </anim:par>
          </anim:seq>
        </anim:par>
      </draw:page>
      <draw:page draw:name="Slide560" draw:style-name="a1633" draw:master-page-name="Master1-Layout6-titleOnly-只有標題" presentation:presentation-page-layout-name="Master1-PPL6" draw:id="Slide-815">
        <draw:g draw:name="群組 1" draw:id="id176">
          <svg:title/>
          <svg:desc/>
          <draw:custom-shape svg:x="1.44192in" svg:y="5.22882in" svg:width="10.43307in" svg:height="1.57575in" draw:id="id195" draw:style-name="a1697" draw:name="矩形 6">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1.42519in" svg:y="4.56091in" svg:width="2.08333in" svg:height="0.66426in" draw:id="id196" draw:style-name="a1700" draw:name="矩形 12">
            <svg:title/>
            <svg:desc/>
            <text:p text:style-name="a1699" text:class-names="" text:cond-style-name=""><text:span text:style-name="a1698" text:class-names="">處理方式</text:span></text:p>
            <draw:enhanced-geometry xmlns:dr3d="urn:oasis:names:tc:opendocument:xmlns:dr3d:1.0" draw:type="non-primitive" svg:viewBox="0 0 21600 21600" draw:enhanced-path="M 0 0 L 21600 0 21600 21600 0 21600 Z N"/>
          </draw:custom-shape>
          <draw:custom-shape svg:x="1.4725in" svg:y="4.62455in" svg:width="1.9685in" svg:height="0.55759in" draw:id="id197" draw:style-name="a1703" draw:name="矩形 14">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g>
        <draw:custom-shape svg:x="1.44192in" svg:y="2.00457in" svg:width="10.43307in" svg:height="2.16784in" draw:id="id177" draw:style-name="a1636" draw:name="矩形 7">
          <svg:title/>
          <svg:desc/>
          <text:p text:style-name="a1635" text:class-names="" text:cond-style-name=""><text:span text:style-name="a1634" text:class-names=""/></text:p>
          <draw:enhanced-geometry xmlns:dr3d="urn:oasis:names:tc:opendocument:xmlns:dr3d:1.0" draw:type="non-primitive" svg:viewBox="0 0 21600 21600" draw:enhanced-path="M 0 0 L 21600 0 21600 21600 0 21600 Z N"/>
        </draw:custom-shape>
        <draw:frame draw:id="id178" draw:style-name="a1640" draw:name="投影片編號版面配置區 1" svg:x="12.82603in" svg:y="6.98139in" svg:width="0.57472in" svg:height="0.39931in">
          <draw:text-box>
            <text:p text:style-name="a1639" text:class-names="" text:cond-style-name=""><text:span text:style-name="a1637" text:class-names=""><text:page-number style:num-format="1" text:fixed="false"/></text:span><text:span text:style-name="a1638" text:class-names=""/></text:p>
          </draw:text-box>
          <svg:title/>
          <svg:desc/>
        </draw:frame>
        <draw:frame draw:id="id186" draw:style-name="a1675" draw:name="內容版面配置區 2" svg:x="1.53299in" svg:y="2.17241in" svg:width="10.35842in" svg:height="4.80898in">
          <draw:text-box>
            <text:list text:style-name="a1644">
              <text:list-item>
                <text:p text:style-name="a1643" text:class-names="" text:cond-style-name="" text:id="id179"><text:span text:style-name="a1641" text:class-names="">於非考試期間作答。</text:span><text:span text:style-name="a1642" text:class-names=""/></text:p>
              </text:list-item>
            </text:list>
            <text:list text:style-name="a1648">
              <text:list-item>
                <text:p text:style-name="a1647" text:class-names="" text:cond-style-name="" text:id="id180"><text:span text:style-name="a1645" text:class-names="">提前翻開試題本或提前書寫、畫記、作答。</text:span><text:span text:style-name="a1646" text:class-names=""/></text:p>
              </text:list-item>
            </text:list>
            <text:list text:style-name="a1652">
              <text:list-item>
                <text:p text:style-name="a1651" text:class-names="" text:cond-style-name="" text:id="id181"><text:span text:style-name="a1649" text:class-names="">考試結束鐘聲響起後仍逾時作答。</text:span><text:span text:style-name="a1650" text:class-names=""/></text:p>
              </text:list-item>
            </text:list>
            <text:p text:style-name="a1654" text:class-names="" text:cond-style-name="" text:id="id182"><text:span text:style-name="a1653" text:class-names=""/></text:p>
            <text:list text:style-name="a1664">
              <text:list-item>
                <text:p text:style-name="a1663" text:class-names="" text:cond-style-name="" text:id="id183"><text:span text:style-name="a1655" text:class-names="">制止一次後停止：記違規</text:span><text:span text:style-name="a1656" text:class-names=""><text:s text:c="1"/>2<text:s text:c="1"/></text:span><text:span text:style-name="a1657" text:class-names="">點</text:span><text:span text:style-name="a1658" text:class-names="">（寫作為</text:span><text:span text:style-name="a1659" text:class-names="">扣一級分</text:span><text:span text:style-name="a1660" text:class-names="">）</text:span><text:span text:style-name="a1661" text:class-names="">。</text:span><text:span text:style-name="a1662" text:class-names=""/></text:p>
              </text:list-item>
            </text:list>
            <text:list text:style-name="a1671">
              <text:list-item>
                <text:p text:style-name="a1670" text:class-names="" text:cond-style-name="" text:id="id184"><text:span text:style-name="a1665" text:class-names="">制止一次後仍不從：不予計列等級</text:span><text:span text:style-name="a1666" text:class-names="">（寫作為</text:span><text:span text:style-name="a1667" text:class-names="">不予計級分</text:span><text:span text:style-name="a1668" text:class-names="">）</text:span><text:span text:style-name="a1669" text:class-names="">。</text:span></text:p>
              </text:list-item>
            </text:list>
            <text:list text:style-name="a1674">
              <text:list-item>
                <text:p text:style-name="a1673" text:class-names="" text:cond-style-name="" text:id="id185"><text:span text:style-name="a1672" text:class-names=""/></text:p>
              </text:list-item>
            </text:list>
          </draw:text-box>
          <svg:title/>
          <svg:desc/>
        </draw:frame>
        <draw:frame draw:id="id187" presentation:style-name="a1682" draw:name="標題 1" svg:x="0.91667in" svg:y="0.0147in" svg:width="11.5in" svg:height="1.44965in" presentation:class="title" presentation:placeholder="false">
          <draw:text-box>
            <text:p text:style-name="a1681" text:class-names="" text:cond-style-name=""><text:span text:style-name="a1676" text:class-names="">常見的違規事項</text:span><text:span text:style-name="a1677" text:class-names="">(</text:span><text:span text:style-name="a1678" text:class-names="">二</text:span><text:span text:style-name="a1679" text:class-names="">)</text:span><text:span text:style-name="a1680" text:class-names=""/></text:p>
          </draw:text-box>
          <svg:title/>
          <svg:desc/>
        </draw:frame>
        <draw:custom-shape svg:x="1.43043in" svg:y="1.2776in" svg:width="2.08333in" svg:height="0.72697in" draw:id="id188" draw:style-name="a1685" draw:name="矩形 11">
          <svg:title/>
          <svg:desc/>
          <text:p text:style-name="a1684" text:class-names="" text:cond-style-name=""><text:span text:style-name="a1683"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189" draw:style-name="a1688" draw:name="矩形 13">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7.45175in" svg:y="1.57415in" svg:width="2.77983in" svg:height="0.86085in" draw:id="id191" draw:style-name="a1691" draw:name="圓角矩形 6">
          <svg:title/>
          <svg:desc/>
          <text:p text:style-name="a1690" text:class-names="" text:cond-style-name="" text:id="id190"><text:span text:style-name="a1689" text:class-names="">包括於試題本填寫准考證末兩碼。</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2" draw:style-name="a1692" draw:transform="translate(-0.30673in -0.21059in) rotate(-2.79075) translate(7.19039in 2.60283in)" draw:name="圖片 8" svg:width="0.61346in" svg:height="0.42118in" style:rel-width="scale" style:rel-height="scale">
          <draw:image xlink:href="media/image4.png" xlink:type="simple" xlink:show="embed" xlink:actuate="onLoad"/>
          <svg:title/>
          <svg:desc/>
        </draw:frame>
        <draw:frame draw:id="id193" draw:style-name="a1693" draw:transform="translate(-0.43687in -0.30497in) rotate(-3.14159) translate(5.44855in 3.67176in)" draw:name="圖片 17" svg:width="0.87374in" svg:height="0.60995in" style:rel-width="scale" style:rel-height="scale">
          <draw:image xlink:href="media/image5.png" xlink:type="simple" xlink:show="embed" xlink:actuate="onLoad"/>
          <svg:title/>
          <svg:desc/>
        </draw:frame>
        <draw:frame draw:id="id194" draw:style-name="a1694" draw:name="圖片 15" svg:x="10.25253in" svg:y="0.61871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92" smil:attributeName="visibility" smil:to="visible" smil:begin="0.0s" smil:dur="0.00100000004749745s" smil:fill="hold"/>
                  <anim:transitionFilter smil:targetElement="id192" smil:type="slideWipe" smil:subtype="fromBottom" smil:dur="0.5s"/>
                </anim:par>
              </anim:par>
              <anim:par smil:begin="0.5s" smil:fill="hold">
                <anim:par presentation:node-type="after-previous" presentation:preset-id="22" presentation:preset-sub-type="8" presentation:preset-class="entrance" presentation:group-id="0" smil:begin="0.0s" smil:fill="hold">
                  <anim:set smil:targetElement="id191" smil:attributeName="visibility" smil:to="visible" smil:begin="0.0s" smil:dur="0.00100000004749745s" smil:fill="hold"/>
                  <anim:transitionFilter smil:targetElement="id191" smil:type="slideWipe" smil:subtype="fromLeft" smil:dur="0.5s"/>
                </anim:par>
              </anim:par>
              <anim:par smil:begin="1.0s" smil:fill="hold">
                <anim:par presentation:node-type="after-previous" presentation:preset-id="2" presentation:preset-sub-type="1" presentation:preset-class="entrance" smil:begin="0.0s" smil:fill="hold">
                  <anim:set smil:targetElement="id194" smil:attributeName="visibility" smil:to="visible" smil:begin="0.0s" smil:dur="0.00100000004749745s" smil:fill="hold"/>
                  <anim:animate smil:targetElement="id194" smil:attributeName="x" smil:values="x;x" smil:keyTimes="0.0;1.0" smil:dur="0.5s" smil:fill="hold"/>
                  <anim:animate smil:targetElement="id194" smil:attributeName="y" smil:values="0-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93" smil:attributeName="visibility" smil:to="visible" smil:begin="0.0s" smil:dur="0.00100000004749745s" smil:fill="hold"/>
                  <anim:transitionFilter smil:targetElement="id19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6" smil:attributeName="visibility" smil:to="visible" smil:begin="0.0s" smil:dur="0.00100000004749745s" smil:fill="hold"/>
                  <anim:transitionFilter smil:targetElement="id176" smil:type="fade" smil:subtype="crossfade" smil:dur="0.5s"/>
                </anim:par>
                <anim:par presentation:node-type="with-previous" presentation:preset-id="10" presentation:preset-sub-type="0" presentation:preset-class="entrance" smil:begin="0.0s" smil:fill="hold">
                  <anim:set smil:targetElement="id183" smil:attributeName="visibility" smil:to="visible" smil:begin="0.0s" smil:dur="0.00100000004749745s" smil:fill="hold"/>
                  <anim:transitionFilter smil:targetElement="id183" smil:type="fade" smil:subtype="crossfade" smil:dur="0.5s"/>
                </anim:par>
                <anim:par presentation:node-type="with-previous" presentation:preset-id="10" presentation:preset-sub-type="0" presentation:preset-class="entrance" smil:begin="0.0s" smil:fill="hold">
                  <anim:set smil:targetElement="id184" smil:attributeName="visibility" smil:to="visible" smil:begin="0.0s" smil:dur="0.00100000004749745s" smil:fill="hold"/>
                  <anim:transitionFilter smil:targetElement="id184" smil:type="fade" smil:subtype="crossfade" smil:dur="0.5s"/>
                </anim:par>
              </anim:par>
            </anim:par>
          </anim:seq>
        </anim:par>
      </draw:page>
      <draw:page draw:name="Slide559" draw:style-name="a1704" draw:master-page-name="Master1-Layout6-titleOnly-只有標題" presentation:presentation-page-layout-name="Master1-PPL6" draw:id="Slide-814">
        <draw:g draw:name="群組 1" draw:id="id198">
          <svg:title/>
          <svg:desc/>
          <draw:custom-shape svg:x="1.44192in" svg:y="5.28419in" svg:width="10.43307in" svg:height="1.52985in" draw:id="id215" draw:style-name="a1770" draw:name="矩形 6">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x="1.42519in" svg:y="4.63204in" svg:width="2.08333in" svg:height="0.64828in" draw:id="id216" draw:style-name="a1773" draw:name="矩形 11">
            <svg:title/>
            <svg:desc/>
            <text:p text:style-name="a1772" text:class-names="" text:cond-style-name=""><text:span text:style-name="a1771" text:class-names="">處理方式</text:span></text:p>
            <draw:enhanced-geometry xmlns:dr3d="urn:oasis:names:tc:opendocument:xmlns:dr3d:1.0" draw:type="non-primitive" svg:viewBox="0 0 21600 21600" draw:enhanced-path="M 0 0 L 21600 0 21600 21600 0 21600 Z N"/>
          </draw:custom-shape>
          <draw:custom-shape svg:x="1.48949in" svg:y="4.68409in" svg:width="1.9685in" svg:height="0.54418in" draw:id="id217" draw:style-name="a1776" draw:name="矩形 13">
            <svg:title/>
            <svg:desc/>
            <text:p text:style-name="a1775" text:class-names="" text:cond-style-name=""><text:span text:style-name="a1774" text:class-names=""/></text:p>
            <draw:enhanced-geometry xmlns:dr3d="urn:oasis:names:tc:opendocument:xmlns:dr3d:1.0" draw:type="non-primitive" svg:viewBox="0 0 21600 21600" draw:enhanced-path="M 0 0 L 21600 0 21600 21600 0 21600 Z N"/>
          </draw:custom-shape>
        </draw:g>
        <draw:custom-shape svg:x="1.44192in" svg:y="1.75828in" svg:width="10.43307in" svg:height="2.51267in" draw:id="id199" draw:style-name="a1707" draw:name="矩形 7">
          <svg:title/>
          <svg:desc/>
          <text:p text:style-name="a1706" text:class-names="" text:cond-style-name=""><text:span text:style-name="a1705" text:class-names=""/></text:p>
          <draw:enhanced-geometry xmlns:dr3d="urn:oasis:names:tc:opendocument:xmlns:dr3d:1.0" draw:type="non-primitive" svg:viewBox="0 0 21600 21600" draw:enhanced-path="M 0 0 L 21600 0 21600 21600 0 21600 Z N"/>
        </draw:custom-shape>
        <draw:frame draw:id="id200" draw:style-name="a1711" draw:name="投影片編號版面配置區 1" svg:x="12.82603in" svg:y="6.98139in" svg:width="0.57472in" svg:height="0.43598in">
          <draw:text-box>
            <text:p text:style-name="a1710" text:class-names="" text:cond-style-name=""><text:span text:style-name="a1708" text:class-names=""><text:page-number style:num-format="1" text:fixed="false"/></text:span><text:span text:style-name="a1709" text:class-names=""/></text:p>
          </draw:text-box>
          <svg:title/>
          <svg:desc/>
        </draw:frame>
        <draw:frame draw:id="id201" presentation:style-name="a1718" draw:name="標題 1" svg:x="0.91667in" svg:y="0.0147in" svg:width="11.5in" svg:height="1.44965in" presentation:class="title" presentation:placeholder="false">
          <draw:text-box>
            <text:p text:style-name="a1717" text:class-names="" text:cond-style-name=""><text:span text:style-name="a1712" text:class-names="">常見的違規事項</text:span><text:span text:style-name="a1713" text:class-names="">(</text:span><text:span text:style-name="a1714" text:class-names="">三</text:span><text:span text:style-name="a1715" text:class-names="">)</text:span><text:span text:style-name="a1716" text:class-names=""/></text:p>
          </draw:text-box>
          <svg:title/>
          <svg:desc/>
        </draw:frame>
        <draw:custom-shape svg:x="1.43043in" svg:y="1.03131in" svg:width="2.08333in" svg:height="0.72697in" draw:id="id202" draw:style-name="a1721" draw:name="矩形 10">
          <svg:title/>
          <svg:desc/>
          <text:p text:style-name="a1720" text:class-names="" text:cond-style-name=""><text:span text:style-name="a1719" text:class-names="">違規事項</text:span></text:p>
          <draw:enhanced-geometry xmlns:dr3d="urn:oasis:names:tc:opendocument:xmlns:dr3d:1.0" draw:type="non-primitive" svg:viewBox="0 0 21600 21600" draw:enhanced-path="M 0 0 L 21600 0 21600 21600 0 21600 Z N"/>
        </draw:custom-shape>
        <draw:custom-shape svg:x="1.4898in" svg:y="1.1119in" svg:width="1.9685in" svg:height="0.61024in" draw:id="id203" draw:style-name="a1724" draw:name="矩形 1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7.79167in" svg:y="3.84053in" svg:width="3.95313in" svg:height="0.86085in" draw:id="id205" draw:style-name="a1727" draw:name="圓角矩形 6">
          <svg:title/>
          <svg:desc/>
          <text:p text:style-name="a1726" text:class-names="" text:cond-style-name="" text:id="id204"><text:span text:style-name="a1725" text:class-names="">可攜帶電子錶，但務必解除響鈴或整點報時功能。</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14" draw:style-name="a1767" draw:name="內容版面配置區 2" svg:x="1.48249in" svg:y="1.86387in" svg:width="10.35842in" svg:height="4.83873in">
          <draw:text-box>
            <text:list text:style-name="a1731">
              <text:list-item>
                <text:p text:style-name="a1730" text:class-names="" text:cond-style-name="" text:id="id206"><text:span text:style-name="a1728" text:class-names="">攜帶或使用非應試用品。</text:span><text:span text:style-name="a1729" text:class-names=""/></text:p>
              </text:list-item>
            </text:list>
            <text:list text:style-name="a1737">
              <text:list-item>
                <text:p text:style-name="a1736" text:class-names="" text:cond-style-name="" text:id="id207"><text:span text:style-name="a1732" text:class-names="">妨害考試公平之用品。</text:span><text:span text:style-name="a1733" text:class-names="">(</text:span><text:span text:style-name="a1734" text:class-names="">無論是否使用</text:span><text:span text:style-name="a1735" text:class-names="">)</text:span></text:p>
              </text:list-item>
            </text:list>
            <text:list text:style-name="a1743">
              <text:list-item>
                <text:p text:style-name="a1742" text:class-names="" text:cond-style-name="" text:id="id208"><text:span text:style-name="a1738" text:class-names="">具有傳輸、通訊、錄影、照相、計算功能或發出聲響之用品。</text:span><text:span text:style-name="a1739" text:class-names="">(</text:span><text:span text:style-name="a1740" text:class-names="">無論是否使用或發出聲響</text:span><text:span text:style-name="a1741" text:class-names="">)</text:span></text:p>
              </text:list-item>
            </text:list>
            <text:p text:style-name="a1745" text:class-names="" text:cond-style-name="" text:id="id209"><text:span text:style-name="a1744" text:class-names=""/></text:p>
            <text:p text:style-name="a1747" text:class-names="" text:cond-style-name="" text:id="id210"><text:span text:style-name="a1746" text:class-names=""/></text:p>
            <text:list text:style-name="a1757">
              <text:list-item>
                <text:p text:style-name="a1756" text:class-names="" text:cond-style-name="" text:id="id211"><text:span text:style-name="a1748" text:class-names="">未涉及舞弊：記違規</text:span><text:span text:style-name="a1749" text:class-names=""><text:s text:c="1"/>2<text:s text:c="1"/></text:span><text:span text:style-name="a1750" text:class-names="">點</text:span><text:span text:style-name="a1751" text:class-names="">（寫作為</text:span><text:span text:style-name="a1752" text:class-names="">扣一級分</text:span><text:span text:style-name="a1753" text:class-names="">）</text:span><text:span text:style-name="a1754" text:class-names="">。</text:span><text:span text:style-name="a1755" text:class-names=""/></text:p>
              </text:list-item>
            </text:list>
            <text:list text:style-name="a1764">
              <text:list-item>
                <text:p text:style-name="a1763" text:class-names="" text:cond-style-name="" text:id="id212"><text:span text:style-name="a1758" text:class-names="">涉及舞弊：不予計列等級</text:span><text:span text:style-name="a1759" text:class-names="">（寫作為</text:span><text:span text:style-name="a1760" text:class-names="">不予計級分</text:span><text:span text:style-name="a1761" text:class-names="">）</text:span><text:span text:style-name="a1762" text:class-names="">。</text:span></text:p>
              </text:list-item>
            </text:list>
            <text:p text:style-name="a1766" text:class-names="" text:cond-style-name="" text:id="id213"><text:span text:style-name="a176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05" smil:attributeName="visibility" smil:to="visible" smil:begin="0.0s" smil:dur="0.00100000004749745s" smil:fill="hold"/>
                  <anim:transitionFilter smil:targetElement="id205"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98" smil:attributeName="visibility" smil:to="visible" smil:begin="0.0s" smil:dur="0.00100000004749745s" smil:fill="hold"/>
                  <anim:transitionFilter smil:targetElement="id198" smil:type="fade" smil:subtype="crossfade" smil:dur="0.5s"/>
                </anim:par>
                <anim:par presentation:node-type="with-previous" presentation:preset-id="10" presentation:preset-sub-type="0" presentation:preset-class="entrance" smil:begin="0.0s" smil:fill="hold">
                  <anim:set smil:targetElement="id211" smil:attributeName="visibility" smil:to="visible" smil:begin="0.0s" smil:dur="0.00100000004749745s" smil:fill="hold"/>
                  <anim:transitionFilter smil:targetElement="id211" smil:type="fade" smil:subtype="crossfade" smil:dur="0.5s"/>
                </anim:par>
                <anim:par presentation:node-type="with-previous" presentation:preset-id="10" presentation:preset-sub-type="0" presentation:preset-class="entrance" smil:begin="0.0s" smil:fill="hold">
                  <anim:set smil:targetElement="id212" smil:attributeName="visibility" smil:to="visible" smil:begin="0.0s" smil:dur="0.00100000004749745s" smil:fill="hold"/>
                  <anim:transitionFilter smil:targetElement="id212" smil:type="fade" smil:subtype="crossfade" smil:dur="0.5s"/>
                </anim:par>
              </anim:par>
            </anim:par>
          </anim:seq>
        </anim:par>
      </draw:page>
      <draw:page draw:name="Slide565" draw:style-name="a1777" draw:master-page-name="Master1-Layout6-titleOnly-只有標題" presentation:presentation-page-layout-name="Master1-PPL6" draw:id="Slide-820">
        <draw:frame draw:id="id218" draw:style-name="a1778" draw:name="Picture 2" svg:x="1.72467in" svg:y="0.97194in" svg:width="4.56793in" svg:height="4.56793in" style:rel-width="scale" style:rel-height="scale">
          <draw:image xlink:href="media/image7.jpeg" xlink:type="simple" xlink:show="embed" xlink:actuate="onLoad"/>
          <svg:title/>
          <svg:desc>迷你數字電子鐘【ARZ】【E128】靜音時鐘 日期 考試時鐘 桌上時鐘 電子鐘 電子碼錶 工廠電子碼表 數字鐘 電子時鐘</svg:desc>
        </draw:frame>
        <draw:frame draw:id="id219" draw:style-name="a1779" draw:name="圖片 3" svg:x="6.68093in" svg:y="0.92184in" svg:width="4.65927in" svg:height="4.65927in" style:rel-width="scale" style:rel-height="scale">
          <draw:image xlink:href="media/image8.png" xlink:type="simple" xlink:show="embed" xlink:actuate="onLoad"/>
          <svg:title/>
          <svg:desc/>
        </draw:frame>
        <draw:custom-shape svg:x="1.68427in" svg:y="5.91153in" svg:width="6.80058in" svg:height="0.61346in" draw:id="id221" draw:style-name="a1784" draw:name="圓角矩形 6">
          <svg:title/>
          <svg:desc/>
          <text:p text:style-name="a1783" text:class-names="" text:cond-style-name="" text:id="id220"><text:span text:style-name="a1780" text:class-names="">建議考生</text:span><text:span text:style-name="a1781" text:class-names="">不要</text:span><text:span text:style-name="a1782" text:class-names="">攜帶此類電子鐘，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2" draw:style-name="a1788" draw:name="投影片編號版面配置區 1" svg:x="12.82603in" svg:y="6.98139in" svg:width="0.57472in" svg:height="0.39931in">
          <draw:text-box>
            <text:p text:style-name="a1787" text:class-names="" text:cond-style-name=""><text:span text:style-name="a1785" text:class-names=""><text:page-number style:num-format="1" text:fixed="false"/></text:span><text:span text:style-name="a1786" text:class-names=""/></text:p>
          </draw:text-box>
          <svg:title/>
          <svg:desc/>
        </draw:frame>
        <draw:frame draw:id="id223" draw:style-name="a1789" draw:name="圖片 25" svg:x="11.35825in" svg:y="4.234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21" smil:attributeName="visibility" smil:to="visible" smil:begin="0.0s" smil:dur="0.00100000004749745s" smil:fill="hold"/>
                  <anim:transitionFilter smil:targetElement="id221" smil:type="slideWipe" smil:subtype="fromLeft" smil:dur="0.5s"/>
                </anim:par>
                <anim:par presentation:node-type="with-previous" presentation:preset-id="2" presentation:preset-sub-type="2" presentation:preset-class="entrance" smil:begin="0.0s" smil:fill="hold">
                  <anim:set smil:targetElement="id223" smil:attributeName="visibility" smil:to="visible" smil:begin="0.0s" smil:dur="0.00100000004749745s" smil:fill="hold"/>
                  <anim:animate smil:targetElement="id223" smil:attributeName="x" smil:values="1+width/2;x" smil:keyTimes="0.0;1.0" smil:dur="0.5s" smil:fill="hold"/>
                  <anim:animate smil:targetElement="id223" smil:attributeName="y" smil:values="y;y" smil:keyTimes="0.0;1.0" smil:dur="0.5s" smil:fill="hold"/>
                </anim:par>
              </anim:par>
            </anim:par>
          </anim:seq>
        </anim:par>
      </draw:page>
      <draw:page draw:name="Slide567" draw:style-name="a1790" draw:master-page-name="Master1-Layout6-titleOnly-只有標題" presentation:presentation-page-layout-name="Master1-PPL6" draw:id="Slide-822">
        <draw:custom-shape svg:x="5.0197in" svg:y="5.48619in" svg:width="7.80633in" svg:height="1.09967in" draw:id="id225" draw:style-name="a1795" draw:name="圓角矩形 6">
          <svg:title/>
          <svg:desc/>
          <text:p text:style-name="a1794" text:class-names="" text:cond-style-name="" text:id="id224"><text:span text:style-name="a1791" text:class-names="">建議考生</text:span><text:span text:style-name="a1792" text:class-names="">不要</text:span><text:span text:style-name="a1793" text:class-names="">攜帶外觀與智慧型手錶極為相似的電子錶，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6" draw:style-name="a1799" draw:name="投影片編號版面配置區 1" svg:x="12.82603in" svg:y="6.98139in" svg:width="0.57472in" svg:height="0.39931in">
          <draw:text-box>
            <text:p text:style-name="a1798" text:class-names="" text:cond-style-name=""><text:span text:style-name="a1796" text:class-names=""><text:page-number style:num-format="1" text:fixed="false"/></text:span><text:span text:style-name="a1797" text:class-names=""/></text:p>
          </draw:text-box>
          <svg:title/>
          <svg:desc/>
        </draw:frame>
        <draw:frame draw:id="id227" draw:style-name="a1800" draw:name="Picture 2" svg:x="0.37969in" svg:y="3.93436in" svg:width="4.466in" svg:height="3.17526in" style:rel-width="scale" style:rel-height="scale">
          <draw:image xlink:href="media/image9.jpeg" xlink:type="simple" xlink:show="embed" xlink:actuate="onLoad"/>
          <svg:title/>
          <svg:desc>SKMEI 時刻美 【南紡購物中心】 防水LED男女運動電子錶(1265BK)</svg:desc>
        </draw:frame>
        <draw:frame draw:id="id228" draw:style-name="a1801" draw:name="Picture 4" svg:x="1.55961in" svg:y="0.4529in" svg:width="3.28608in" svg:height="3.28608in" style:rel-width="scale" style:rel-height="scale">
          <draw:image xlink:href="media/image10.jpeg" xlink:type="simple" xlink:show="embed" xlink:actuate="onLoad"/>
          <svg:title/>
          <svg:desc>SKMEI 時刻美 LED夜光方形運動時尚電子錶(防水手錶 情侶錶 大字手錶 學生錶 運動錶 簡約手錶/2016)</svg:desc>
        </draw:frame>
        <draw:frame draw:id="id229" draw:style-name="a1802" draw:name="Picture 6" svg:x="8.85823in" svg:y="1.92987in" svg:width="3.37986in" svg:height="3.37986in" style:rel-width="scale" style:rel-height="scale">
          <draw:image xlink:href="media/image11.jpeg" xlink:type="simple" xlink:show="embed" xlink:actuate="onLoad"/>
          <svg:title/>
          <svg:desc>【高雄現貨速發】【熱賣爆款】30M防水 日期/夜光 運動電子手錶 男女 學生 情侶 LED簡約手環 學院風 電子錶</svg:desc>
        </draw:frame>
        <draw:frame draw:id="id230" draw:style-name="a1803" draw:name="Picture 8" svg:x="5.0197in" svg:y="0.4529in" svg:width="3.61046in" svg:height="4.8568in" style:rel-width="scale" style:rel-height="scale">
          <draw:image xlink:href="media/image12.jpeg" xlink:type="simple" xlink:show="embed" xlink:actuate="onLoad"/>
          <svg:title/>
          <svg:desc>https://down-tw.img.susercontent.com/file/8d1fe90cc7a47b3d43333d7fa7fe02d2</svg:desc>
        </draw:frame>
        <draw:custom-shape svg:x="8.80417in" svg:y="0.80503in" svg:width="4.466in" svg:height="0.95727in" draw:id="id231" draw:style-name="a1806" draw:name="圓角矩形 6">
          <svg:title/>
          <svg:desc/>
          <text:p text:style-name="a1805" text:class-names="" text:cond-style-name=""><text:span text:style-name="a1804" text:class-names="">機體可與錶帶分離，若只攜帶機體，算是手錶還是電子鐘？</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0263in" svg:y="2.09594in" svg:width="1.13543in" svg:height="0.65763in" draw:id="id232" draw:style-name="a1809" draw:name="橢圓 5">
          <svg:title/>
          <svg:desc/>
          <text:p text:style-name="a1808" text:class-names="" text:cond-style-name=""><text:span text:style-name="a18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25" smil:attributeName="visibility" smil:to="visible" smil:begin="0.0s" smil:dur="0.00100000004749745s" smil:fill="hold"/>
                  <anim:transitionFilter smil:targetElement="id225" smil:type="slideWipe" smil:subtype="fromLeft" smil:dur="0.5s"/>
                </anim:par>
              </anim:par>
            </anim:par>
          </anim:seq>
        </anim:par>
      </draw:page>
      <draw:page draw:name="Slide561" draw:style-name="a1810" draw:master-page-name="Master1-Layout6-titleOnly-只有標題" presentation:presentation-page-layout-name="Master1-PPL6" draw:id="Slide-816">
        <draw:g draw:name="群組 1" draw:id="id233">
          <svg:title/>
          <svg:desc/>
          <draw:custom-shape svg:x="1.44192in" svg:y="5.25512in" svg:width="10.43307in" svg:height="0.83071in" draw:id="id249" draw:style-name="a1866" draw:name="矩形 6">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x="1.42519in" svg:y="4.52816in" svg:width="2.08333in" svg:height="0.72697in" draw:id="id250" draw:style-name="a1869" draw:name="矩形 11">
            <svg:title/>
            <svg:desc/>
            <text:p text:style-name="a1868" text:class-names="" text:cond-style-name=""><text:span text:style-name="a1867" text:class-names="">處理方式</text:span></text:p>
            <draw:enhanced-geometry xmlns:dr3d="urn:oasis:names:tc:opendocument:xmlns:dr3d:1.0" draw:type="non-primitive" svg:viewBox="0 0 21600 21600" draw:enhanced-path="M 0 0 L 21600 0 21600 21600 0 21600 Z N"/>
          </draw:custom-shape>
          <draw:custom-shape svg:x="1.47207in" svg:y="4.60241in" svg:width="1.9685in" svg:height="0.61024in" draw:id="id251" draw:style-name="a1872" draw:name="矩形 13">
            <svg:title/>
            <svg:desc/>
            <text:p text:style-name="a1871" text:class-names="" text:cond-style-name=""><text:span text:style-name="a1870" text:class-names=""/></text:p>
            <draw:enhanced-geometry xmlns:dr3d="urn:oasis:names:tc:opendocument:xmlns:dr3d:1.0" draw:type="non-primitive" svg:viewBox="0 0 21600 21600" draw:enhanced-path="M 0 0 L 21600 0 21600 21600 0 21600 Z N"/>
          </draw:custom-shape>
        </draw:g>
        <draw:custom-shape svg:x="1.44192in" svg:y="2.24595in" svg:width="10.43307in" svg:height="1.44965in" draw:id="id234" draw:style-name="a1813" draw:name="矩形 7">
          <svg:title/>
          <svg:desc/>
          <text:p text:style-name="a1812" text:class-names="" text:cond-style-name=""><text:span text:style-name="a1811" text:class-names=""/></text:p>
          <draw:enhanced-geometry xmlns:dr3d="urn:oasis:names:tc:opendocument:xmlns:dr3d:1.0" draw:type="non-primitive" svg:viewBox="0 0 21600 21600" draw:enhanced-path="M 0 0 L 21600 0 21600 21600 0 21600 Z N"/>
        </draw:custom-shape>
        <draw:frame draw:id="id235" draw:style-name="a1817" draw:name="投影片編號版面配置區 1" svg:x="12.82603in" svg:y="6.98139in" svg:width="0.57472in" svg:height="0.39931in">
          <draw:text-box>
            <text:p text:style-name="a1816" text:class-names="" text:cond-style-name=""><text:span text:style-name="a1814" text:class-names=""><text:page-number style:num-format="1" text:fixed="false"/></text:span><text:span text:style-name="a1815" text:class-names=""/></text:p>
          </draw:text-box>
          <svg:title/>
          <svg:desc/>
        </draw:frame>
        <draw:frame draw:id="id236" presentation:style-name="a1824" draw:name="標題 1" svg:x="0.91667in" svg:y="0.0147in" svg:width="11.5in" svg:height="1.44965in" presentation:class="title" presentation:placeholder="false">
          <draw:text-box>
            <text:p text:style-name="a1823" text:class-names="" text:cond-style-name=""><text:span text:style-name="a1818" text:class-names="">常見的違規事項</text:span><text:span text:style-name="a1819" text:class-names="">(</text:span><text:span text:style-name="a1820" text:class-names="">四</text:span><text:span text:style-name="a1821" text:class-names="">)</text:span><text:span text:style-name="a1822" text:class-names=""/></text:p>
          </draw:text-box>
          <svg:title/>
          <svg:desc/>
        </draw:frame>
        <draw:custom-shape svg:x="1.43043in" svg:y="1.50749in" svg:width="2.08333in" svg:height="0.72697in" draw:id="id237" draw:style-name="a1827" draw:name="矩形 10">
          <svg:title/>
          <svg:desc/>
          <text:p text:style-name="a1826" text:class-names="" text:cond-style-name=""><text:span text:style-name="a1825" text:class-names="">違規事項</text:span></text:p>
          <draw:enhanced-geometry xmlns:dr3d="urn:oasis:names:tc:opendocument:xmlns:dr3d:1.0" draw:type="non-primitive" svg:viewBox="0 0 21600 21600" draw:enhanced-path="M 0 0 L 21600 0 21600 21600 0 21600 Z N"/>
        </draw:custom-shape>
        <draw:custom-shape svg:x="1.49302in" svg:y="1.58107in" svg:width="1.9685in" svg:height="0.61024in" draw:id="id238" draw:style-name="a1830" draw:name="矩形 12">
          <svg:title/>
          <svg:desc/>
          <text:p text:style-name="a1829" text:class-names="" text:cond-style-name=""><text:span text:style-name="a1828" text:class-names=""/></text:p>
          <draw:enhanced-geometry xmlns:dr3d="urn:oasis:names:tc:opendocument:xmlns:dr3d:1.0" draw:type="non-primitive" svg:viewBox="0 0 21600 21600" draw:enhanced-path="M 0 0 L 21600 0 21600 21600 0 21600 Z N"/>
        </draw:custom-shape>
        <draw:custom-shape svg:x="4.70386in" svg:y="3.16475in" svg:width="6.87153in" svg:height="1.44371in" draw:id="id242" draw:style-name="a1844" draw:name="圓角矩形 6">
          <svg:title/>
          <svg:desc/>
          <text:p text:style-name="a1836" text:class-names="" text:cond-style-name="" text:id="id239"><text:span text:style-name="a1831" text:class-names="">1.<text:s text:c="1"/></text:span><text:span text:style-name="a1832" text:class-names="">行動電話</text:span><text:span text:style-name="a1833" text:class-names="">不得</text:span><text:span text:style-name="a1834" text:class-names="">攜入試場。</text:span><text:span text:style-name="a1835" text:class-names=""/></text:p>
          <text:p text:style-name="a1840" text:class-names="" text:cond-style-name="" text:id="id240"><text:span text:style-name="a1837" text:class-names="">2.<text:s text:c="1"/></text:span><text:span text:style-name="a1838" text:class-names="">若不慎攜入應於考試開始前置於試場前後方。</text:span><text:span text:style-name="a1839" text:class-names=""/></text:p>
          <text:p text:style-name="a1843" text:class-names="" text:cond-style-name="" text:id="id241"><text:span text:style-name="a1841" text:class-names="">3.<text:s text:c="1"/></text:span><text:span text:style-name="a1842" text:class-names="">務必關機，並解除鬧鐘設定。</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8" draw:style-name="a1863" draw:name="內容版面配置區 2" svg:x="1.48249in" svg:y="2.50608in" svg:width="10.35842in" svg:height="4.4753in">
          <draw:text-box>
            <text:list text:style-name="a1848">
              <text:list-item>
                <text:p text:style-name="a1847" text:class-names="" text:cond-style-name="" text:id="id243"><text:span text:style-name="a1845" text:class-names="">考試期間，放置於試場前後方之非應試用品發出聲響。</text:span><text:span text:style-name="a1846" text:class-names=""/></text:p>
              </text:list-item>
            </text:list>
            <text:p text:style-name="a1850" text:class-names="" text:cond-style-name="" text:id="id244"><text:span text:style-name="a1849" text:class-names=""/></text:p>
            <text:p text:style-name="a1852" text:class-names="" text:cond-style-name="" text:id="id245"><text:span text:style-name="a1851" text:class-names=""/></text:p>
            <text:p text:style-name="a1854" text:class-names="" text:cond-style-name="" text:id="id246"><text:span text:style-name="a1853" text:class-names=""/></text:p>
            <text:list text:style-name="a1862">
              <text:list-item>
                <text:p text:style-name="a1861" text:class-names="" text:cond-style-name="" text:id="id247"><text:span text:style-name="a1855" text:class-names="">記違規</text:span><text:span text:style-name="a1856" text:class-names=""><text:s text:c="1"/>1<text:s text:c="1"/></text:span><text:span text:style-name="a1857" text:class-names="">點</text:span><text:span text:style-name="a1858" text:class-names="">（寫作為</text:span><text:span text:style-name="a1859" text:class-names="">扣一級分）。</text:span><text:span text:style-name="a186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42" smil:attributeName="visibility" smil:to="visible" smil:begin="0.0s" smil:dur="0.00100000004749745s" smil:fill="hold"/>
                  <anim:transitionFilter smil:targetElement="id242"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3" smil:attributeName="visibility" smil:to="visible" smil:begin="0.0s" smil:dur="0.00100000004749745s" smil:fill="hold"/>
                  <anim:transitionFilter smil:targetElement="id233" smil:type="fade" smil:subtype="crossfade" smil:dur="0.5s"/>
                </anim:par>
                <anim:par presentation:node-type="with-previous" presentation:preset-id="10" presentation:preset-sub-type="0" presentation:preset-class="entrance" smil:begin="0.0s" smil:fill="hold">
                  <anim:set smil:targetElement="id247" smil:attributeName="visibility" smil:to="visible" smil:begin="0.0s" smil:dur="0.00100000004749745s" smil:fill="hold"/>
                  <anim:transitionFilter smil:targetElement="id247" smil:type="fade" smil:subtype="crossfade" smil:dur="0.5s"/>
                </anim:par>
              </anim:par>
            </anim:par>
          </anim:seq>
        </anim:par>
      </draw:page>
      <draw:page draw:name="Slide562" draw:style-name="a1873" draw:master-page-name="Master1-Layout6-titleOnly-只有標題" presentation:presentation-page-layout-name="Master1-PPL6" draw:id="Slide-817">
        <draw:frame draw:id="id252" draw:style-name="a1877" draw:name="投影片編號版面配置區 1" svg:x="12.82603in" svg:y="6.98139in" svg:width="0.57472in" svg:height="0.39931in">
          <draw:text-box>
            <text:p text:style-name="a1876" text:class-names="" text:cond-style-name=""><text:span text:style-name="a1874" text:class-names=""><text:page-number style:num-format="1" text:fixed="false"/></text:span><text:span text:style-name="a1875" text:class-names=""/></text:p>
          </draw:text-box>
          <svg:title/>
          <svg:desc/>
        </draw:frame>
        <draw:frame draw:id="id260" draw:style-name="a1912" draw:name="內容版面配置區 2" svg:x="1.48746in" svg:y="1.59213in" svg:width="10.35842in" svg:height="5.67363in">
          <draw:text-box>
            <text:list text:style-name="a1881">
              <text:list-item>
                <text:p text:style-name="a1880" text:class-names="" text:cond-style-name="" text:id="id253"><text:span text:style-name="a1878" text:class-names="">不予計列等級或不予計級分</text:span><text:span text:style-name="a1879" text:class-names=""/></text:p>
              </text:list-item>
            </text:list>
            <text:list text:style-name="a1885">
              <text:list-item>
                <text:p text:style-name="a1884" text:class-names="" text:cond-style-name="" text:id="id254"><text:span text:style-name="a1882" text:class-names="">違規科目無法獲得免試入學比序之積分。</text:span><text:span text:style-name="a1883" text:class-names=""/></text:p>
              </text:list-item>
            </text:list>
            <text:list text:style-name="a1889">
              <text:list-item>
                <text:p text:style-name="a1888" text:class-names="" text:cond-style-name="" text:id="id255"><text:span text:style-name="a1886" text:class-names="">違規記點</text:span><text:span text:style-name="a1887" text:class-names=""/></text:p>
              </text:list-item>
            </text:list>
            <text:list text:style-name="a1901">
              <text:list-item>
                <text:p text:style-name="a1900" text:class-names="" text:cond-style-name="" text:id="id256"><text:span text:style-name="a1890" text:class-names="">記違規</text:span><text:span text:style-name="a1891" text:class-names=""><text:s text:c="1"/>1<text:s text:c="1"/></text:span><text:span text:style-name="a1892" text:class-names="">點者，扣免試入學比序之教育會考總積分的</text:span><text:span text:style-name="a1893" text:class-names=""><text:s text:c="1"/>1%</text:span><text:span text:style-name="a1894" text:class-names="">；記違規</text:span><text:span text:style-name="a1895" text:class-names=""><text:s text:c="1"/>2<text:s text:c="1"/></text:span><text:span text:style-name="a1896" text:class-names="">點者，扣教育會考總積分的</text:span><text:span text:style-name="a1897" text:class-names=""><text:s text:c="1"/>2%</text:span><text:span text:style-name="a1898" text:class-names="">。</text:span><text:span text:style-name="a1899" text:class-names=""/></text:p>
              </text:list-item>
            </text:list>
            <text:list text:style-name="a1905">
              <text:list-item>
                <text:p text:style-name="a1904" text:class-names="" text:cond-style-name="" text:id="id257"><text:span text:style-name="a1902" text:class-names="">寫作扣級分</text:span><text:span text:style-name="a1903" text:class-names=""/></text:p>
              </text:list-item>
            </text:list>
            <text:list text:style-name="a1909">
              <text:list-item>
                <text:p text:style-name="a1908" text:class-names="" text:cond-style-name="" text:id="id258"><text:span text:style-name="a1906" text:class-names="">影響寫作測驗對應免試入學比序之積分。</text:span><text:span text:style-name="a1907" text:class-names=""/></text:p>
              </text:list-item>
            </text:list>
            <text:p text:style-name="a1911" text:class-names="" text:cond-style-name="" text:id="id259"><text:span text:style-name="a1910" text:class-names=""/></text:p>
          </draw:text-box>
          <svg:title/>
          <svg:desc/>
        </draw:frame>
        <draw:frame draw:id="id261" presentation:style-name="a1915" draw:name="標題 1" svg:x="0.91667in" svg:y="0.0147in" svg:width="11.5in" svg:height="1.44965in" presentation:class="title" presentation:placeholder="false">
          <draw:text-box>
            <text:p text:style-name="a1914" text:class-names="" text:cond-style-name=""><text:span text:style-name="a1913" text:class-names="">違規對免試入學的影響</text:span></text:p>
          </draw:text-box>
          <svg:title/>
          <svg:desc/>
        </draw:frame>
        <draw:custom-shape svg:x="10.59264in" svg:y="2.78905in" svg:width="2.2334in" svg:height="0.60995in" draw:id="id263" draw:style-name="a1918" draw:name="圓角矩形 6">
          <svg:title/>
          <svg:desc/>
          <text:p text:style-name="a1917" text:class-names="" text:cond-style-name="" text:id="id262"><text:span text:style-name="a1916" text:class-names="">各招生區不同。</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4" draw:style-name="a1919" draw:transform="translate(-0.30673in -0.21059in) rotate(-2.79075) translate(10.33128in 3.70218in)" draw:name="圖片 8" svg:width="0.61346in" svg:height="0.42118in" style:rel-width="scale" style:rel-height="scale">
          <draw:image xlink:href="media/image4.png" xlink:type="simple" xlink:show="embed" xlink:actuate="onLoad"/>
          <svg:title/>
          <svg:desc/>
        </draw:frame>
        <draw:frame draw:id="id265" draw:style-name="a1920" draw:transform="translate(-0.65232in -0.30497in) rotate(-3.14159) translate(10.62311in 4.17491in)" draw:name="圖片 8" svg:width="1.30465in" svg:height="0.60995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53" smil:attributeName="visibility" smil:to="visible" smil:begin="0.0s" smil:dur="0.00100000004749745s" smil:fill="hold"/>
                  <anim:transitionFilter smil:targetElement="id253" smil:type="slideWipe" smil:subtype="fromLeft" smil:dur="0.5s"/>
                </anim:par>
              </anim:par>
              <anim:par smil:begin="0.5s" smil:fill="hold">
                <anim:par presentation:node-type="after-previous" presentation:preset-id="22" presentation:preset-sub-type="8" presentation:preset-class="entrance" smil:begin="0.0s" smil:fill="hold">
                  <anim:set smil:targetElement="id254" smil:attributeName="visibility" smil:to="visible" smil:begin="0.0s" smil:dur="0.00100000004749745s" smil:fill="hold"/>
                  <anim:transitionFilter smil:targetElement="id254"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55" smil:attributeName="visibility" smil:to="visible" smil:begin="0.0s" smil:dur="0.00100000004749745s" smil:fill="hold"/>
                  <anim:transitionFilter smil:targetElement="id255" smil:type="slideWipe" smil:subtype="fromLeft" smil:dur="0.5s"/>
                </anim:par>
              </anim:par>
              <anim:par smil:begin="0.5s" smil:fill="hold">
                <anim:par presentation:node-type="after-previous" presentation:preset-id="22" presentation:preset-sub-type="8" presentation:preset-class="entrance" smil:begin="0.0s" smil:fill="hold">
                  <anim:set smil:targetElement="id256" smil:attributeName="visibility" smil:to="visible" smil:begin="0.0s" smil:dur="0.00100000004749745s" smil:fill="hold"/>
                  <anim:transitionFilter smil:targetElement="id256"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65" smil:attributeName="visibility" smil:to="visible" smil:begin="0.0s" smil:dur="0.00100000004749745s" smil:fill="hold"/>
                  <anim:transitionFilter smil:targetElement="id265" smil:type="fade" smil:subtype="crossfade" smil:dur="0.5s"/>
                </anim:par>
              </anim:par>
              <anim:par smil:begin="0.5s" smil:fill="hold">
                <anim:par presentation:node-type="after-previous" presentation:preset-id="22" presentation:preset-sub-type="4" presentation:preset-class="entrance" smil:begin="0.0s" smil:fill="hold">
                  <anim:set smil:targetElement="id264" smil:attributeName="visibility" smil:to="visible" smil:begin="0.0s" smil:dur="0.00100000004749745s" smil:fill="hold"/>
                  <anim:transitionFilter smil:targetElement="id264" smil:type="slideWipe" smil:subtype="fromBottom" smil:dur="0.5s"/>
                </anim:par>
              </anim:par>
              <anim:par smil:begin="1.0s" smil:fill="hold">
                <anim:par presentation:node-type="after-previous" presentation:preset-id="22" presentation:preset-sub-type="8" presentation:preset-class="entrance" presentation:group-id="0" smil:begin="0.0s" smil:fill="hold">
                  <anim:set smil:targetElement="id263" smil:attributeName="visibility" smil:to="visible" smil:begin="0.0s" smil:dur="0.00100000004749745s" smil:fill="hold"/>
                  <anim:transitionFilter smil:targetElement="id263"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57" smil:attributeName="visibility" smil:to="visible" smil:begin="0.0s" smil:dur="0.00100000004749745s" smil:fill="hold"/>
                  <anim:transitionFilter smil:targetElement="id257" smil:type="slideWipe" smil:subtype="fromLeft" smil:dur="0.5s"/>
                </anim:par>
              </anim:par>
              <anim:par smil:begin="0.5s" smil:fill="hold">
                <anim:par presentation:node-type="after-previous" presentation:preset-id="22" presentation:preset-sub-type="8" presentation:preset-class="entrance" smil:begin="0.0s" smil:fill="hold">
                  <anim:set smil:targetElement="id258" smil:attributeName="visibility" smil:to="visible" smil:begin="0.0s" smil:dur="0.00100000004749745s" smil:fill="hold"/>
                  <anim:transitionFilter smil:targetElement="id258" smil:type="slideWipe" smil:subtype="fromLeft" smil:dur="0.5s"/>
                </anim:par>
              </anim:par>
            </anim:par>
          </anim:seq>
        </anim:par>
        <presentation:notes draw:style-name="a1926">
          <draw:page-thumbnail draw:page-number="9" svg:x="0.10069in" svg:y="0.81597in" svg:width="7.23611in" svg:height="4.07118in" presentation:class="page" draw:id="id266" presentation:style-name="a1921" draw:name="投影片影像版面配置區 1">
            <svg:title/>
            <svg:desc/>
          </draw:page-thumbnail>
          <draw:frame draw:id="id267" presentation:style-name="a1922" draw:name="備忘稿版面配置區 2" svg:x="0.74306in" svg:y="5.15799in" svg:width="5.94792in" svg:height="4.88715in" presentation:class="notes" presentation:placeholder="true">
            <draw:text-box/>
            <svg:title/>
            <svg:desc/>
          </draw:frame>
          <draw:frame draw:id="id268" draw:style-name="a1925" draw:name="投影片編號版面配置區 3" svg:x="4.21007in" svg:y="10.31597in" svg:width="3.22222in" svg:height="0.54167in">
            <draw:text-box>
              <text:p text:style-name="a1924" text:class-names="" text:cond-style-name=""><text:span text:style-name="a1923" text:class-names=""><text:page-number style:num-format="1" text:fixed="false"/></text:span></text:p>
            </draw:text-box>
            <svg:title/>
            <svg:desc/>
          </draw:frame>
        </presentation:notes>
      </draw:page>
      <draw:page draw:name="Slide564" draw:style-name="a1927" draw:master-page-name="Master1-Layout6-titleOnly-只有標題" presentation:presentation-page-layout-name="Master1-PPL6" draw:id="Slide-819">
        <draw:frame draw:id="id269" draw:style-name="a1931" draw:name="投影片編號版面配置區 1" svg:x="12.82603in" svg:y="6.98139in" svg:width="0.57472in" svg:height="0.39931in">
          <draw:text-box>
            <text:p text:style-name="a1930" text:class-names="" text:cond-style-name=""><text:span text:style-name="a1928" text:class-names=""><text:page-number style:num-format="1" text:fixed="false"/></text:span><text:span text:style-name="a1929" text:class-names=""/></text:p>
          </draw:text-box>
          <svg:title/>
          <svg:desc/>
        </draw:frame>
        <draw:g draw:name="群組 4" draw:id="id270">
          <svg:title/>
          <svg:desc/>
          <draw:frame draw:id="id290" draw:style-name="a1969" draw:transform="translate(-1.82938in -2.64926in) rotate(-4.71239) translate(2.90909in 4.91767in)" draw:name="Picture 2" svg:width="3.65877in" svg:height="5.29852in" style:rel-width="scale" style:rel-height="scale">
            <draw:image xlink:href="media/image13.jpeg" xlink:type="simple" xlink:show="embed" xlink:actuate="onLoad"/>
            <svg:title/>
            <svg:desc>尺子套裝 尺規套裝 學生用套尺直尺三角尺套裝四件套尺子量角器多功能尺子小學生文具三角板圓規套裝幾何測量繪圖15CM透明考試用【PP00977】 1</svg:desc>
          </draw:frame>
          <draw:custom-shape svg:width="1.68816in" svg:height="2.66205in" draw:id="id291" draw:style-name="a1972" draw:transform="translate(-0.84408in -1.33102in) rotate(-0.26951) translate(1.22164in 4.1892in)" draw:name="矩形 2">
            <svg:title/>
            <svg:desc/>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draw:custom-shape svg:width="0.27875in" svg:height="0.87776in" draw:id="id292" draw:style-name="a1975" draw:transform="translate(-0.13937in -0.43888in) rotate(-0.26951) translate(2.44413in 4.10427in)" draw:name="矩形 5">
            <svg:title/>
            <svg:desc/>
            <text:p text:style-name="a1974" text:class-names="" text:cond-style-name=""><text:span text:style-name="a1973" text:class-names=""/></text:p>
            <draw:enhanced-geometry xmlns:dr3d="urn:oasis:names:tc:opendocument:xmlns:dr3d:1.0" draw:type="non-primitive" svg:viewBox="0 0 21600 21600" draw:enhanced-path="M 0 0 L 21600 0 21600 21600 0 21600 Z N"/>
          </draw:custom-shape>
          <draw:custom-shape svg:width="0.23865in" svg:height="1.02525in" draw:id="id293" draw:style-name="a1978" draw:transform="translate(-0.11932in -0.51262in) rotate(-1.026) translate(4.20293in 4.68657in)" draw:name="矩形 6">
            <svg:title/>
            <svg:desc/>
            <text:p text:style-name="a1977" text:class-names="" text:cond-style-name=""><text:span text:style-name="a1976" text:class-names=""/></text:p>
            <draw:enhanced-geometry xmlns:dr3d="urn:oasis:names:tc:opendocument:xmlns:dr3d:1.0" draw:type="non-primitive" svg:viewBox="0 0 21600 21600" draw:enhanced-path="M 0 0 L 21600 0 21600 21600 0 21600 Z N"/>
          </draw:custom-shape>
          <draw:custom-shape svg:width="0.23865in" svg:height="1.02525in" draw:id="id294" draw:style-name="a1981" draw:transform="translate(-0.11932in -0.51262in) rotate(-1.5708) translate(4.89422in 6.44505in)" draw:name="矩形 7">
            <svg:title/>
            <svg:desc/>
            <text:p text:style-name="a1980" text:class-names="" text:cond-style-name=""><text:span text:style-name="a1979" text:class-names=""/></text:p>
            <draw:enhanced-geometry xmlns:dr3d="urn:oasis:names:tc:opendocument:xmlns:dr3d:1.0" draw:type="non-primitive" svg:viewBox="0 0 21600 21600" draw:enhanced-path="M 0 0 L 21600 0 21600 21600 0 21600 Z N"/>
          </draw:custom-shape>
        </draw:g>
        <draw:g draw:name="群組 8" draw:id="id271">
          <svg:title/>
          <svg:desc/>
          <draw:frame draw:id="id285" draw:style-name="a1956" draw:transform="translate(-2.14942in -3.04309in) rotate(-4.71239) translate(9.06892in 4.59763in)" draw:name="Picture 6" svg:width="4.29885in" svg:height="6.08619in" style:rel-width="scale" style:rel-height="scale">
            <draw:image xlink:href="media/image14.png" xlink:type="simple" xlink:show="embed" xlink:actuate="onLoad"/>
            <svg:title/>
            <svg:desc>根號尺- Top 100件根號尺- 2024年7月更新- Taobao</svg:desc>
          </draw:frame>
          <draw:custom-shape svg:width="0.34368in" svg:height="0.75765in" draw:id="id286" draw:style-name="a1959" draw:transform="translate(-0.17184in -0.37882in) rotate(-0.26951) translate(7.29866in 3.86352in)" draw:name="矩形 11">
            <svg:title/>
            <svg:desc/>
            <text:p text:style-name="a1958" text:class-names="" text:cond-style-name=""><text:span text:style-name="a1957" text:class-names=""/></text:p>
            <draw:enhanced-geometry xmlns:dr3d="urn:oasis:names:tc:opendocument:xmlns:dr3d:1.0" draw:type="non-primitive" svg:viewBox="0 0 21600 21600" draw:enhanced-path="M 0 0 L 21600 0 21600 21600 0 21600 Z N"/>
          </draw:custom-shape>
          <draw:custom-shape svg:x="11.32817in" svg:y="4.04582in" svg:width="0.24674in" svg:height="0.79368in" draw:id="id287" draw:style-name="a1962" draw:name="矩形 12">
            <svg:title/>
            <svg:desc/>
            <text:p text:style-name="a1961" text:class-names="" text:cond-style-name=""><text:span text:style-name="a1960" text:class-names=""/></text:p>
            <draw:enhanced-geometry xmlns:dr3d="urn:oasis:names:tc:opendocument:xmlns:dr3d:1.0" draw:type="non-primitive" svg:viewBox="0 0 21600 21600" draw:enhanced-path="M 0 0 L 21600 0 21600 21600 0 21600 Z N"/>
          </draw:custom-shape>
          <draw:custom-shape svg:width="0.31964in" svg:height="0.7846in" draw:id="id288" draw:style-name="a1965" draw:transform="translate(-0.15982in -0.3923in) rotate(-1.5708) translate(11.28781in 6.28523in)" draw:name="矩形 13">
            <svg:title/>
            <svg:desc/>
            <text:p text:style-name="a1964" text:class-names="" text:cond-style-name=""><text:span text:style-name="a1963" text:class-names=""/></text:p>
            <draw:enhanced-geometry xmlns:dr3d="urn:oasis:names:tc:opendocument:xmlns:dr3d:1.0" draw:type="non-primitive" svg:viewBox="0 0 21600 21600" draw:enhanced-path="M 0 0 L 21600 0 21600 21600 0 21600 Z N"/>
          </draw:custom-shape>
          <draw:custom-shape svg:x="5.82295in" svg:y="2.88115in" svg:width="0.34368in" svg:height="2.51436in" draw:id="id289" draw:style-name="a1968" draw:name="矩形 14">
            <svg:title/>
            <svg:desc/>
            <text:p text:style-name="a1967" text:class-names="" text:cond-style-name=""><text:span text:style-name="a1966" text:class-names=""/></text:p>
            <draw:enhanced-geometry xmlns:dr3d="urn:oasis:names:tc:opendocument:xmlns:dr3d:1.0" draw:type="non-primitive" svg:viewBox="0 0 21600 21600" draw:enhanced-path="M 0 0 L 21600 0 21600 21600 0 21600 Z N"/>
          </draw:custom-shape>
        </draw:g>
        <draw:frame draw:id="id272" presentation:style-name="a1934" draw:name="標題 1" svg:x="0.91667in" svg:y="0.0147in" svg:width="11.5in" svg:height="1.44965in" presentation:class="title" presentation:placeholder="false">
          <draw:text-box>
            <text:p text:style-name="a1933" text:class-names="" text:cond-style-name=""><text:span text:style-name="a1932" text:class-names="">應試用品建議</text:span></text:p>
          </draw:text-box>
          <svg:title/>
          <svg:desc/>
        </draw:frame>
        <draw:frame draw:id="id275" draw:style-name="a1943" draw:name="內容版面配置區 2" svg:x="1.48746in" svg:y="1.55765in" svg:width="10.35842in" svg:height="2.45687in">
          <draw:text-box>
            <text:list text:style-name="a1938">
              <text:list-item>
                <text:p text:style-name="a1937" text:class-names="" text:cond-style-name="" text:id="id273"><text:span text:style-name="a1935" text:class-names="">作答用不到的物品，就不要帶。</text:span><text:span text:style-name="a1936" text:class-names=""/></text:p>
              </text:list-item>
            </text:list>
            <text:list text:style-name="a1942">
              <text:list-item>
                <text:p text:style-name="a1941" text:class-names="" text:cond-style-name="" text:id="id274"><text:span text:style-name="a1939" text:class-names="">文具的選擇：夠用就好。</text:span><text:span text:style-name="a1940" text:class-names=""/></text:p>
              </text:list-item>
            </text:list>
          </draw:text-box>
          <svg:title/>
          <svg:desc/>
        </draw:frame>
        <draw:custom-shape svg:x="0.6301in" svg:y="6.77012in" svg:width="4.90805in" svg:height="0.61346in" draw:id="id277" draw:style-name="a1946" draw:name="圓角矩形 6">
          <svg:title/>
          <svg:desc/>
          <text:p text:style-name="a1945" text:class-names="" text:cond-style-name="" text:id="id276"><text:span text:style-name="a1944" text:class-names="">建議攜帶：功能基本、樣式簡單</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1046in" svg:y="6.74713in" svg:width="3.96238in" svg:height="0.61346in" draw:id="id279" draw:style-name="a1949" draw:name="圓角矩形 6">
          <svg:title/>
          <svg:desc/>
          <text:p text:style-name="a1948" text:class-names="" text:cond-style-name="" text:id="id278"><text:span text:style-name="a1947" text:class-names="">禁止攜帶：數字不可有根號</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0" draw:style-name="a1950" draw:transform="translate(-0.65232in -0.30497in) rotate(-3.14159) translate(8.33926in 2.98637in)" draw:name="圖片 8" svg:width="1.30465in" svg:height="0.60995in" style:rel-width="scale" style:rel-height="scale">
          <draw:image xlink:href="media/image5.png" xlink:type="simple" xlink:show="embed" xlink:actuate="onLoad"/>
          <svg:title/>
          <svg:desc/>
        </draw:frame>
        <draw:frame draw:id="id281" draw:style-name="a1951" draw:transform="translate(-0.65232in -0.30497in) rotate(-3.14159) translate(9.95877in 4.18912in)" draw:name="圖片 8" svg:width="1.30465in" svg:height="0.60995in" style:rel-width="scale" style:rel-height="scale">
          <draw:image xlink:href="media/image5.png" xlink:type="simple" xlink:show="embed" xlink:actuate="onLoad"/>
          <svg:title/>
          <svg:desc/>
        </draw:frame>
        <draw:custom-shape svg:x="7.87816in" svg:y="6.07386in" svg:width="2.80808in" svg:height="0.43897in" draw:id="id283" draw:style-name="a1954" draw:name="矩形 22">
          <svg:title/>
          <svg:desc/>
          <text:p text:style-name="a1953" text:class-names="" text:cond-style-name="" text:id="id282"><text:span text:style-name="a1952" text:class-names=""/></text:p>
          <draw:enhanced-geometry xmlns:dr3d="urn:oasis:names:tc:opendocument:xmlns:dr3d:1.0" draw:type="non-primitive" svg:viewBox="0 0 21600 21600" draw:enhanced-path="M 0 0 L 21600 0 21600 21600 0 21600 Z N"/>
        </draw:custom-shape>
        <draw:frame draw:id="id284" draw:style-name="a1955" draw:name="圖片 26" svg:x="12.11202in" svg:y="5.35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73" smil:attributeName="visibility" smil:to="visible" smil:begin="0.0s" smil:dur="0.00100000004749745s" smil:fill="hold"/>
                  <anim:transitionFilter smil:targetElement="id273"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74" smil:attributeName="visibility" smil:to="visible" smil:begin="0.0s" smil:dur="0.00100000004749745s" smil:fill="hold"/>
                  <anim:transitionFilter smil:targetElement="id274"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270" smil:attributeName="visibility" smil:to="visible" smil:begin="0.0s" smil:dur="0.00100000004749745s" smil:fill="hold"/>
                  <anim:animate smil:targetElement="id270" smil:attributeName="x" smil:values="x;x" smil:keyTimes="0.0;1.0" smil:dur="0.5s" smil:fill="hold"/>
                  <anim:animate smil:targetElement="id270" smil:attributeName="y" smil:values="1+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277" smil:attributeName="visibility" smil:to="visible" smil:begin="0.0s" smil:dur="0.00100000004749745s" smil:fill="hold"/>
                  <anim:transitionFilter smil:targetElement="id277"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271" smil:attributeName="visibility" smil:to="visible" smil:begin="0.0s" smil:dur="0.00100000004749745s" smil:fill="hold"/>
                  <anim:animate smil:targetElement="id271" smil:attributeName="x" smil:values="x;x" smil:keyTimes="0.0;1.0" smil:dur="0.5s" smil:fill="hold"/>
                  <anim:animate smil:targetElement="id271"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80" smil:attributeName="visibility" smil:to="visible" smil:begin="0.0s" smil:dur="0.00100000004749745s" smil:fill="hold"/>
                  <anim:transitionFilter smil:targetElement="id280" smil:type="fade" smil:subtype="crossfade" smil:dur="0.5s"/>
                </anim:par>
                <anim:par presentation:node-type="with-previous" presentation:preset-id="10" presentation:preset-sub-type="0" presentation:preset-class="entrance" smil:begin="0.0s" smil:fill="hold">
                  <anim:set smil:targetElement="id281" smil:attributeName="visibility" smil:to="visible" smil:begin="0.0s" smil:dur="0.00100000004749745s" smil:fill="hold"/>
                  <anim:transitionFilter smil:targetElement="id281" smil:type="fade" smil:subtype="crossfade" smil:dur="0.5s"/>
                </anim:par>
                <anim:par presentation:node-type="with-previous" presentation:preset-id="10" presentation:preset-sub-type="0" presentation:preset-class="entrance" presentation:group-id="0" smil:begin="0.0s" smil:fill="hold">
                  <anim:set smil:targetElement="id283" smil:attributeName="visibility" smil:to="visible" smil:begin="0.0s" smil:dur="0.00100000004749745s" smil:fill="hold"/>
                  <anim:transitionFilter smil:targetElement="id283"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79" smil:attributeName="visibility" smil:to="visible" smil:begin="0.0s" smil:dur="0.00100000004749745s" smil:fill="hold"/>
                  <anim:transitionFilter smil:targetElement="id279" smil:type="slideWipe" smil:subtype="fromLeft" smil:dur="0.5s"/>
                </anim:par>
                <anim:par presentation:node-type="with-previous" presentation:preset-id="2" presentation:preset-sub-type="2" presentation:preset-class="entrance" smil:begin="0.0s" smil:fill="hold">
                  <anim:set smil:targetElement="id284" smil:attributeName="visibility" smil:to="visible" smil:begin="0.0s" smil:dur="0.00100000004749745s" smil:fill="hold"/>
                  <anim:animate smil:targetElement="id284" smil:attributeName="x" smil:values="1+width/2;x" smil:keyTimes="0.0;1.0" smil:dur="0.5s" smil:fill="hold"/>
                  <anim:animate smil:targetElement="id284" smil:attributeName="y" smil:values="y;y" smil:keyTimes="0.0;1.0" smil:dur="0.5s" smil:fill="hold"/>
                </anim:par>
              </anim:par>
            </anim:par>
          </anim:seq>
        </anim:par>
      </draw:page>
      <draw:page draw:name="Slide566" draw:style-name="a1982" draw:master-page-name="Master1-Layout6-titleOnly-只有標題" presentation:presentation-page-layout-name="Master1-PPL6" draw:id="Slide-821">
        <draw:frame draw:id="id295" draw:style-name="a1986" draw:name="投影片編號版面配置區 1" svg:x="12.82603in" svg:y="6.98139in" svg:width="0.57472in" svg:height="0.39931in">
          <draw:text-box>
            <text:p text:style-name="a1985" text:class-names="" text:cond-style-name=""><text:span text:style-name="a1983" text:class-names=""><text:page-number style:num-format="1" text:fixed="false"/></text:span><text:span text:style-name="a1984" text:class-names=""/></text:p>
          </draw:text-box>
          <svg:title/>
          <svg:desc/>
        </draw:frame>
        <draw:frame draw:id="id296" presentation:style-name="a1989" draw:name="標題 1" svg:x="0.91667in" svg:y="0.0147in" svg:width="11.5in" svg:height="1.44965in" presentation:class="title" presentation:placeholder="false">
          <draw:text-box>
            <text:p text:style-name="a1988" text:class-names="" text:cond-style-name=""><text:span text:style-name="a1987" text:class-names="">應試用品建議</text:span></text:p>
          </draw:text-box>
          <svg:title/>
          <svg:desc/>
        </draw:frame>
        <draw:frame draw:id="id297" draw:style-name="a1990" draw:name="Picture 2" svg:x="1.16162in" svg:y="1.30303in" svg:width="7.12121in" svg:height="5.44445in" style:rel-width="scale" style:rel-height="scale">
          <draw:image xlink:href="media/image15.jpeg" xlink:type="simple" xlink:show="embed" xlink:actuate="onLoad"/>
          <svg:title/>
          <svg:desc/>
        </draw:frame>
        <draw:custom-shape svg:x="8.36856in" svg:y="5.73232in" svg:width="3.96238in" svg:height="0.98737in" draw:id="id299" draw:style-name="a1995" draw:name="圓角矩形 6">
          <svg:title/>
          <svg:desc/>
          <text:p text:style-name="a1994" text:class-names="" text:cond-style-name="" text:id="id298"><text:span text:style-name="a1991" text:class-names="">禁止攜帶：</text:span><text:span text:style-name="a1992" text:class-names="">不得</text:span><text:span text:style-name="a1993" text:class-names="">攜帶量角器或附量角器功能之文具</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00" draw:style-name="a1996" draw:name="圖片 25" svg:x="8.36856in" svg:y="4.38555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99" smil:attributeName="visibility" smil:to="visible" smil:begin="0.0s" smil:dur="0.00100000004749745s" smil:fill="hold"/>
                  <anim:transitionFilter smil:targetElement="id299" smil:type="slideWipe" smil:subtype="fromLeft" smil:dur="0.5s"/>
                </anim:par>
                <anim:par presentation:node-type="with-previous" presentation:preset-id="2" presentation:preset-sub-type="2" presentation:preset-class="entrance" smil:begin="0.0s" smil:fill="hold">
                  <anim:set smil:targetElement="id300" smil:attributeName="visibility" smil:to="visible" smil:begin="0.0s" smil:dur="0.00100000004749745s" smil:fill="hold"/>
                  <anim:animate smil:targetElement="id300" smil:attributeName="x" smil:values="1+width/2;x" smil:keyTimes="0.0;1.0" smil:dur="0.5s" smil:fill="hold"/>
                  <anim:animate smil:targetElement="id300" smil:attributeName="y" smil:values="y;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490">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1447">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91">
      <style:table-cell-properties fo:background-color="#daedef"/>
      <style:text-properties fo:color="#ffffff" fo:font-family="+mn-lt" style:font-family-asian="+mn-ea" style:font-family-complex="+mn-cs" fo:font-weight="bold" style:font-weight-asian="bold" style:font-weight-complex="bold"/>
    </style:style>
    <style:style style:family="table-cell" style:name="a1448">
      <style:table-cell-properties/>
    </style:style>
    <style:style style:family="table-cell" style:name="a1500">
      <style:table-cell-properties fo:border-top="0.01389in solid #000000" fo:border-bottom="0.01389in solid #000000"/>
      <style:text-properties fo:color="#000000" fo:font-family="+mn-lt" style:font-family-asian="+mn-ea" style:font-family-complex="+mn-cs"/>
    </style:style>
    <style:style style:family="table-cell" style:name="a1449">
      <style:table-cell-properties fo:background-color="#e7f3f4"/>
    </style:style>
    <style:style style:family="table-cell" style:name="a1492">
      <style:table-cell-properties fo:background-color="#daedef"/>
      <style:text-properties fo:color="#ffffff" fo:font-family="+mn-lt" style:font-family-asian="+mn-ea" style:font-family-complex="+mn-cs" fo:font-weight="bold" style:font-weight-asian="bold" style:font-weight-complex="bold"/>
    </style:style>
    <style:style style:family="graphic" style:name="Graphics"/>
    <style:style style:family="table-cell" style:name="a1493">
      <style:table-cell-properties fo:background-color="#c0504d"/>
      <style:text-properties fo:color="#ffffff" fo:font-family="+mn-lt" style:font-family-asian="+mn-ea" style:font-family-complex="+mn-cs"/>
    </style:style>
    <style:style style:family="table-cell" style:name="a1501">
      <style:table-cell-properties fo:background-color="#000000"/>
    </style:style>
    <style:style style:family="table-cell" style:name="a1502">
      <style:table-cell-properties/>
    </style:style>
    <style:style style:family="table-cell" style:name="a1494">
      <style:table-cell-properties fo:background-color="#993e3c"/>
    </style:style>
    <style:style style:family="table-cell" style:name="a1503">
      <style:table-cell-properties fo:background-color="#000000"/>
    </style:style>
    <style:style style:family="table-cell" style:name="a1495">
      <style:table-cell-properties fo:background-color="#993e3c"/>
    </style:style>
    <style:style style:family="table-cell" style:name="a1496">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504">
      <style:table-cell-properties fo:border-bottom="0.01389in solid #000000"/>
      <style:text-properties fo:font-family="" style:font-family-asian="" style:font-family-complex="" fo:font-weight="bold" style:font-weight-asian="bold" style:font-weight-complex="bold"/>
    </style:style>
    <style:style style:family="table-cell" style:name="a1497">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1505">
      <style:table-cell-properties fo:border-top="0.01389in solid #000000"/>
      <style:text-properties fo:font-family="" style:font-family-asian="" style:font-family-complex="" fo:font-weight="bold" style:font-weight-asian="bold" style:font-weight-complex="bold"/>
    </style:style>
    <style:style style:family="table-cell" style:name="a1498">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1506">
      <style:table-cell-properties/>
      <style:text-properties fo:font-family="" style:font-family-asian="" style:font-family-complex="" fo:font-weight="bold" style:font-weight-asian="bold" style:font-weight-complex="bold"/>
    </style:style>
    <style:style style:family="table-cell" style:name="a1499">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1507">
      <style:table-cell-properties/>
      <style:text-properties fo:font-family="" style:font-family-asian="" style:font-family-complex="" fo:font-weight="bold" style:font-weight-asian="bold" style:font-weight-complex="bold"/>
    </style:style>
    <style:style style:family="table-cell" style:name="a1508">
      <style:table-cell-properties fo:background-color="#ffffff" fo:border-top="0.02778in solid #000000" fo:border-bottom="0.02778in solid #000000"/>
      <style:text-properties fo:color="#000000" fo:font-family="+mn-lt" style:font-family-asian="+mn-ea" style:font-family-complex="+mn-cs"/>
    </style:style>
    <style:style style:family="table-cell" style:name="a1509">
      <style:table-cell-properties fo:background-color="#e7e7e7"/>
    </style:style>
    <style:style style:family="table-cell" style:name="a1470">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1471">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1472">
      <style:table-cell-properties fo:background-color="#2d2d8a"/>
      <style:text-properties fo:color="#ffffff" fo:font-family="+mn-lt" style:font-family-asian="+mn-ea" style:font-family-complex="+mn-cs" fo:font-weight="bold" style:font-weight-asian="bold" style:font-weight-complex="bold"/>
    </style:style>
    <style:style style:family="table-cell" style:name="a1473">
      <style:table-cell-properties fo:background-color="#2d2d8a"/>
      <style:text-properties fo:color="#ffffff" fo:font-family="+mn-lt" style:font-family-asian="+mn-ea" style:font-family-complex="+mn-cs" fo:font-weight="bold" style:font-weight-asian="bold" style:font-weight-complex="bold"/>
    </style:style>
    <style:style style:family="table-cell" style:name="a1474">
      <style:table-cell-properties/>
      <style:text-properties fo:color="#000000" fo:font-family="+mn-lt" style:font-family-asian="+mn-ea" style:font-family-complex="+mn-cs"/>
    </style:style>
    <style:style style:family="table-cell" style:name="a147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76">
      <style:table-cell-properties/>
    </style:style>
    <style:style style:family="table-cell" style:name="a1477">
      <style:table-cell-properties fo:background-color="#cbcbcb"/>
    </style:style>
    <style:style style:family="table-cell" style:name="a1478">
      <style:table-cell-properties/>
    </style:style>
    <style:style style:family="table-cell" style:name="a1479">
      <style:table-cell-properties fo:background-color="#cbcbcb"/>
    </style:style>
    <style:style style:family="table-cell" style:name="a1450">
      <style:table-cell-properties/>
    </style:style>
    <style:style style:family="table-cell" style:name="a1451">
      <style:table-cell-properties fo:background-color="#e7f3f4"/>
    </style:style>
    <style:style style:family="table-cell" style:name="a1452">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1453">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1454">
      <style:table-cell-properties fo:background-color="#bbe0e3"/>
      <style:text-properties fo:color="#ffffff" fo:font-family="+mn-lt" style:font-family-asian="+mn-ea" style:font-family-complex="+mn-cs" fo:font-weight="bold" style:font-weight-asian="bold" style:font-weight-complex="bold"/>
    </style:style>
    <style:style style:family="table-cell" style:name="a1455">
      <style:table-cell-properties fo:background-color="#bbe0e3"/>
      <style:text-properties fo:color="#ffffff" fo:font-family="+mn-lt" style:font-family-asian="+mn-ea" style:font-family-complex="+mn-cs" fo:font-weight="bold" style:font-weight-asian="bold" style:font-weight-complex="bold"/>
    </style:style>
    <style:style style:family="table-cell" style:name="a1456">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57">
      <style:table-cell-properties/>
    </style:style>
    <style:style style:family="table-cell" style:name="a1458">
      <style:table-cell-properties fo:background-color="#cdcdde"/>
    </style:style>
    <style:style style:family="table-cell" style:name="a1459">
      <style:table-cell-properties/>
    </style:style>
    <style:style style:family="table-cell" style:name="a1510">
      <style:table-cell-properties fo:background-color="#e7e7e7"/>
    </style:style>
    <style:style style:family="table-cell" style:name="a1511">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1512">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513">
      <style:table-cell-properties fo:background-color="#bbe0e3"/>
      <style:text-properties fo:color="#ffffff" fo:font-family="+mn-lt" style:font-family-asian="+mn-ea" style:font-family-complex="+mn-cs" fo:font-weight="bold" style:font-weight-asian="bold" style:font-weight-complex="bold"/>
    </style:style>
    <style:style style:family="table-cell" style:name="a1514">
      <style:table-cell-properties fo:background-color="#bbe0e3"/>
      <style:text-properties fo:color="#ffffff" fo:font-family="+mn-lt" style:font-family-asian="+mn-ea" style:font-family-complex="+mn-cs" fo:font-weight="bold" style:font-weight-asian="bold" style:font-weight-complex="bold"/>
    </style:style>
    <style:style style:family="table-cell" style:name="a148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48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482">
      <style:table-cell-properties fo:background-color="#000000"/>
      <style:text-properties fo:color="#ffffff" fo:font-family="+mn-lt" style:font-family-asian="+mn-ea" style:font-family-complex="+mn-cs" fo:font-weight="bold" style:font-weight-asian="bold" style:font-weight-complex="bold"/>
    </style:style>
    <style:style style:family="table-cell" style:name="a1483">
      <style:table-cell-properties fo:background-color="#000000"/>
      <style:text-properties fo:color="#ffffff" fo:font-family="+mn-lt" style:font-family-asian="+mn-ea" style:font-family-complex="+mn-cs" fo:font-weight="bold" style:font-weight-asian="bold" style:font-weight-complex="bold"/>
    </style:style>
    <style:style style:family="table-cell" style:name="a1484">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85">
      <style:table-cell-properties/>
    </style:style>
    <style:style style:family="table-cell" style:name="a1486">
      <style:table-cell-properties fo:background-color="#f1f8f9"/>
    </style:style>
    <style:style style:family="table-cell" style:name="a1487">
      <style:table-cell-properties/>
    </style:style>
    <style:style style:family="table-cell" style:name="a1488">
      <style:table-cell-properties fo:background-color="#f1f8f9"/>
    </style:style>
    <style:style style:family="table-cell" style:name="a1489">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1460">
      <style:table-cell-properties fo:background-color="#cdcdde"/>
    </style:style>
    <style:style style:family="table-cell" style:name="a1461">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1462">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1463">
      <style:table-cell-properties fo:background-color="#333399"/>
      <style:text-properties fo:color="#ffffff" fo:font-family="+mn-lt" style:font-family-asian="+mn-ea" style:font-family-complex="+mn-cs" fo:font-weight="bold" style:font-weight-asian="bold" style:font-weight-complex="bold"/>
    </style:style>
    <style:style style:family="table-cell" style:name="a1464">
      <style:table-cell-properties fo:background-color="#333399"/>
      <style:text-properties fo:color="#ffffff" fo:font-family="+mn-lt" style:font-family-asian="+mn-ea" style:font-family-complex="+mn-cs" fo:font-weight="bold" style:font-weight-asian="bold" style:font-weight-complex="bold"/>
    </style:style>
    <style:style style:family="table-cell" style:name="a1465">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66">
      <style:table-cell-properties/>
    </style:style>
    <style:style style:family="table-cell" style:name="a1467">
      <style:table-cell-properties fo:background-color="#cdcdda"/>
    </style:style>
    <style:style style:family="table-cell" style:name="a1468">
      <style:table-cell-properties/>
    </style:style>
    <style:style style:family="table-cell" style:name="a1469">
      <style:table-cell-properties fo:background-color="#cdcdd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452" table:paragraph-style-name=""/>
      <table:last-row table:style-name="a1453" table:paragraph-style-name=""/>
      <table:first-column table:style-name="a1454" table:paragraph-style-name=""/>
      <table:last-column table:style-name="a1455" table:paragraph-style-name=""/>
      <table:body table:style-name="a1447" table:paragraph-style-name=""/>
      <table:even-rows table:style-name="a1450" table:paragraph-style-name=""/>
      <table:odd-rows table:style-name="a1451" table:paragraph-style-name=""/>
      <table:even-columns table:style-name="a1448" table:paragraph-style-name=""/>
      <table:odd-columns table:style-name="a1449" table:paragraph-style-name=""/>
    </table:table-template>
    <table:table-template table:name="{21E4AEA4-8DFA-4A89-87EB-49C32662AFE0}">
      <table:first-row table:style-name="a1461" table:paragraph-style-name=""/>
      <table:last-row table:style-name="a1462" table:paragraph-style-name=""/>
      <table:first-column table:style-name="a1463" table:paragraph-style-name=""/>
      <table:last-column table:style-name="a1464" table:paragraph-style-name=""/>
      <table:body table:style-name="a1456" table:paragraph-style-name=""/>
      <table:even-rows table:style-name="a1459" table:paragraph-style-name=""/>
      <table:odd-rows table:style-name="a1460" table:paragraph-style-name=""/>
      <table:even-columns table:style-name="a1457" table:paragraph-style-name=""/>
      <table:odd-columns table:style-name="a1458" table:paragraph-style-name=""/>
    </table:table-template>
    <table:table-template table:name="{93296810-A885-4BE3-A3E7-6D5BEEA58F35}">
      <table:first-row table:style-name="a1470" table:paragraph-style-name=""/>
      <table:last-row table:style-name="a1471" table:paragraph-style-name=""/>
      <table:first-column table:style-name="a1472" table:paragraph-style-name=""/>
      <table:last-column table:style-name="a1473" table:paragraph-style-name=""/>
      <table:body table:style-name="a1465" table:paragraph-style-name=""/>
      <table:even-rows table:style-name="a1468" table:paragraph-style-name=""/>
      <table:odd-rows table:style-name="a1469" table:paragraph-style-name=""/>
      <table:even-columns table:style-name="a1466" table:paragraph-style-name=""/>
      <table:odd-columns table:style-name="a1467" table:paragraph-style-name=""/>
    </table:table-template>
    <table:table-template table:name="{073A0DAA-6AF3-43AB-8588-CEC1D06C72B9}">
      <table:first-row table:style-name="a1480" table:paragraph-style-name=""/>
      <table:last-row table:style-name="a1481" table:paragraph-style-name=""/>
      <table:first-column table:style-name="a1482" table:paragraph-style-name=""/>
      <table:last-column table:style-name="a1483" table:paragraph-style-name=""/>
      <table:body table:style-name="a1475" table:paragraph-style-name=""/>
      <table:even-rows table:style-name="a1478" table:paragraph-style-name=""/>
      <table:odd-rows table:style-name="a1479" table:paragraph-style-name=""/>
      <table:even-columns table:style-name="a1476" table:paragraph-style-name=""/>
      <table:odd-columns table:style-name="a1477" table:paragraph-style-name=""/>
    </table:table-template>
    <table:table-template table:name="{2D5ABB26-0587-4C30-8999-92F81FD0307C}">
      <table:body table:style-name="a1474" table:paragraph-style-name=""/>
    </table:table-template>
    <table:table-template table:name="{7DF18680-E054-41AD-8BC1-D1AEF772440D}">
      <table:first-row table:style-name="a1489" table:paragraph-style-name=""/>
      <table:last-row table:style-name="a1490" table:paragraph-style-name=""/>
      <table:first-column table:style-name="a1491" table:paragraph-style-name=""/>
      <table:last-column table:style-name="a1492" table:paragraph-style-name=""/>
      <table:body table:style-name="a1484" table:paragraph-style-name=""/>
      <table:even-rows table:style-name="a1487" table:paragraph-style-name=""/>
      <table:odd-rows table:style-name="a1488" table:paragraph-style-name=""/>
      <table:even-columns table:style-name="a1485" table:paragraph-style-name=""/>
      <table:odd-columns table:style-name="a1486" table:paragraph-style-name=""/>
    </table:table-template>
    <table:table-template table:name="{37CE84F3-28C3-443E-9E96-99CF82512B78}">
      <table:first-row table:style-name="a1496" table:paragraph-style-name=""/>
      <table:last-row table:style-name="a1497" table:paragraph-style-name=""/>
      <table:first-column table:style-name="a1498" table:paragraph-style-name=""/>
      <table:last-column table:style-name="a1499" table:paragraph-style-name=""/>
      <table:body table:style-name="a1493" table:paragraph-style-name=""/>
      <table:odd-rows table:style-name="a1495" table:paragraph-style-name=""/>
      <table:odd-columns table:style-name="a1494" table:paragraph-style-name=""/>
    </table:table-template>
    <table:table-template table:name="{9D7B26C5-4107-4FEC-AEDC-1716B250A1EF}">
      <table:first-row table:style-name="a1504" table:paragraph-style-name=""/>
      <table:last-row table:style-name="a1505" table:paragraph-style-name=""/>
      <table:first-column table:style-name="a1506" table:paragraph-style-name=""/>
      <table:last-column table:style-name="a1507" table:paragraph-style-name=""/>
      <table:body table:style-name="a1500" table:paragraph-style-name=""/>
      <table:even-rows table:style-name="a1502" table:paragraph-style-name=""/>
      <table:odd-rows table:style-name="a1503" table:paragraph-style-name=""/>
      <table:odd-columns table:style-name="a1501" table:paragraph-style-name=""/>
    </table:table-template>
    <table:table-template table:name="{6E25E649-3F16-4E02-A733-19D2CDBF48F0}">
      <table:first-row table:style-name="a1511" table:paragraph-style-name=""/>
      <table:last-row table:style-name="a1512" table:paragraph-style-name=""/>
      <table:first-column table:style-name="a1513" table:paragraph-style-name=""/>
      <table:last-column table:style-name="a1514" table:paragraph-style-name=""/>
      <table:body table:style-name="a1508" table:paragraph-style-name=""/>
      <table:odd-rows table:style-name="a1510" table:paragraph-style-name=""/>
      <table:odd-columns table:style-name="a150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042in" svg:stroke-color="#000000" svg:stroke-opacity="100%" draw:stroke-linejoin="miter"/>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draw:fill="none" draw:stroke="solid" svg:stroke-width="0.01042in" svg:stroke-color="#000000" svg:stroke-opacity="100%" draw:stroke-linejoin="miter"/>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solid" svg:stroke-width="0.01042in" svg:stroke-color="#000000" svg:stroke-opacity="100%" draw:stroke-linejoin="miter"/>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presentation" style:name="a365">
      <style:graphic-properties draw:fill="none" draw:stroke="solid" svg:stroke-width="0.01042in" svg:stroke-color="#000000" svg:stroke-opacity="100%" draw:stroke-linejoin="miter"/>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parent-style-name="Graphics">
      <style:graphic-properties draw:fill="none" fo:clip="rect(0in, 0in, 0in, 0in)" draw:stroke="none"/>
    </style:style>
    <style:style style:family="graphic" style:name="a389" style:parent-style-name="Graphics">
      <style:graphic-properties draw:fill="none" fo:clip="rect(0in, 0in, 0in, 0in)"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draw:fill="none" draw:stroke="solid" svg:stroke-width="0.01042in" svg:stroke-color="#000000" svg:stroke-opacity="100%" draw:stroke-linejoin="miter"/>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0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draw:fill="none" draw:stroke="solid" svg:stroke-width="0.01042in" svg:stroke-color="#000000" svg:stroke-opacity="100%" draw:stroke-linejoin="miter"/>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042in" svg:stroke-color="#000000" svg:stroke-opacity="100%" draw:stroke-linejoin="miter"/>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draw:fill="none" draw:stroke="solid" svg:stroke-width="0.01042in" svg:stroke-color="#000000" svg:stroke-opacity="100%" draw:stroke-linejoin="miter"/>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draw:fill="none" draw:stroke="solid" svg:stroke-width="0.01042in" svg:stroke-color="#000000" svg:stroke-opacity="100%" draw:stroke-linejoin="miter"/>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042in" svg:stroke-color="#000000" svg:stroke-opacity="100%" draw:stroke-linejoin="miter"/>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042in" svg:stroke-color="#000000" svg:stroke-opacity="100%" draw:stroke-linejoin="miter"/>
    </style:style>
    <style:style style:family="presentation" style:name="a10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solid" svg:stroke-width="0.01042in" svg:stroke-color="#000000" svg:stroke-opacity="100%" draw:stroke-linejoin="miter"/>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none" draw:stroke="solid" svg:stroke-width="0.01042in" svg:stroke-color="#000000" svg:stroke-opacity="100%" draw:stroke-linejoin="miter"/>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9">
      <style:graphic-properties draw:fill="none" draw:stroke="solid" svg:stroke-width="0.01042in" svg:stroke-color="#000000" svg:stroke-opacity="100%" draw:stroke-linejoin="miter"/>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draw:fill="none" draw:stroke="solid" svg:stroke-width="0.01042in" svg:stroke-color="#000000" svg:stroke-opacity="100%" draw:stroke-linejoin="miter"/>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042in" svg:stroke-color="#000000" svg:stroke-opacity="100%" draw:stroke-linejoin="miter"/>
    </style:style>
    <style:style style:family="text" style:name="a11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draw:fill="none" draw:stroke="solid" svg:stroke-width="0.01042in" svg:stroke-color="#000000" svg:stroke-opacity="100%" draw:stroke-linejoin="miter"/>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draw:fill="none" draw:stroke="solid" svg:stroke-width="0.01042in" svg:stroke-color="#000000" svg:stroke-opacity="100%" draw:stroke-linejoin="miter"/>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draw:fill="none" draw:stroke="solid" svg:stroke-width="0.01042in" svg:stroke-color="#000000" svg:stroke-opacity="100%" draw:stroke-linejoin="miter"/>
    </style:style>
    <style:style style:family="presentation" style:name="a1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draw:fill="none" draw:stroke="solid" svg:stroke-width="0.01042in" svg:stroke-color="#000000" svg:stroke-opacity="100%" draw:stroke-linejoin="miter"/>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2">
      <style:graphic-properties draw:fill="none" draw:stroke="solid" svg:stroke-width="0.01042in" svg:stroke-color="#000000" svg:stroke-opacity="100%" draw:stroke-linejoin="miter"/>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fo:clip="rect(0in, 0in, 0in, 0in)"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draw:fill="none" fo:clip="rect(0in, 0in, 0in, 0in)" draw:stroke="none"/>
    </style:style>
    <text:list-style style:name="a9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12/11/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16.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16.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12/11/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16.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12/11/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16.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12/11/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16.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12/11/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16.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12/11/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16.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12/11/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16.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16.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12/11/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16.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12/11/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16.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12/11/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16.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12/11/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16.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12/11/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5_自訂設計" style:page-layout-name="pageLayout1" draw:style-name="a750">
      <draw:frame draw:id="id83" presentation:style-name="a753" draw:name="標題版面配置區 1" svg:x="0.91667in" svg:y="0.39931in" svg:width="11.5in" svg:height="1.44965in" presentation:class="title" presentation:placeholder="false">
        <draw:text-box>
          <text:p text:style-name="a752" text:class-names="" text:cond-style-name=""><text:span text:style-name="a751" text:class-names="">按一下以編輯母片標題樣式</text:span></text:p>
        </draw:text-box>
        <svg:title/>
        <svg:desc/>
      </draw:frame>
      <draw:frame draw:id="id84" presentation:style-name="a769" draw:name="文字版面配置區 2" svg:x="0.91667in" svg:y="1.99653in" svg:width="11.5in" svg:height="4.75868in" presentation:class="outline" presentation:placeholder="false">
        <draw:text-box>
          <text:list text:style-name="a756">
            <text:list-item>
              <text:p text:style-name="a755" text:class-names="" text:cond-style-name=""><text:span text:style-name="a754" text:class-names="">按一下以編輯母片文字樣式</text:span></text:p>
            </text:list-item>
          </text:list>
          <text:list text:style-name="a759">
            <text:list-item>
              <text:list text:style-name="a759">
                <text:list-item>
                  <text:p text:style-name="a758" text:class-names="" text:cond-style-name=""><text:span text:style-name="a757" text:class-names="">第二層</text:span></text:p>
                </text:list-item>
              </text:list>
            </text:list-item>
          </text:list>
          <text:list text:style-name="a762">
            <text:list-item>
              <text:list text:style-name="a762">
                <text:list-item>
                  <text:list text:style-name="a762">
                    <text:list-item>
                      <text:p text:style-name="a761" text:class-names="" text:cond-style-name=""><text:span text:style-name="a760" text:class-names="">第三層</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第四層</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第五層</text:span></text:p>
                            </text:list-item>
                          </text:list>
                        </text:list-item>
                      </text:list>
                    </text:list-item>
                  </text:list>
                </text:list-item>
              </text:list>
            </text:list-item>
          </text:list>
        </draw:text-box>
        <svg:title/>
        <svg:desc/>
      </draw:frame>
      <draw:frame draw:id="id85" presentation:style-name="a773" draw:name="日期版面配置區 3" svg:x="0.91667in" svg:y="6.95139in" svg:width="3in" svg:height="0.39931in" presentation:class="date-time" presentation:placeholder="false">
        <draw:text-box>
          <text:p text:style-name="a772" text:class-names="" text:cond-style-name=""><text:span text:style-name="a770" text:class-names=""><text:date text:fixed="false" style:data-style-name="a771">12/11/2025</text:date></text:span></text:p>
        </draw:text-box>
        <svg:title/>
        <svg:desc/>
      </draw:frame>
      <draw:frame draw:id="id86" presentation:style-name="a776" draw:name="頁尾版面配置區 4" svg:x="4.41667in" svg:y="6.95139in" svg:width="4.5in" svg:height="0.39931in" presentation:class="footer" presentation:placeholder="false">
        <draw:text-box>
          <text:p text:style-name="a775" text:class-names="" text:cond-style-name=""><text:span text:style-name="a774" text:class-names=""/></text:p>
        </draw:text-box>
        <svg:title/>
        <svg:desc/>
      </draw:frame>
      <draw:frame draw:id="id87" presentation:style-name="a779" draw:name="投影片編號版面配置區 5" svg:x="9.41667in" svg:y="6.95139in" svg:width="3in" svg:height="0.39931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page-layout-name="pageLayout2" draw:style-name="a808">
        <draw:frame draw:id="id6" presentation:style-name="a782" draw:name="Rectangle 2" svg:x="0in" svg:y="0in" svg:width="3.22222in" svg:height="0.54167in" presentation:class="header" presentation:placeholder="false">
          <draw:text-box>
            <text:p text:style-name="a781" text:class-names="" text:cond-style-name=""><text:span text:style-name="a780" text:class-names=""/></text:p>
          </draw:text-box>
          <svg:title/>
          <svg:desc/>
        </draw:frame>
        <draw:frame draw:id="id7" presentation:style-name="a785" draw:name="Rectangle 3" svg:x="4.21007in" svg:y="0in" svg:width="3.22222in" svg:height="0.54167in" presentation:class="date-time" presentation:placeholder="false">
          <draw:text-box>
            <text:p text:style-name="a784" text:class-names="" text:cond-style-name=""><text:span text:style-name="a783" text:class-names=""/></text:p>
          </draw:text-box>
          <svg:title/>
          <svg:desc/>
        </draw:frame>
        <draw:page-thumbnail svg:x="0.10069in" svg:y="0.81597in" svg:width="7.23611in" svg:height="4.07118in" presentation:class="page" draw:id="id8" presentation:style-name="a786" draw:name="Rectangle 4">
          <svg:title/>
          <svg:desc/>
        </draw:page-thumbnail>
        <draw:frame draw:id="id9" presentation:style-name="a801" draw:name="Rectangle 5" svg:x="0.74306in" svg:y="5.15799in" svg:width="5.94792in" svg:height="4.88715in" presentation:class="notes" presentation:placeholder="false">
          <draw:text-box>
            <text:p text:style-name="a788" text:class-names="" text:cond-style-name=""><text:span text:style-name="a787" text:class-names="">按一下以編輯母片</text:span></text:p>
            <text:list text:style-name="a791">
              <text:list-item>
                <text:list text:style-name="a791">
                  <text:list-item>
                    <text:p text:style-name="a790" text:class-names="" text:cond-style-name=""><text:span text:style-name="a789" text:class-names="">第二層</text:span></text:p>
                  </text:list-item>
                </text:list>
              </text:list-item>
            </text:list>
            <text:list text:style-name="a794">
              <text:list-item>
                <text:list text:style-name="a794">
                  <text:list-item>
                    <text:list text:style-name="a794">
                      <text:list-item>
                        <text:p text:style-name="a793" text:class-names="" text:cond-style-name=""><text:span text:style-name="a792" text:class-names="">第三層</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8" text:class-names="">第五層</text:span></text:p>
                              </text:list-item>
                            </text:list>
                          </text:list-item>
                        </text:list>
                      </text:list-item>
                    </text:list>
                  </text:list-item>
                </text:list>
              </text:list-item>
            </text:list>
          </draw:text-box>
          <svg:title/>
          <svg:desc/>
        </draw:frame>
        <draw:frame draw:id="id10" presentation:style-name="a804" draw:name="Rectangle 6" svg:x="0in" svg:y="10.31597in" svg:width="3.22222in" svg:height="0.54167in" presentation:class="footer" presentation:placeholder="false">
          <draw:text-box>
            <text:p text:style-name="a803" text:class-names="" text:cond-style-name=""><text:span text:style-name="a802" text:class-names=""/></text:p>
          </draw:text-box>
          <svg:title/>
          <svg:desc/>
        </draw:frame>
        <draw:frame draw:id="id11" presentation:style-name="a807" draw:name="Rectangle 7" svg:x="4.21007in" svg:y="10.31597in" svg:width="3.22222in" svg:height="0.54167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2-Layout1-title-標題投影片" style:page-layout-name="pageLayout1" draw:style-name="a809">
      <draw:frame draw:id="id88" presentation:style-name="a812" draw:name="標題 1" svg:x="1.66667in" svg:y="1.22743in" svg:width="10in" svg:height="2.61111in" presentation:class="title" presentation:placeholder="false">
        <draw:text-box>
          <text:p text:style-name="a811" text:class-names="" text:cond-style-name=""><text:span text:style-name="a810" text:class-names="">按一下以編輯母片標題樣式</text:span></text:p>
        </draw:text-box>
        <svg:title/>
        <svg:desc/>
      </draw:frame>
      <draw:frame draw:id="id89" presentation:style-name="a815" draw:name="副標題 2" svg:x="1.66667in" svg:y="3.93924in" svg:width="10in" svg:height="1.81076in" presentation:class="subtitle" presentation:placeholder="false">
        <draw:text-box>
          <text:p text:style-name="a814" text:class-names="" text:cond-style-name=""><text:span text:style-name="a813" text:class-names="">按一下以編輯母片子標題樣式</text:span></text:p>
        </draw:text-box>
        <svg:title/>
        <svg:desc/>
      </draw:frame>
      <draw:frame draw:id="id90" presentation:style-name="a819" draw:name="日期版面配置區 3" svg:x="0.91667in" svg:y="6.95139in" svg:width="3in" svg:height="0.39931in" presentation:class="date-time" presentation:placeholder="false">
        <draw:text-box>
          <text:p text:style-name="a818" text:class-names="" text:cond-style-name=""><text:span text:style-name="a816" text:class-names=""><text:date text:fixed="false" style:data-style-name="a817">12/11/2025</text:date></text:span></text:p>
        </draw:text-box>
        <svg:title/>
        <svg:desc/>
      </draw:frame>
      <draw:frame draw:id="id91" presentation:style-name="a822" draw:name="頁尾版面配置區 4" svg:x="4.41667in" svg:y="6.95139in" svg:width="4.5in" svg:height="0.39931in" presentation:class="footer" presentation:placeholder="false">
        <draw:text-box>
          <text:p text:style-name="a821" text:class-names="" text:cond-style-name=""><text:span text:style-name="a820" text:class-names=""/></text:p>
        </draw:text-box>
        <svg:title/>
        <svg:desc/>
      </draw:frame>
      <draw:frame draw:id="id92" presentation:style-name="a825" draw:name="投影片編號版面配置區 5" svg:x="9.41667in" svg:y="6.95139in" svg:width="3in" svg:height="0.39931in" presentation:class="page-number" presentation:placeholder="false">
        <draw:text-box>
          <text:p text:style-name="a824" text:class-names="" text:cond-style-name=""><text:span text:style-name="a823" text:class-names=""><text:page-number style:num-format="1" text:fixed="false"/></text:span></text:p>
        </draw:text-box>
        <svg:title/>
        <svg:desc/>
      </draw:frame>
      <presentation:notes style:page-layout-name="pageLayout2" draw:style-name="a854">
        <draw:frame draw:id="id6" presentation:style-name="a828" draw:name="Rectangle 2" svg:x="0in" svg:y="0in" svg:width="3.22222in" svg:height="0.54167in" presentation:class="header" presentation:placeholder="false">
          <draw:text-box>
            <text:p text:style-name="a827" text:class-names="" text:cond-style-name=""><text:span text:style-name="a826" text:class-names=""/></text:p>
          </draw:text-box>
          <svg:title/>
          <svg:desc/>
        </draw:frame>
        <draw:frame draw:id="id7" presentation:style-name="a831" draw:name="Rectangle 3" svg:x="4.21007in" svg:y="0in" svg:width="3.22222in" svg:height="0.54167in" presentation:class="date-time" presentation:placeholder="false">
          <draw:text-box>
            <text:p text:style-name="a830" text:class-names="" text:cond-style-name=""><text:span text:style-name="a829" text:class-names=""/></text:p>
          </draw:text-box>
          <svg:title/>
          <svg:desc/>
        </draw:frame>
        <draw:page-thumbnail svg:x="0.10069in" svg:y="0.81597in" svg:width="7.23611in" svg:height="4.07118in" presentation:class="page" draw:id="id8" presentation:style-name="a832" draw:name="Rectangle 4">
          <svg:title/>
          <svg:desc/>
        </draw:page-thumbnail>
        <draw:frame draw:id="id9" presentation:style-name="a847" draw:name="Rectangle 5" svg:x="0.74306in" svg:y="5.15799in" svg:width="5.94792in" svg:height="4.88715in" presentation:class="notes" presentation:placeholder="false">
          <draw:text-box>
            <text:p text:style-name="a834" text:class-names="" text:cond-style-name=""><text:span text:style-name="a833" text:class-names="">按一下以編輯母片</text:span></text:p>
            <text:list text:style-name="a837">
              <text:list-item>
                <text:list text:style-name="a837">
                  <text:list-item>
                    <text:p text:style-name="a836" text:class-names="" text:cond-style-name=""><text:span text:style-name="a835" text:class-names="">第二層</text:span></text:p>
                  </text:list-item>
                </text:list>
              </text:list-item>
            </text:list>
            <text:list text:style-name="a840">
              <text:list-item>
                <text:list text:style-name="a840">
                  <text:list-item>
                    <text:list text:style-name="a840">
                      <text:list-item>
                        <text:p text:style-name="a839" text:class-names="" text:cond-style-name=""><text:span text:style-name="a838" text:class-names="">第三層</text:span></text:p>
                      </text:list-item>
                    </text:list>
                  </text:list-item>
                </text:list>
              </text:list-item>
            </text:list>
            <text:list text:style-name="a843">
              <text:list-item>
                <text:list text:style-name="a843">
                  <text:list-item>
                    <text:list text:style-name="a843">
                      <text:list-item>
                        <text:list text:style-name="a843">
                          <text:list-item>
                            <text:p text:style-name="a842" text:class-names="" text:cond-style-name=""><text:span text:style-name="a841" text:class-names="">第四層</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4" text:class-names="">第五層</text:span></text:p>
                              </text:list-item>
                            </text:list>
                          </text:list-item>
                        </text:list>
                      </text:list-item>
                    </text:list>
                  </text:list-item>
                </text:list>
              </text:list-item>
            </text:list>
          </draw:text-box>
          <svg:title/>
          <svg:desc/>
        </draw:frame>
        <draw:frame draw:id="id10" presentation:style-name="a850" draw:name="Rectangle 6" svg:x="0in" svg:y="10.31597in" svg:width="3.22222in" svg:height="0.54167in" presentation:class="footer" presentation:placeholder="false">
          <draw:text-box>
            <text:p text:style-name="a849" text:class-names="" text:cond-style-name=""><text:span text:style-name="a848" text:class-names=""/></text:p>
          </draw:text-box>
          <svg:title/>
          <svg:desc/>
        </draw:frame>
        <draw:frame draw:id="id11" presentation:style-name="a853" draw:name="Rectangle 7" svg:x="4.21007in" svg:y="10.31597in" svg:width="3.22222in" svg:height="0.54167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master-page>
    <style:master-page style:name="Master2-Layout2-obj-標題及內容" style:page-layout-name="pageLayout1" draw:style-name="a855">
      <draw:frame draw:id="id93" presentation:style-name="a858" draw:name="標題 1" svg:x="0.91667in" svg:y="0.39931in" svg:width="11.5in" svg:height="1.44965in" presentation:class="title" presentation:placeholder="false">
        <draw:text-box>
          <text:p text:style-name="a857" text:class-names="" text:cond-style-name=""><text:span text:style-name="a856" text:class-names="">按一下以編輯母片標題樣式</text:span></text:p>
        </draw:text-box>
        <svg:title/>
        <svg:desc/>
      </draw:frame>
      <draw:frame draw:id="id94" presentation:style-name="a874" draw:name="內容版面配置區 2" svg:x="0.91667in" svg:y="1.99653in" svg:width="11.5in" svg:height="4.75868in" presentation:class="object" presentation:placeholder="false">
        <draw:text-box>
          <text:list text:style-name="a861">
            <text:list-item>
              <text:p text:style-name="a860" text:class-names="" text:cond-style-name=""><text:span text:style-name="a859" text:class-names="">按一下以編輯母片文字樣式</text:span></text:p>
            </text:list-item>
          </text:list>
          <text:list text:style-name="a864">
            <text:list-item>
              <text:list text:style-name="a864">
                <text:list-item>
                  <text:p text:style-name="a863" text:class-names="" text:cond-style-name=""><text:span text:style-name="a862" text:class-names="">第二層</text:span></text:p>
                </text:list-item>
              </text:list>
            </text:list-item>
          </text:list>
          <text:list text:style-name="a867">
            <text:list-item>
              <text:list text:style-name="a867">
                <text:list-item>
                  <text:list text:style-name="a867">
                    <text:list-item>
                      <text:p text:style-name="a866" text:class-names="" text:cond-style-name=""><text:span text:style-name="a865" text:class-names="">第三層</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1" text:class-names="">第五層</text:span></text:p>
                            </text:list-item>
                          </text:list>
                        </text:list-item>
                      </text:list>
                    </text:list-item>
                  </text:list>
                </text:list-item>
              </text:list>
            </text:list-item>
          </text:list>
        </draw:text-box>
        <svg:title/>
        <svg:desc/>
      </draw:frame>
      <draw:frame draw:id="id95" presentation:style-name="a878" draw:name="日期版面配置區 3" svg:x="0.91667in" svg:y="6.95139in" svg:width="3in" svg:height="0.39931in" presentation:class="date-time" presentation:placeholder="false">
        <draw:text-box>
          <text:p text:style-name="a877" text:class-names="" text:cond-style-name=""><text:span text:style-name="a875" text:class-names=""><text:date text:fixed="false" style:data-style-name="a876">12/11/2025</text:date></text:span></text:p>
        </draw:text-box>
        <svg:title/>
        <svg:desc/>
      </draw:frame>
      <draw:frame draw:id="id96" presentation:style-name="a881" draw:name="頁尾版面配置區 4" svg:x="4.41667in" svg:y="6.95139in" svg:width="4.5in" svg:height="0.39931in" presentation:class="footer" presentation:placeholder="false">
        <draw:text-box>
          <text:p text:style-name="a880" text:class-names="" text:cond-style-name=""><text:span text:style-name="a879" text:class-names=""/></text:p>
        </draw:text-box>
        <svg:title/>
        <svg:desc/>
      </draw:frame>
      <draw:frame draw:id="id97" presentation:style-name="a884" draw:name="投影片編號版面配置區 5" svg:x="9.41667in" svg:y="6.95139in" svg:width="3in" svg:height="0.39931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page-layout-name="pageLayout2" draw:style-name="a913">
        <draw:frame draw:id="id6" presentation:style-name="a887" draw:name="Rectangle 2" svg:x="0in" svg:y="0in" svg:width="3.22222in" svg:height="0.54167in" presentation:class="header" presentation:placeholder="false">
          <draw:text-box>
            <text:p text:style-name="a886" text:class-names="" text:cond-style-name=""><text:span text:style-name="a885" text:class-names=""/></text:p>
          </draw:text-box>
          <svg:title/>
          <svg:desc/>
        </draw:frame>
        <draw:frame draw:id="id7" presentation:style-name="a890" draw:name="Rectangle 3" svg:x="4.21007in" svg:y="0in" svg:width="3.22222in" svg:height="0.54167in" presentation:class="date-time" presentation:placeholder="false">
          <draw:text-box>
            <text:p text:style-name="a889" text:class-names="" text:cond-style-name=""><text:span text:style-name="a888" text:class-names=""/></text:p>
          </draw:text-box>
          <svg:title/>
          <svg:desc/>
        </draw:frame>
        <draw:page-thumbnail svg:x="0.10069in" svg:y="0.81597in" svg:width="7.23611in" svg:height="4.07118in" presentation:class="page" draw:id="id8" presentation:style-name="a891" draw:name="Rectangle 4">
          <svg:title/>
          <svg:desc/>
        </draw:page-thumbnail>
        <draw:frame draw:id="id9" presentation:style-name="a906" draw:name="Rectangle 5" svg:x="0.74306in" svg:y="5.15799in" svg:width="5.94792in" svg:height="4.88715in" presentation:class="notes" presentation:placeholder="false">
          <draw:text-box>
            <text:p text:style-name="a893" text:class-names="" text:cond-style-name=""><text:span text:style-name="a892" text:class-names="">按一下以編輯母片</text:span></text:p>
            <text:list text:style-name="a896">
              <text:list-item>
                <text:list text:style-name="a896">
                  <text:list-item>
                    <text:p text:style-name="a895" text:class-names="" text:cond-style-name=""><text:span text:style-name="a894" text:class-names="">第二層</text:span></text:p>
                  </text:list-item>
                </text:list>
              </text:list-item>
            </text:list>
            <text:list text:style-name="a899">
              <text:list-item>
                <text:list text:style-name="a899">
                  <text:list-item>
                    <text:list text:style-name="a899">
                      <text:list-item>
                        <text:p text:style-name="a898" text:class-names="" text:cond-style-name=""><text:span text:style-name="a897" text:class-names="">第三層</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第四層</text:span></text:p>
                          </text:list-item>
                        </text:list>
                      </text:list-item>
                    </text:list>
                  </text:list-item>
                </text:list>
              </text:list-item>
            </text:list>
            <text:list text:style-name="a905">
              <text:list-item>
                <text:list text:style-name="a905">
                  <text:list-item>
                    <text:list text:style-name="a905">
                      <text:list-item>
                        <text:list text:style-name="a905">
                          <text:list-item>
                            <text:list text:style-name="a905">
                              <text:list-item>
                                <text:p text:style-name="a904" text:class-names="" text:cond-style-name=""><text:span text:style-name="a903" text:class-names="">第五層</text:span></text:p>
                              </text:list-item>
                            </text:list>
                          </text:list-item>
                        </text:list>
                      </text:list-item>
                    </text:list>
                  </text:list-item>
                </text:list>
              </text:list-item>
            </text:list>
          </draw:text-box>
          <svg:title/>
          <svg:desc/>
        </draw:frame>
        <draw:frame draw:id="id10" presentation:style-name="a909" draw:name="Rectangle 6" svg:x="0in" svg:y="10.31597in" svg:width="3.22222in" svg:height="0.54167in" presentation:class="footer" presentation:placeholder="false">
          <draw:text-box>
            <text:p text:style-name="a908" text:class-names="" text:cond-style-name=""><text:span text:style-name="a907" text:class-names=""/></text:p>
          </draw:text-box>
          <svg:title/>
          <svg:desc/>
        </draw:frame>
        <draw:frame draw:id="id11" presentation:style-name="a912" draw:name="Rectangle 7" svg:x="4.21007in" svg:y="10.31597in" svg:width="3.22222in" svg:height="0.54167in" presentation:class="page-number" presentation:placeholder="false">
          <draw:text-box>
            <text:p text:style-name="a911" text:class-names="" text:cond-style-name=""><text:span text:style-name="a910" text:class-names=""><text:page-number style:num-format="1" text:fixed="false"/></text:span></text:p>
          </draw:text-box>
          <svg:title/>
          <svg:desc/>
        </draw:frame>
      </presentation:notes>
    </style:master-page>
    <style:master-page style:name="Master2-Layout3-secHead-章節標題" style:page-layout-name="pageLayout1" draw:style-name="a914">
      <draw:frame draw:id="id98" presentation:style-name="a917" draw:name="標題 1" svg:x="0.90972in" svg:y="1.86979in" svg:width="11.5in" svg:height="3.11979in" presentation:class="title" presentation:placeholder="false">
        <draw:text-box>
          <text:p text:style-name="a916" text:class-names="" text:cond-style-name=""><text:span text:style-name="a915" text:class-names="">按一下以編輯母片標題樣式</text:span></text:p>
        </draw:text-box>
        <svg:title/>
        <svg:desc/>
      </draw:frame>
      <draw:frame draw:id="id99" presentation:style-name="a921" draw:name="文字版面配置區 2" svg:x="0.90972in" svg:y="5.0191in" svg:width="11.5in" svg:height="1.64062in" presentation:class="outline" presentation:placeholder="false">
        <draw:text-box>
          <text:list text:style-name="a920">
            <text:list-item>
              <text:p text:style-name="a919" text:class-names="" text:cond-style-name=""><text:span text:style-name="a918" text:class-names="">按一下以編輯母片文字樣式</text:span></text:p>
            </text:list-item>
          </text:list>
        </draw:text-box>
        <svg:title/>
        <svg:desc/>
      </draw:frame>
      <draw:frame draw:id="id100" presentation:style-name="a925" draw:name="日期版面配置區 3" svg:x="0.91667in" svg:y="6.95139in" svg:width="3in" svg:height="0.39931in" presentation:class="date-time" presentation:placeholder="false">
        <draw:text-box>
          <text:p text:style-name="a924" text:class-names="" text:cond-style-name=""><text:span text:style-name="a922" text:class-names=""><text:date text:fixed="false" style:data-style-name="a923">12/11/2025</text:date></text:span></text:p>
        </draw:text-box>
        <svg:title/>
        <svg:desc/>
      </draw:frame>
      <draw:frame draw:id="id101" presentation:style-name="a928" draw:name="頁尾版面配置區 4" svg:x="4.41667in" svg:y="6.95139in" svg:width="4.5in" svg:height="0.39931in" presentation:class="footer" presentation:placeholder="false">
        <draw:text-box>
          <text:p text:style-name="a927" text:class-names="" text:cond-style-name=""><text:span text:style-name="a926" text:class-names=""/></text:p>
        </draw:text-box>
        <svg:title/>
        <svg:desc/>
      </draw:frame>
      <draw:frame draw:id="id102" presentation:style-name="a931" draw:name="投影片編號版面配置區 5" svg:x="9.41667in" svg:y="6.95139in" svg:width="3in" svg:height="0.39931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page-layout-name="pageLayout2" draw:style-name="a960">
        <draw:frame draw:id="id6" presentation:style-name="a934" draw:name="Rectangle 2" svg:x="0in" svg:y="0in" svg:width="3.22222in" svg:height="0.54167in" presentation:class="header" presentation:placeholder="false">
          <draw:text-box>
            <text:p text:style-name="a933" text:class-names="" text:cond-style-name=""><text:span text:style-name="a932" text:class-names=""/></text:p>
          </draw:text-box>
          <svg:title/>
          <svg:desc/>
        </draw:frame>
        <draw:frame draw:id="id7" presentation:style-name="a937" draw:name="Rectangle 3" svg:x="4.21007in" svg:y="0in" svg:width="3.22222in" svg:height="0.54167in" presentation:class="date-time" presentation:placeholder="false">
          <draw:text-box>
            <text:p text:style-name="a936" text:class-names="" text:cond-style-name=""><text:span text:style-name="a935" text:class-names=""/></text:p>
          </draw:text-box>
          <svg:title/>
          <svg:desc/>
        </draw:frame>
        <draw:page-thumbnail svg:x="0.10069in" svg:y="0.81597in" svg:width="7.23611in" svg:height="4.07118in" presentation:class="page" draw:id="id8" presentation:style-name="a938" draw:name="Rectangle 4">
          <svg:title/>
          <svg:desc/>
        </draw:page-thumbnail>
        <draw:frame draw:id="id9" presentation:style-name="a953" draw:name="Rectangle 5" svg:x="0.74306in" svg:y="5.15799in" svg:width="5.94792in" svg:height="4.88715in" presentation:class="notes" presentation:placeholder="false">
          <draw:text-box>
            <text:p text:style-name="a940" text:class-names="" text:cond-style-name=""><text:span text:style-name="a939" text:class-names="">按一下以編輯母片</text:span></text:p>
            <text:list text:style-name="a943">
              <text:list-item>
                <text:list text:style-name="a943">
                  <text:list-item>
                    <text:p text:style-name="a942" text:class-names="" text:cond-style-name=""><text:span text:style-name="a941" text:class-names="">第二層</text:span></text:p>
                  </text:list-item>
                </text:list>
              </text:list-item>
            </text:list>
            <text:list text:style-name="a946">
              <text:list-item>
                <text:list text:style-name="a946">
                  <text:list-item>
                    <text:list text:style-name="a946">
                      <text:list-item>
                        <text:p text:style-name="a945" text:class-names="" text:cond-style-name=""><text:span text:style-name="a944" text:class-names="">第三層</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第四層</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50" text:class-names="">第五層</text:span></text:p>
                              </text:list-item>
                            </text:list>
                          </text:list-item>
                        </text:list>
                      </text:list-item>
                    </text:list>
                  </text:list-item>
                </text:list>
              </text:list-item>
            </text:list>
          </draw:text-box>
          <svg:title/>
          <svg:desc/>
        </draw:frame>
        <draw:frame draw:id="id10" presentation:style-name="a956" draw:name="Rectangle 6" svg:x="0in" svg:y="10.31597in" svg:width="3.22222in" svg:height="0.54167in" presentation:class="footer" presentation:placeholder="false">
          <draw:text-box>
            <text:p text:style-name="a955" text:class-names="" text:cond-style-name=""><text:span text:style-name="a954" text:class-names=""/></text:p>
          </draw:text-box>
          <svg:title/>
          <svg:desc/>
        </draw:frame>
        <draw:frame draw:id="id11" presentation:style-name="a959" draw:name="Rectangle 7" svg:x="4.21007in" svg:y="10.31597in" svg:width="3.22222in" svg:height="0.54167in" presentation:class="page-number" presentation:placeholder="false">
          <draw:text-box>
            <text:p text:style-name="a958" text:class-names="" text:cond-style-name=""><text:span text:style-name="a957" text:class-names=""><text:page-number style:num-format="1" text:fixed="false"/></text:span></text:p>
          </draw:text-box>
          <svg:title/>
          <svg:desc/>
        </draw:frame>
      </presentation:notes>
    </style:master-page>
    <style:master-page style:name="Master2-Layout4-twoObj-兩個內容" style:page-layout-name="pageLayout1" draw:style-name="a961">
      <draw:frame draw:id="id103" presentation:style-name="a964" draw:name="標題 1" svg:x="0.91667in" svg:y="0.39931in" svg:width="11.5in" svg:height="1.44965in" presentation:class="title" presentation:placeholder="false">
        <draw:text-box>
          <text:p text:style-name="a963" text:class-names="" text:cond-style-name=""><text:span text:style-name="a962" text:class-names="">按一下以編輯母片標題樣式</text:span></text:p>
        </draw:text-box>
        <svg:title/>
        <svg:desc/>
      </draw:frame>
      <draw:frame draw:id="id104" presentation:style-name="a980" draw:name="內容版面配置區 2" svg:x="0.91667in" svg:y="1.99653in" svg:width="5.66667in" svg:height="4.75868in" presentation:class="object" presentation:placeholder="false">
        <draw:text-box>
          <text:list text:style-name="a967">
            <text:list-item>
              <text:p text:style-name="a966" text:class-names="" text:cond-style-name=""><text:span text:style-name="a965" text:class-names="">按一下以編輯母片文字樣式</text:span></text:p>
            </text:list-item>
          </text:list>
          <text:list text:style-name="a970">
            <text:list-item>
              <text:list text:style-name="a970">
                <text:list-item>
                  <text:p text:style-name="a969" text:class-names="" text:cond-style-name=""><text:span text:style-name="a968" text:class-names="">第二層</text:span></text:p>
                </text:list-item>
              </text:list>
            </text:list-item>
          </text:list>
          <text:list text:style-name="a973">
            <text:list-item>
              <text:list text:style-name="a973">
                <text:list-item>
                  <text:list text:style-name="a973">
                    <text:list-item>
                      <text:p text:style-name="a972" text:class-names="" text:cond-style-name=""><text:span text:style-name="a971" text:class-names="">第三層</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第四層</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第五層</text:span></text:p>
                            </text:list-item>
                          </text:list>
                        </text:list-item>
                      </text:list>
                    </text:list-item>
                  </text:list>
                </text:list-item>
              </text:list>
            </text:list-item>
          </text:list>
        </draw:text-box>
        <svg:title/>
        <svg:desc/>
      </draw:frame>
      <draw:frame draw:id="id105" presentation:style-name="a996" draw:name="內容版面配置區 3" svg:x="6.75in" svg:y="1.99653in" svg:width="5.66667in" svg:height="4.75868in" presentation:class="object" presentation:placeholder="false">
        <draw:text-box>
          <text:list text:style-name="a983">
            <text:list-item>
              <text:p text:style-name="a982" text:class-names="" text:cond-style-name=""><text:span text:style-name="a981" text:class-names="">按一下以編輯母片文字樣式</text:span></text:p>
            </text:list-item>
          </text:list>
          <text:list text:style-name="a986">
            <text:list-item>
              <text:list text:style-name="a986">
                <text:list-item>
                  <text:p text:style-name="a985" text:class-names="" text:cond-style-name=""><text:span text:style-name="a984" text:class-names="">第二層</text:span></text:p>
                </text:list-item>
              </text:list>
            </text:list-item>
          </text:list>
          <text:list text:style-name="a989">
            <text:list-item>
              <text:list text:style-name="a989">
                <text:list-item>
                  <text:list text:style-name="a989">
                    <text:list-item>
                      <text:p text:style-name="a988" text:class-names="" text:cond-style-name=""><text:span text:style-name="a987" text:class-names="">第三層</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第四層</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3" text:class-names="">第五層</text:span></text:p>
                            </text:list-item>
                          </text:list>
                        </text:list-item>
                      </text:list>
                    </text:list-item>
                  </text:list>
                </text:list-item>
              </text:list>
            </text:list-item>
          </text:list>
        </draw:text-box>
        <svg:title/>
        <svg:desc/>
      </draw:frame>
      <draw:frame draw:id="id106" presentation:style-name="a1000" draw:name="日期版面配置區 4" svg:x="0.91667in" svg:y="6.95139in" svg:width="3in" svg:height="0.39931in" presentation:class="date-time" presentation:placeholder="false">
        <draw:text-box>
          <text:p text:style-name="a999" text:class-names="" text:cond-style-name=""><text:span text:style-name="a997" text:class-names=""><text:date text:fixed="false" style:data-style-name="a998">12/11/2025</text:date></text:span></text:p>
        </draw:text-box>
        <svg:title/>
        <svg:desc/>
      </draw:frame>
      <draw:frame draw:id="id107" presentation:style-name="a1003" draw:name="頁尾版面配置區 5" svg:x="4.41667in" svg:y="6.95139in" svg:width="4.5in" svg:height="0.39931in" presentation:class="footer" presentation:placeholder="false">
        <draw:text-box>
          <text:p text:style-name="a1002" text:class-names="" text:cond-style-name=""><text:span text:style-name="a1001" text:class-names=""/></text:p>
        </draw:text-box>
        <svg:title/>
        <svg:desc/>
      </draw:frame>
      <draw:frame draw:id="id108" presentation:style-name="a1006" draw:name="投影片編號版面配置區 6" svg:x="9.41667in" svg:y="6.95139in" svg:width="3in" svg:height="0.39931in" presentation:class="page-number" presentation:placeholder="false">
        <draw:text-box>
          <text:p text:style-name="a1005" text:class-names="" text:cond-style-name=""><text:span text:style-name="a1004" text:class-names=""><text:page-number style:num-format="1" text:fixed="false"/></text:span></text:p>
        </draw:text-box>
        <svg:title/>
        <svg:desc/>
      </draw:frame>
      <presentation:notes style:page-layout-name="pageLayout2" draw:style-name="a1035">
        <draw:frame draw:id="id6" presentation:style-name="a1009" draw:name="Rectangle 2" svg:x="0in" svg:y="0in" svg:width="3.22222in" svg:height="0.54167in" presentation:class="header" presentation:placeholder="false">
          <draw:text-box>
            <text:p text:style-name="a1008" text:class-names="" text:cond-style-name=""><text:span text:style-name="a1007" text:class-names=""/></text:p>
          </draw:text-box>
          <svg:title/>
          <svg:desc/>
        </draw:frame>
        <draw:frame draw:id="id7" presentation:style-name="a1012" draw:name="Rectangle 3" svg:x="4.21007in" svg:y="0in" svg:width="3.22222in" svg:height="0.54167in" presentation:class="date-time" presentation:placeholder="false">
          <draw:text-box>
            <text:p text:style-name="a1011" text:class-names="" text:cond-style-name=""><text:span text:style-name="a1010" text:class-names=""/></text:p>
          </draw:text-box>
          <svg:title/>
          <svg:desc/>
        </draw:frame>
        <draw:page-thumbnail svg:x="0.10069in" svg:y="0.81597in" svg:width="7.23611in" svg:height="4.07118in" presentation:class="page" draw:id="id8" presentation:style-name="a1013" draw:name="Rectangle 4">
          <svg:title/>
          <svg:desc/>
        </draw:page-thumbnail>
        <draw:frame draw:id="id9" presentation:style-name="a1028" draw:name="Rectangle 5" svg:x="0.74306in" svg:y="5.15799in" svg:width="5.94792in" svg:height="4.88715in" presentation:class="notes" presentation:placeholder="false">
          <draw:text-box>
            <text:p text:style-name="a1015" text:class-names="" text:cond-style-name=""><text:span text:style-name="a1014" text:class-names="">按一下以編輯母片</text:span></text:p>
            <text:list text:style-name="a1018">
              <text:list-item>
                <text:list text:style-name="a1018">
                  <text:list-item>
                    <text:p text:style-name="a1017" text:class-names="" text:cond-style-name=""><text:span text:style-name="a1016" text:class-names="">第二層</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第三層</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第四層</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第五層</text:span></text:p>
                              </text:list-item>
                            </text:list>
                          </text:list-item>
                        </text:list>
                      </text:list-item>
                    </text:list>
                  </text:list-item>
                </text:list>
              </text:list-item>
            </text:list>
          </draw:text-box>
          <svg:title/>
          <svg:desc/>
        </draw:frame>
        <draw:frame draw:id="id10" presentation:style-name="a1031" draw:name="Rectangle 6" svg:x="0in" svg:y="10.31597in" svg:width="3.22222in" svg:height="0.54167in" presentation:class="footer" presentation:placeholder="false">
          <draw:text-box>
            <text:p text:style-name="a1030" text:class-names="" text:cond-style-name=""><text:span text:style-name="a1029" text:class-names=""/></text:p>
          </draw:text-box>
          <svg:title/>
          <svg:desc/>
        </draw:frame>
        <draw:frame draw:id="id11" presentation:style-name="a1034" draw:name="Rectangle 7" svg:x="4.21007in" svg:y="10.31597in" svg:width="3.22222in" svg:height="0.54167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master-page style:name="Master2-Layout5-twoTxTwoObj-比較" style:page-layout-name="pageLayout1" draw:style-name="a1036">
      <draw:frame draw:id="id109" presentation:style-name="a1039" draw:name="標題 1" svg:x="0.9184in" svg:y="0.39931in" svg:width="11.5in" svg:height="1.44965in" presentation:class="title" presentation:placeholder="false">
        <draw:text-box>
          <text:p text:style-name="a1038" text:class-names="" text:cond-style-name=""><text:span text:style-name="a1037" text:class-names="">按一下以編輯母片標題樣式</text:span></text:p>
        </draw:text-box>
        <svg:title/>
        <svg:desc/>
      </draw:frame>
      <draw:frame draw:id="id110" presentation:style-name="a1043" draw:name="文字版面配置區 2" svg:x="0.9184in" svg:y="1.83854in" svg:width="5.64062in" svg:height="0.90104in" presentation:class="outline" presentation:placeholder="false">
        <draw:text-box>
          <text:list text:style-name="a1042">
            <text:list-item>
              <text:p text:style-name="a1041" text:class-names="" text:cond-style-name=""><text:span text:style-name="a1040" text:class-names="">按一下以編輯母片文字樣式</text:span></text:p>
            </text:list-item>
          </text:list>
        </draw:text-box>
        <svg:title/>
        <svg:desc/>
      </draw:frame>
      <draw:frame draw:id="id111" presentation:style-name="a1059" draw:name="內容版面配置區 3" svg:x="0.9184in" svg:y="2.73958in" svg:width="5.64062in" svg:height="4.02951in" presentation:class="object" presentation:placeholder="false">
        <draw:text-box>
          <text:list text:style-name="a1046">
            <text:list-item>
              <text:p text:style-name="a1045" text:class-names="" text:cond-style-name=""><text:span text:style-name="a1044" text:class-names="">按一下以編輯母片文字樣式</text:span></text:p>
            </text:list-item>
          </text:list>
          <text:list text:style-name="a1049">
            <text:list-item>
              <text:list text:style-name="a1049">
                <text:list-item>
                  <text:p text:style-name="a1048" text:class-names="" text:cond-style-name=""><text:span text:style-name="a1047" text:class-names="">第二層</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第三層</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第四層</text:span></text:p>
                        </text:list-item>
                      </text:list>
                    </text:list-item>
                  </text:list>
                </text:list-item>
              </text:list>
            </text:list-item>
          </text:list>
          <text:list text:style-name="a1058">
            <text:list-item>
              <text:list text:style-name="a1058">
                <text:list-item>
                  <text:list text:style-name="a1058">
                    <text:list-item>
                      <text:list text:style-name="a1058">
                        <text:list-item>
                          <text:list text:style-name="a1058">
                            <text:list-item>
                              <text:p text:style-name="a1057" text:class-names="" text:cond-style-name=""><text:span text:style-name="a1056" text:class-names="">第五層</text:span></text:p>
                            </text:list-item>
                          </text:list>
                        </text:list-item>
                      </text:list>
                    </text:list-item>
                  </text:list>
                </text:list-item>
              </text:list>
            </text:list-item>
          </text:list>
        </draw:text-box>
        <svg:title/>
        <svg:desc/>
      </draw:frame>
      <draw:frame draw:id="id112" presentation:style-name="a1063" draw:name="文字版面配置區 4" svg:x="6.75in" svg:y="1.83854in" svg:width="5.6684in" svg:height="0.90104in" presentation:class="outline" presentation:placeholder="false">
        <draw:text-box>
          <text:list text:style-name="a1062">
            <text:list-item>
              <text:p text:style-name="a1061" text:class-names="" text:cond-style-name=""><text:span text:style-name="a1060" text:class-names="">按一下以編輯母片文字樣式</text:span></text:p>
            </text:list-item>
          </text:list>
        </draw:text-box>
        <svg:title/>
        <svg:desc/>
      </draw:frame>
      <draw:frame draw:id="id113" presentation:style-name="a1079" draw:name="內容版面配置區 5" svg:x="6.75in" svg:y="2.73958in" svg:width="5.6684in" svg:height="4.02951in" presentation:class="object" presentation:placeholder="false">
        <draw:text-box>
          <text:list text:style-name="a1066">
            <text:list-item>
              <text:p text:style-name="a1065" text:class-names="" text:cond-style-name=""><text:span text:style-name="a1064" text:class-names="">按一下以編輯母片文字樣式</text:span></text:p>
            </text:list-item>
          </text:list>
          <text:list text:style-name="a1069">
            <text:list-item>
              <text:list text:style-name="a1069">
                <text:list-item>
                  <text:p text:style-name="a1068" text:class-names="" text:cond-style-name=""><text:span text:style-name="a1067" text:class-names="">第二層</text:span></text:p>
                </text:list-item>
              </text:list>
            </text:list-item>
          </text:list>
          <text:list text:style-name="a1072">
            <text:list-item>
              <text:list text:style-name="a1072">
                <text:list-item>
                  <text:list text:style-name="a1072">
                    <text:list-item>
                      <text:p text:style-name="a1071" text:class-names="" text:cond-style-name=""><text:span text:style-name="a1070" text:class-names="">第三層</text:span></text:p>
                    </text:list-item>
                  </text:list>
                </text:list-item>
              </text:list>
            </text:list-item>
          </text:list>
          <text:list text:style-name="a1075">
            <text:list-item>
              <text:list text:style-name="a1075">
                <text:list-item>
                  <text:list text:style-name="a1075">
                    <text:list-item>
                      <text:list text:style-name="a1075">
                        <text:list-item>
                          <text:p text:style-name="a1074" text:class-names="" text:cond-style-name=""><text:span text:style-name="a1073" text:class-names="">第四層</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6" text:class-names="">第五層</text:span></text:p>
                            </text:list-item>
                          </text:list>
                        </text:list-item>
                      </text:list>
                    </text:list-item>
                  </text:list>
                </text:list-item>
              </text:list>
            </text:list-item>
          </text:list>
        </draw:text-box>
        <svg:title/>
        <svg:desc/>
      </draw:frame>
      <draw:frame draw:id="id114" presentation:style-name="a1083" draw:name="日期版面配置區 6" svg:x="0.91667in" svg:y="6.95139in" svg:width="3in" svg:height="0.39931in" presentation:class="date-time" presentation:placeholder="false">
        <draw:text-box>
          <text:p text:style-name="a1082" text:class-names="" text:cond-style-name=""><text:span text:style-name="a1080" text:class-names=""><text:date text:fixed="false" style:data-style-name="a1081">12/11/2025</text:date></text:span></text:p>
        </draw:text-box>
        <svg:title/>
        <svg:desc/>
      </draw:frame>
      <draw:frame draw:id="id115" presentation:style-name="a1086" draw:name="頁尾版面配置區 7" svg:x="4.41667in" svg:y="6.95139in" svg:width="4.5in" svg:height="0.39931in" presentation:class="footer" presentation:placeholder="false">
        <draw:text-box>
          <text:p text:style-name="a1085" text:class-names="" text:cond-style-name=""><text:span text:style-name="a1084" text:class-names=""/></text:p>
        </draw:text-box>
        <svg:title/>
        <svg:desc/>
      </draw:frame>
      <draw:frame draw:id="id116" presentation:style-name="a1089" draw:name="投影片編號版面配置區 8" svg:x="9.41667in" svg:y="6.95139in" svg:width="3in" svg:height="0.39931in" presentation:class="page-number" presentation:placeholder="false">
        <draw:text-box>
          <text:p text:style-name="a1088" text:class-names="" text:cond-style-name=""><text:span text:style-name="a1087" text:class-names=""><text:page-number style:num-format="1" text:fixed="false"/></text:span></text:p>
        </draw:text-box>
        <svg:title/>
        <svg:desc/>
      </draw:frame>
      <presentation:notes style:page-layout-name="pageLayout2" draw:style-name="a1118">
        <draw:frame draw:id="id6" presentation:style-name="a1092" draw:name="Rectangle 2" svg:x="0in" svg:y="0in" svg:width="3.22222in" svg:height="0.54167in" presentation:class="header" presentation:placeholder="false">
          <draw:text-box>
            <text:p text:style-name="a1091" text:class-names="" text:cond-style-name=""><text:span text:style-name="a1090" text:class-names=""/></text:p>
          </draw:text-box>
          <svg:title/>
          <svg:desc/>
        </draw:frame>
        <draw:frame draw:id="id7" presentation:style-name="a1095" draw:name="Rectangle 3" svg:x="4.21007in" svg:y="0in" svg:width="3.22222in" svg:height="0.54167in" presentation:class="date-time" presentation:placeholder="false">
          <draw:text-box>
            <text:p text:style-name="a1094" text:class-names="" text:cond-style-name=""><text:span text:style-name="a1093" text:class-names=""/></text:p>
          </draw:text-box>
          <svg:title/>
          <svg:desc/>
        </draw:frame>
        <draw:page-thumbnail svg:x="0.10069in" svg:y="0.81597in" svg:width="7.23611in" svg:height="4.07118in" presentation:class="page" draw:id="id8" presentation:style-name="a1096" draw:name="Rectangle 4">
          <svg:title/>
          <svg:desc/>
        </draw:page-thumbnail>
        <draw:frame draw:id="id9" presentation:style-name="a1111" draw:name="Rectangle 5" svg:x="0.74306in" svg:y="5.15799in" svg:width="5.94792in" svg:height="4.88715in" presentation:class="notes" presentation:placeholder="false">
          <draw:text-box>
            <text:p text:style-name="a1098" text:class-names="" text:cond-style-name=""><text:span text:style-name="a1097" text:class-names="">按一下以編輯母片</text:span></text:p>
            <text:list text:style-name="a1101">
              <text:list-item>
                <text:list text:style-name="a1101">
                  <text:list-item>
                    <text:p text:style-name="a1100" text:class-names="" text:cond-style-name=""><text:span text:style-name="a1099" text:class-names="">第二層</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第三層</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第四層</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第五層</text:span></text:p>
                              </text:list-item>
                            </text:list>
                          </text:list-item>
                        </text:list>
                      </text:list-item>
                    </text:list>
                  </text:list-item>
                </text:list>
              </text:list-item>
            </text:list>
          </draw:text-box>
          <svg:title/>
          <svg:desc/>
        </draw:frame>
        <draw:frame draw:id="id10" presentation:style-name="a1114" draw:name="Rectangle 6" svg:x="0in" svg:y="10.31597in" svg:width="3.22222in" svg:height="0.54167in" presentation:class="footer" presentation:placeholder="false">
          <draw:text-box>
            <text:p text:style-name="a1113" text:class-names="" text:cond-style-name=""><text:span text:style-name="a1112" text:class-names=""/></text:p>
          </draw:text-box>
          <svg:title/>
          <svg:desc/>
        </draw:frame>
        <draw:frame draw:id="id11" presentation:style-name="a1117" draw:name="Rectangle 7" svg:x="4.21007in" svg:y="10.31597in" svg:width="3.22222in" svg:height="0.54167in" presentation:class="page-number" presentation:placeholder="false">
          <draw:text-box>
            <text:p text:style-name="a1116" text:class-names="" text:cond-style-name=""><text:span text:style-name="a1115" text:class-names=""><text:page-number style:num-format="1" text:fixed="false"/></text:span></text:p>
          </draw:text-box>
          <svg:title/>
          <svg:desc/>
        </draw:frame>
      </presentation:notes>
    </style:master-page>
    <style:master-page style:name="Master2-Layout6-titleOnly-只有標題" style:page-layout-name="pageLayout1" draw:style-name="a1119">
      <draw:frame draw:id="id117" presentation:style-name="a1122" draw:name="標題 1" svg:x="0.91667in" svg:y="0.39931in" svg:width="11.5in" svg:height="1.44965in" presentation:class="title" presentation:placeholder="false">
        <draw:text-box>
          <text:p text:style-name="a1121" text:class-names="" text:cond-style-name=""><text:span text:style-name="a1120" text:class-names="">按一下以編輯母片標題樣式</text:span></text:p>
        </draw:text-box>
        <svg:title/>
        <svg:desc/>
      </draw:frame>
      <draw:frame draw:id="id118" presentation:style-name="a1126" draw:name="日期版面配置區 2" svg:x="0.91667in" svg:y="6.95139in" svg:width="3in" svg:height="0.39931in" presentation:class="date-time" presentation:placeholder="false">
        <draw:text-box>
          <text:p text:style-name="a1125" text:class-names="" text:cond-style-name=""><text:span text:style-name="a1123" text:class-names=""><text:date text:fixed="false" style:data-style-name="a1124">12/11/2025</text:date></text:span></text:p>
        </draw:text-box>
        <svg:title/>
        <svg:desc/>
      </draw:frame>
      <draw:frame draw:id="id119" presentation:style-name="a1129" draw:name="頁尾版面配置區 3" svg:x="4.41667in" svg:y="6.95139in" svg:width="4.5in" svg:height="0.39931in" presentation:class="footer" presentation:placeholder="false">
        <draw:text-box>
          <text:p text:style-name="a1128" text:class-names="" text:cond-style-name=""><text:span text:style-name="a1127" text:class-names=""/></text:p>
        </draw:text-box>
        <svg:title/>
        <svg:desc/>
      </draw:frame>
      <draw:frame draw:id="id120" presentation:style-name="a1132" draw:name="投影片編號版面配置區 4" svg:x="9.41667in" svg:y="6.95139in" svg:width="3in" svg:height="0.39931in" presentation:class="page-number" presentation:placeholder="false">
        <draw:text-box>
          <text:p text:style-name="a1131" text:class-names="" text:cond-style-name=""><text:span text:style-name="a1130" text:class-names=""><text:page-number style:num-format="1" text:fixed="false"/></text:span></text:p>
        </draw:text-box>
        <svg:title/>
        <svg:desc/>
      </draw:frame>
      <presentation:notes style:page-layout-name="pageLayout2" draw:style-name="a1161">
        <draw:frame draw:id="id6" presentation:style-name="a1135" draw:name="Rectangle 2" svg:x="0in" svg:y="0in" svg:width="3.22222in" svg:height="0.54167in" presentation:class="header" presentation:placeholder="false">
          <draw:text-box>
            <text:p text:style-name="a1134" text:class-names="" text:cond-style-name=""><text:span text:style-name="a1133" text:class-names=""/></text:p>
          </draw:text-box>
          <svg:title/>
          <svg:desc/>
        </draw:frame>
        <draw:frame draw:id="id7" presentation:style-name="a1138" draw:name="Rectangle 3" svg:x="4.21007in" svg:y="0in" svg:width="3.22222in" svg:height="0.54167in" presentation:class="date-time" presentation:placeholder="false">
          <draw:text-box>
            <text:p text:style-name="a1137" text:class-names="" text:cond-style-name=""><text:span text:style-name="a1136" text:class-names=""/></text:p>
          </draw:text-box>
          <svg:title/>
          <svg:desc/>
        </draw:frame>
        <draw:page-thumbnail svg:x="0.10069in" svg:y="0.81597in" svg:width="7.23611in" svg:height="4.07118in" presentation:class="page" draw:id="id8" presentation:style-name="a1139" draw:name="Rectangle 4">
          <svg:title/>
          <svg:desc/>
        </draw:page-thumbnail>
        <draw:frame draw:id="id9" presentation:style-name="a1154" draw:name="Rectangle 5" svg:x="0.74306in" svg:y="5.15799in" svg:width="5.94792in" svg:height="4.88715in" presentation:class="notes" presentation:placeholder="false">
          <draw:text-box>
            <text:p text:style-name="a1141" text:class-names="" text:cond-style-name=""><text:span text:style-name="a1140" text:class-names="">按一下以編輯母片</text:span></text:p>
            <text:list text:style-name="a1144">
              <text:list-item>
                <text:list text:style-name="a1144">
                  <text:list-item>
                    <text:p text:style-name="a1143" text:class-names="" text:cond-style-name=""><text:span text:style-name="a1142" text:class-names="">第二層</text:span></text:p>
                  </text:list-item>
                </text:list>
              </text:list-item>
            </text:list>
            <text:list text:style-name="a1147">
              <text:list-item>
                <text:list text:style-name="a1147">
                  <text:list-item>
                    <text:list text:style-name="a1147">
                      <text:list-item>
                        <text:p text:style-name="a1146" text:class-names="" text:cond-style-name=""><text:span text:style-name="a1145" text:class-names="">第三層</text:span></text:p>
                      </text:list-item>
                    </text:list>
                  </text:list-item>
                </text:list>
              </text:list-item>
            </text:list>
            <text:list text:style-name="a1150">
              <text:list-item>
                <text:list text:style-name="a1150">
                  <text:list-item>
                    <text:list text:style-name="a1150">
                      <text:list-item>
                        <text:list text:style-name="a1150">
                          <text:list-item>
                            <text:p text:style-name="a1149" text:class-names="" text:cond-style-name=""><text:span text:style-name="a1148" text:class-names="">第四層</text:span></text:p>
                          </text:list-item>
                        </text:list>
                      </text:list-item>
                    </text:list>
                  </text:list-item>
                </text:list>
              </text:list-item>
            </text:list>
            <text:list text:style-name="a1153">
              <text:list-item>
                <text:list text:style-name="a1153">
                  <text:list-item>
                    <text:list text:style-name="a1153">
                      <text:list-item>
                        <text:list text:style-name="a1153">
                          <text:list-item>
                            <text:list text:style-name="a1153">
                              <text:list-item>
                                <text:p text:style-name="a1152" text:class-names="" text:cond-style-name=""><text:span text:style-name="a1151" text:class-names="">第五層</text:span></text:p>
                              </text:list-item>
                            </text:list>
                          </text:list-item>
                        </text:list>
                      </text:list-item>
                    </text:list>
                  </text:list-item>
                </text:list>
              </text:list-item>
            </text:list>
          </draw:text-box>
          <svg:title/>
          <svg:desc/>
        </draw:frame>
        <draw:frame draw:id="id10" presentation:style-name="a1157" draw:name="Rectangle 6" svg:x="0in" svg:y="10.31597in" svg:width="3.22222in" svg:height="0.54167in" presentation:class="footer" presentation:placeholder="false">
          <draw:text-box>
            <text:p text:style-name="a1156" text:class-names="" text:cond-style-name=""><text:span text:style-name="a1155" text:class-names=""/></text:p>
          </draw:text-box>
          <svg:title/>
          <svg:desc/>
        </draw:frame>
        <draw:frame draw:id="id11" presentation:style-name="a1160" draw:name="Rectangle 7" svg:x="4.21007in" svg:y="10.31597in" svg:width="3.22222in" svg:height="0.54167in" presentation:class="page-number" presentation:placeholder="false">
          <draw:text-box>
            <text:p text:style-name="a1159" text:class-names="" text:cond-style-name=""><text:span text:style-name="a1158" text:class-names=""><text:page-number style:num-format="1" text:fixed="false"/></text:span></text:p>
          </draw:text-box>
          <svg:title/>
          <svg:desc/>
        </draw:frame>
      </presentation:notes>
    </style:master-page>
    <style:master-page style:name="Master2-Layout7-blank-空白" style:page-layout-name="pageLayout1" draw:style-name="a1162">
      <draw:frame draw:id="id121" presentation:style-name="a1166" draw:name="日期版面配置區 1" svg:x="0.91667in" svg:y="6.95139in" svg:width="3in" svg:height="0.39931in" presentation:class="date-time" presentation:placeholder="false">
        <draw:text-box>
          <text:p text:style-name="a1165" text:class-names="" text:cond-style-name=""><text:span text:style-name="a1163" text:class-names=""><text:date text:fixed="false" style:data-style-name="a1164">12/11/2025</text:date></text:span></text:p>
        </draw:text-box>
        <svg:title/>
        <svg:desc/>
      </draw:frame>
      <draw:frame draw:id="id122" presentation:style-name="a1169" draw:name="頁尾版面配置區 2" svg:x="4.41667in" svg:y="6.95139in" svg:width="4.5in" svg:height="0.39931in" presentation:class="footer" presentation:placeholder="false">
        <draw:text-box>
          <text:p text:style-name="a1168" text:class-names="" text:cond-style-name=""><text:span text:style-name="a1167" text:class-names=""/></text:p>
        </draw:text-box>
        <svg:title/>
        <svg:desc/>
      </draw:frame>
      <draw:frame draw:id="id123" presentation:style-name="a1172" draw:name="投影片編號版面配置區 3" svg:x="9.41667in" svg:y="6.95139in" svg:width="3in" svg:height="0.39931in" presentation:class="page-number" presentation:placeholder="false">
        <draw:text-box>
          <text:p text:style-name="a1171" text:class-names="" text:cond-style-name=""><text:span text:style-name="a1170" text:class-names=""><text:page-number style:num-format="1" text:fixed="false"/></text:span></text:p>
        </draw:text-box>
        <svg:title/>
        <svg:desc/>
      </draw:frame>
      <presentation:notes style:page-layout-name="pageLayout2" draw:style-name="a1201">
        <draw:frame draw:id="id6" presentation:style-name="a1175" draw:name="Rectangle 2" svg:x="0in" svg:y="0in" svg:width="3.22222in" svg:height="0.54167in" presentation:class="header" presentation:placeholder="false">
          <draw:text-box>
            <text:p text:style-name="a1174" text:class-names="" text:cond-style-name=""><text:span text:style-name="a1173" text:class-names=""/></text:p>
          </draw:text-box>
          <svg:title/>
          <svg:desc/>
        </draw:frame>
        <draw:frame draw:id="id7" presentation:style-name="a1178" draw:name="Rectangle 3" svg:x="4.21007in" svg:y="0in" svg:width="3.22222in" svg:height="0.54167in" presentation:class="date-time" presentation:placeholder="false">
          <draw:text-box>
            <text:p text:style-name="a1177" text:class-names="" text:cond-style-name=""><text:span text:style-name="a1176" text:class-names=""/></text:p>
          </draw:text-box>
          <svg:title/>
          <svg:desc/>
        </draw:frame>
        <draw:page-thumbnail svg:x="0.10069in" svg:y="0.81597in" svg:width="7.23611in" svg:height="4.07118in" presentation:class="page" draw:id="id8" presentation:style-name="a1179" draw:name="Rectangle 4">
          <svg:title/>
          <svg:desc/>
        </draw:page-thumbnail>
        <draw:frame draw:id="id9" presentation:style-name="a1194" draw:name="Rectangle 5" svg:x="0.74306in" svg:y="5.15799in" svg:width="5.94792in" svg:height="4.88715in" presentation:class="notes" presentation:placeholder="false">
          <draw:text-box>
            <text:p text:style-name="a1181" text:class-names="" text:cond-style-name=""><text:span text:style-name="a1180" text:class-names="">按一下以編輯母片</text:span></text:p>
            <text:list text:style-name="a1184">
              <text:list-item>
                <text:list text:style-name="a1184">
                  <text:list-item>
                    <text:p text:style-name="a1183" text:class-names="" text:cond-style-name=""><text:span text:style-name="a1182" text:class-names="">第二層</text:span></text:p>
                  </text:list-item>
                </text:list>
              </text:list-item>
            </text:list>
            <text:list text:style-name="a1187">
              <text:list-item>
                <text:list text:style-name="a1187">
                  <text:list-item>
                    <text:list text:style-name="a1187">
                      <text:list-item>
                        <text:p text:style-name="a1186" text:class-names="" text:cond-style-name=""><text:span text:style-name="a1185" text:class-names="">第三層</text:span></text:p>
                      </text:list-item>
                    </text:list>
                  </text:list-item>
                </text:list>
              </text:list-item>
            </text:list>
            <text:list text:style-name="a1190">
              <text:list-item>
                <text:list text:style-name="a1190">
                  <text:list-item>
                    <text:list text:style-name="a1190">
                      <text:list-item>
                        <text:list text:style-name="a1190">
                          <text:list-item>
                            <text:p text:style-name="a1189" text:class-names="" text:cond-style-name=""><text:span text:style-name="a1188" text:class-names="">第四層</text:span></text:p>
                          </text:list-item>
                        </text:list>
                      </text:list-item>
                    </text:list>
                  </text:list-item>
                </text:list>
              </text:list-item>
            </text:list>
            <text:list text:style-name="a1193">
              <text:list-item>
                <text:list text:style-name="a1193">
                  <text:list-item>
                    <text:list text:style-name="a1193">
                      <text:list-item>
                        <text:list text:style-name="a1193">
                          <text:list-item>
                            <text:list text:style-name="a1193">
                              <text:list-item>
                                <text:p text:style-name="a1192" text:class-names="" text:cond-style-name=""><text:span text:style-name="a1191" text:class-names="">第五層</text:span></text:p>
                              </text:list-item>
                            </text:list>
                          </text:list-item>
                        </text:list>
                      </text:list-item>
                    </text:list>
                  </text:list-item>
                </text:list>
              </text:list-item>
            </text:list>
          </draw:text-box>
          <svg:title/>
          <svg:desc/>
        </draw:frame>
        <draw:frame draw:id="id10" presentation:style-name="a1197" draw:name="Rectangle 6" svg:x="0in" svg:y="10.31597in" svg:width="3.22222in" svg:height="0.54167in" presentation:class="footer" presentation:placeholder="false">
          <draw:text-box>
            <text:p text:style-name="a1196" text:class-names="" text:cond-style-name=""><text:span text:style-name="a1195" text:class-names=""/></text:p>
          </draw:text-box>
          <svg:title/>
          <svg:desc/>
        </draw:frame>
        <draw:frame draw:id="id11" presentation:style-name="a1200" draw:name="Rectangle 7" svg:x="4.21007in" svg:y="10.31597in" svg:width="3.22222in" svg:height="0.54167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master-page>
    <style:master-page style:name="Master2-Layout8-objTx-含輔助字幕的內容" style:page-layout-name="pageLayout1" draw:style-name="a1202">
      <draw:frame draw:id="id124" presentation:style-name="a1205" draw:name="標題 1" svg:x="0.9184in" svg:y="0.5in" svg:width="4.30035in" svg:height="1.75in" presentation:class="title" presentation:placeholder="false">
        <draw:text-box>
          <text:p text:style-name="a1204" text:class-names="" text:cond-style-name=""><text:span text:style-name="a1203" text:class-names="">按一下以編輯母片標題樣式</text:span></text:p>
        </draw:text-box>
        <svg:title/>
        <svg:desc/>
      </draw:frame>
      <draw:frame draw:id="id125" presentation:style-name="a1221" draw:name="內容版面配置區 2" svg:x="5.6684in" svg:y="1.07986in" svg:width="6.75in" svg:height="5.32986in" presentation:class="object" presentation:placeholder="false">
        <draw:text-box>
          <text:list text:style-name="a1208">
            <text:list-item>
              <text:p text:style-name="a1207" text:class-names="" text:cond-style-name=""><text:span text:style-name="a1206" text:class-names="">按一下以編輯母片文字樣式</text:span></text:p>
            </text:list-item>
          </text:list>
          <text:list text:style-name="a1211">
            <text:list-item>
              <text:list text:style-name="a1211">
                <text:list-item>
                  <text:p text:style-name="a1210" text:class-names="" text:cond-style-name=""><text:span text:style-name="a1209" text:class-names="">第二層</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第三層</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第四層</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8" text:class-names="">第五層</text:span></text:p>
                            </text:list-item>
                          </text:list>
                        </text:list-item>
                      </text:list>
                    </text:list-item>
                  </text:list>
                </text:list-item>
              </text:list>
            </text:list-item>
          </text:list>
        </draw:text-box>
        <svg:title/>
        <svg:desc/>
      </draw:frame>
      <draw:frame draw:id="id126" presentation:style-name="a1225" draw:name="文字版面配置區 3" svg:x="0.9184in" svg:y="2.25in" svg:width="4.30035in" svg:height="4.1684in" presentation:class="outline" presentation:placeholder="false">
        <draw:text-box>
          <text:list text:style-name="a1224">
            <text:list-item>
              <text:p text:style-name="a1223" text:class-names="" text:cond-style-name=""><text:span text:style-name="a1222" text:class-names="">按一下以編輯母片文字樣式</text:span></text:p>
            </text:list-item>
          </text:list>
        </draw:text-box>
        <svg:title/>
        <svg:desc/>
      </draw:frame>
      <draw:frame draw:id="id127" presentation:style-name="a1229" draw:name="日期版面配置區 4" svg:x="0.91667in" svg:y="6.95139in" svg:width="3in" svg:height="0.39931in" presentation:class="date-time" presentation:placeholder="false">
        <draw:text-box>
          <text:p text:style-name="a1228" text:class-names="" text:cond-style-name=""><text:span text:style-name="a1226" text:class-names=""><text:date text:fixed="false" style:data-style-name="a1227">12/11/2025</text:date></text:span></text:p>
        </draw:text-box>
        <svg:title/>
        <svg:desc/>
      </draw:frame>
      <draw:frame draw:id="id128" presentation:style-name="a1232" draw:name="頁尾版面配置區 5" svg:x="4.41667in" svg:y="6.95139in" svg:width="4.5in" svg:height="0.39931in" presentation:class="footer" presentation:placeholder="false">
        <draw:text-box>
          <text:p text:style-name="a1231" text:class-names="" text:cond-style-name=""><text:span text:style-name="a1230" text:class-names=""/></text:p>
        </draw:text-box>
        <svg:title/>
        <svg:desc/>
      </draw:frame>
      <draw:frame draw:id="id129" presentation:style-name="a1235" draw:name="投影片編號版面配置區 6" svg:x="9.41667in" svg:y="6.95139in" svg:width="3in" svg:height="0.39931in" presentation:class="page-number" presentation:placeholder="false">
        <draw:text-box>
          <text:p text:style-name="a1234" text:class-names="" text:cond-style-name=""><text:span text:style-name="a1233" text:class-names=""><text:page-number style:num-format="1" text:fixed="false"/></text:span></text:p>
        </draw:text-box>
        <svg:title/>
        <svg:desc/>
      </draw:frame>
      <presentation:notes style:page-layout-name="pageLayout2" draw:style-name="a1264">
        <draw:frame draw:id="id6" presentation:style-name="a1238" draw:name="Rectangle 2" svg:x="0in" svg:y="0in" svg:width="3.22222in" svg:height="0.54167in" presentation:class="header" presentation:placeholder="false">
          <draw:text-box>
            <text:p text:style-name="a1237" text:class-names="" text:cond-style-name=""><text:span text:style-name="a1236" text:class-names=""/></text:p>
          </draw:text-box>
          <svg:title/>
          <svg:desc/>
        </draw:frame>
        <draw:frame draw:id="id7" presentation:style-name="a1241" draw:name="Rectangle 3" svg:x="4.21007in" svg:y="0in" svg:width="3.22222in" svg:height="0.54167in" presentation:class="date-time" presentation:placeholder="false">
          <draw:text-box>
            <text:p text:style-name="a1240" text:class-names="" text:cond-style-name=""><text:span text:style-name="a1239" text:class-names=""/></text:p>
          </draw:text-box>
          <svg:title/>
          <svg:desc/>
        </draw:frame>
        <draw:page-thumbnail svg:x="0.10069in" svg:y="0.81597in" svg:width="7.23611in" svg:height="4.07118in" presentation:class="page" draw:id="id8" presentation:style-name="a1242" draw:name="Rectangle 4">
          <svg:title/>
          <svg:desc/>
        </draw:page-thumbnail>
        <draw:frame draw:id="id9" presentation:style-name="a1257" draw:name="Rectangle 5" svg:x="0.74306in" svg:y="5.15799in" svg:width="5.94792in" svg:height="4.88715in" presentation:class="notes" presentation:placeholder="false">
          <draw:text-box>
            <text:p text:style-name="a1244" text:class-names="" text:cond-style-name=""><text:span text:style-name="a1243" text:class-names="">按一下以編輯母片</text:span></text:p>
            <text:list text:style-name="a1247">
              <text:list-item>
                <text:list text:style-name="a1247">
                  <text:list-item>
                    <text:p text:style-name="a1246" text:class-names="" text:cond-style-name=""><text:span text:style-name="a1245" text:class-names="">第二層</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第三層</text:span></text:p>
                      </text:list-item>
                    </text:list>
                  </text:list-item>
                </text:list>
              </text:list-item>
            </text:list>
            <text:list text:style-name="a1253">
              <text:list-item>
                <text:list text:style-name="a1253">
                  <text:list-item>
                    <text:list text:style-name="a1253">
                      <text:list-item>
                        <text:list text:style-name="a1253">
                          <text:list-item>
                            <text:p text:style-name="a1252" text:class-names="" text:cond-style-name=""><text:span text:style-name="a1251" text:class-names="">第四層</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第五層</text:span></text:p>
                              </text:list-item>
                            </text:list>
                          </text:list-item>
                        </text:list>
                      </text:list-item>
                    </text:list>
                  </text:list-item>
                </text:list>
              </text:list-item>
            </text:list>
          </draw:text-box>
          <svg:title/>
          <svg:desc/>
        </draw:frame>
        <draw:frame draw:id="id10" presentation:style-name="a1260" draw:name="Rectangle 6" svg:x="0in" svg:y="10.31597in" svg:width="3.22222in" svg:height="0.54167in" presentation:class="footer" presentation:placeholder="false">
          <draw:text-box>
            <text:p text:style-name="a1259" text:class-names="" text:cond-style-name=""><text:span text:style-name="a1258" text:class-names=""/></text:p>
          </draw:text-box>
          <svg:title/>
          <svg:desc/>
        </draw:frame>
        <draw:frame draw:id="id11" presentation:style-name="a1263" draw:name="Rectangle 7" svg:x="4.21007in" svg:y="10.31597in" svg:width="3.22222in" svg:height="0.54167in" presentation:class="page-number" presentation:placeholder="false">
          <draw:text-box>
            <text:p text:style-name="a1262" text:class-names="" text:cond-style-name=""><text:span text:style-name="a1261" text:class-names=""><text:page-number style:num-format="1" text:fixed="false"/></text:span></text:p>
          </draw:text-box>
          <svg:title/>
          <svg:desc/>
        </draw:frame>
      </presentation:notes>
    </style:master-page>
    <style:master-page style:name="Master2-Layout9-picTx-含輔助字幕的圖片" style:page-layout-name="pageLayout1" draw:style-name="a1265">
      <draw:frame draw:id="id130" presentation:style-name="a1268" draw:name="標題 1" svg:x="0.9184in" svg:y="0.5in" svg:width="4.30035in" svg:height="1.75in" presentation:class="title" presentation:placeholder="false">
        <draw:text-box>
          <text:p text:style-name="a1267" text:class-names="" text:cond-style-name=""><text:span text:style-name="a1266" text:class-names="">按一下以編輯母片標題樣式</text:span></text:p>
        </draw:text-box>
        <svg:title/>
        <svg:desc/>
      </draw:frame>
      <draw:frame draw:id="id131" presentation:style-name="a1271" draw:name="圖片版面配置區 2" svg:x="5.6684in" svg:y="1.07986in" svg:width="6.75in" svg:height="5.32986in" presentation:class="graphic" presentation:placeholder="false">
        <draw:text-box>
          <text:p text:style-name="a1270" text:class-names="" text:cond-style-name=""><text:span text:style-name="a1269" text:class-names=""/></text:p>
        </draw:text-box>
        <svg:title/>
        <svg:desc/>
      </draw:frame>
      <draw:frame draw:id="id132" presentation:style-name="a1275" draw:name="文字版面配置區 3" svg:x="0.9184in" svg:y="2.25in" svg:width="4.30035in" svg:height="4.1684in" presentation:class="outline" presentation:placeholder="false">
        <draw:text-box>
          <text:list text:style-name="a1274">
            <text:list-item>
              <text:p text:style-name="a1273" text:class-names="" text:cond-style-name=""><text:span text:style-name="a1272" text:class-names="">按一下以編輯母片文字樣式</text:span></text:p>
            </text:list-item>
          </text:list>
        </draw:text-box>
        <svg:title/>
        <svg:desc/>
      </draw:frame>
      <draw:frame draw:id="id133" presentation:style-name="a1279" draw:name="日期版面配置區 4" svg:x="0.91667in" svg:y="6.95139in" svg:width="3in" svg:height="0.39931in" presentation:class="date-time" presentation:placeholder="false">
        <draw:text-box>
          <text:p text:style-name="a1278" text:class-names="" text:cond-style-name=""><text:span text:style-name="a1276" text:class-names=""><text:date text:fixed="false" style:data-style-name="a1277">12/11/2025</text:date></text:span></text:p>
        </draw:text-box>
        <svg:title/>
        <svg:desc/>
      </draw:frame>
      <draw:frame draw:id="id134" presentation:style-name="a1282" draw:name="頁尾版面配置區 5" svg:x="4.41667in" svg:y="6.95139in" svg:width="4.5in" svg:height="0.39931in" presentation:class="footer" presentation:placeholder="false">
        <draw:text-box>
          <text:p text:style-name="a1281" text:class-names="" text:cond-style-name=""><text:span text:style-name="a1280" text:class-names=""/></text:p>
        </draw:text-box>
        <svg:title/>
        <svg:desc/>
      </draw:frame>
      <draw:frame draw:id="id135" presentation:style-name="a1285" draw:name="投影片編號版面配置區 6" svg:x="9.41667in" svg:y="6.95139in" svg:width="3in" svg:height="0.39931in" presentation:class="page-number" presentation:placeholder="false">
        <draw:text-box>
          <text:p text:style-name="a1284" text:class-names="" text:cond-style-name=""><text:span text:style-name="a1283" text:class-names=""><text:page-number style:num-format="1" text:fixed="false"/></text:span></text:p>
        </draw:text-box>
        <svg:title/>
        <svg:desc/>
      </draw:frame>
      <presentation:notes style:page-layout-name="pageLayout2" draw:style-name="a1314">
        <draw:frame draw:id="id6" presentation:style-name="a1288" draw:name="Rectangle 2" svg:x="0in" svg:y="0in" svg:width="3.22222in" svg:height="0.54167in" presentation:class="header" presentation:placeholder="false">
          <draw:text-box>
            <text:p text:style-name="a1287" text:class-names="" text:cond-style-name=""><text:span text:style-name="a1286" text:class-names=""/></text:p>
          </draw:text-box>
          <svg:title/>
          <svg:desc/>
        </draw:frame>
        <draw:frame draw:id="id7" presentation:style-name="a1291" draw:name="Rectangle 3" svg:x="4.21007in" svg:y="0in" svg:width="3.22222in" svg:height="0.54167in" presentation:class="date-time" presentation:placeholder="false">
          <draw:text-box>
            <text:p text:style-name="a1290" text:class-names="" text:cond-style-name=""><text:span text:style-name="a1289" text:class-names=""/></text:p>
          </draw:text-box>
          <svg:title/>
          <svg:desc/>
        </draw:frame>
        <draw:page-thumbnail svg:x="0.10069in" svg:y="0.81597in" svg:width="7.23611in" svg:height="4.07118in" presentation:class="page" draw:id="id8" presentation:style-name="a1292" draw:name="Rectangle 4">
          <svg:title/>
          <svg:desc/>
        </draw:page-thumbnail>
        <draw:frame draw:id="id9" presentation:style-name="a1307" draw:name="Rectangle 5" svg:x="0.74306in" svg:y="5.15799in" svg:width="5.94792in" svg:height="4.88715in" presentation:class="notes" presentation:placeholder="false">
          <draw:text-box>
            <text:p text:style-name="a1294" text:class-names="" text:cond-style-name=""><text:span text:style-name="a1293" text:class-names="">按一下以編輯母片</text:span></text:p>
            <text:list text:style-name="a1297">
              <text:list-item>
                <text:list text:style-name="a1297">
                  <text:list-item>
                    <text:p text:style-name="a1296" text:class-names="" text:cond-style-name=""><text:span text:style-name="a1295" text:class-names="">第二層</text:span></text:p>
                  </text:list-item>
                </text:list>
              </text:list-item>
            </text:list>
            <text:list text:style-name="a1300">
              <text:list-item>
                <text:list text:style-name="a1300">
                  <text:list-item>
                    <text:list text:style-name="a1300">
                      <text:list-item>
                        <text:p text:style-name="a1299" text:class-names="" text:cond-style-name=""><text:span text:style-name="a1298" text:class-names="">第三層</text:span></text:p>
                      </text:list-item>
                    </text:list>
                  </text:list-item>
                </text:list>
              </text:list-item>
            </text:list>
            <text:list text:style-name="a1303">
              <text:list-item>
                <text:list text:style-name="a1303">
                  <text:list-item>
                    <text:list text:style-name="a1303">
                      <text:list-item>
                        <text:list text:style-name="a1303">
                          <text:list-item>
                            <text:p text:style-name="a1302" text:class-names="" text:cond-style-name=""><text:span text:style-name="a1301" text:class-names="">第四層</text:span></text:p>
                          </text:list-item>
                        </text:list>
                      </text:list-item>
                    </text:list>
                  </text:list-item>
                </text:list>
              </text:list-item>
            </text:list>
            <text:list text:style-name="a1306">
              <text:list-item>
                <text:list text:style-name="a1306">
                  <text:list-item>
                    <text:list text:style-name="a1306">
                      <text:list-item>
                        <text:list text:style-name="a1306">
                          <text:list-item>
                            <text:list text:style-name="a1306">
                              <text:list-item>
                                <text:p text:style-name="a1305" text:class-names="" text:cond-style-name=""><text:span text:style-name="a1304" text:class-names="">第五層</text:span></text:p>
                              </text:list-item>
                            </text:list>
                          </text:list-item>
                        </text:list>
                      </text:list-item>
                    </text:list>
                  </text:list-item>
                </text:list>
              </text:list-item>
            </text:list>
          </draw:text-box>
          <svg:title/>
          <svg:desc/>
        </draw:frame>
        <draw:frame draw:id="id10" presentation:style-name="a1310" draw:name="Rectangle 6" svg:x="0in" svg:y="10.31597in" svg:width="3.22222in" svg:height="0.54167in" presentation:class="footer" presentation:placeholder="false">
          <draw:text-box>
            <text:p text:style-name="a1309" text:class-names="" text:cond-style-name=""><text:span text:style-name="a1308" text:class-names=""/></text:p>
          </draw:text-box>
          <svg:title/>
          <svg:desc/>
        </draw:frame>
        <draw:frame draw:id="id11" presentation:style-name="a1313" draw:name="Rectangle 7" svg:x="4.21007in" svg:y="10.31597in" svg:width="3.22222in" svg:height="0.54167in" presentation:class="page-number" presentation:placeholder="false">
          <draw:text-box>
            <text:p text:style-name="a1312" text:class-names="" text:cond-style-name=""><text:span text:style-name="a1311" text:class-names=""><text:page-number style:num-format="1" text:fixed="false"/></text:span></text:p>
          </draw:text-box>
          <svg:title/>
          <svg:desc/>
        </draw:frame>
      </presentation:notes>
    </style:master-page>
    <style:master-page style:name="Master2-Layout10-vertTx-標題及直排文字" style:page-layout-name="pageLayout1" draw:style-name="a1315">
      <draw:frame draw:id="id136" presentation:style-name="a1318" draw:name="標題 1" svg:x="0.91667in" svg:y="0.39931in" svg:width="11.5in" svg:height="1.44965in" presentation:class="title" presentation:placeholder="false">
        <draw:text-box>
          <text:p text:style-name="a1317" text:class-names="" text:cond-style-name=""><text:span text:style-name="a1316" text:class-names="">按一下以編輯母片標題樣式</text:span></text:p>
        </draw:text-box>
        <svg:title/>
        <svg:desc/>
      </draw:frame>
      <draw:frame draw:id="id137" presentation:style-name="a1334" draw:name="直排文字版面配置區 2" svg:x="0.91667in" svg:y="1.99653in" svg:width="11.5in" svg:height="4.75868in" presentation:class="outline" presentation:placeholder="false">
        <draw:text-box>
          <text:list text:style-name="a1321">
            <text:list-item>
              <text:p text:style-name="a1320" text:class-names="" text:cond-style-name=""><text:span text:style-name="a1319" text:class-names="">按一下以編輯母片文字樣式</text:span></text:p>
            </text:list-item>
          </text:list>
          <text:list text:style-name="a1324">
            <text:list-item>
              <text:list text:style-name="a1324">
                <text:list-item>
                  <text:p text:style-name="a1323" text:class-names="" text:cond-style-name=""><text:span text:style-name="a1322" text:class-names="">第二層</text:span></text:p>
                </text:list-item>
              </text:list>
            </text:list-item>
          </text:list>
          <text:list text:style-name="a1327">
            <text:list-item>
              <text:list text:style-name="a1327">
                <text:list-item>
                  <text:list text:style-name="a1327">
                    <text:list-item>
                      <text:p text:style-name="a1326" text:class-names="" text:cond-style-name=""><text:span text:style-name="a1325" text:class-names="">第三層</text:span></text:p>
                    </text:list-item>
                  </text:list>
                </text:list-item>
              </text:list>
            </text:list-item>
          </text:list>
          <text:list text:style-name="a1330">
            <text:list-item>
              <text:list text:style-name="a1330">
                <text:list-item>
                  <text:list text:style-name="a1330">
                    <text:list-item>
                      <text:list text:style-name="a1330">
                        <text:list-item>
                          <text:p text:style-name="a1329" text:class-names="" text:cond-style-name=""><text:span text:style-name="a1328" text:class-names="">第四層</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1" text:class-names="">第五層</text:span></text:p>
                            </text:list-item>
                          </text:list>
                        </text:list-item>
                      </text:list>
                    </text:list-item>
                  </text:list>
                </text:list-item>
              </text:list>
            </text:list-item>
          </text:list>
        </draw:text-box>
        <svg:title/>
        <svg:desc/>
      </draw:frame>
      <draw:frame draw:id="id138" presentation:style-name="a1338" draw:name="日期版面配置區 3" svg:x="0.91667in" svg:y="6.95139in" svg:width="3in" svg:height="0.39931in" presentation:class="date-time" presentation:placeholder="false">
        <draw:text-box>
          <text:p text:style-name="a1337" text:class-names="" text:cond-style-name=""><text:span text:style-name="a1335" text:class-names=""><text:date text:fixed="false" style:data-style-name="a1336">12/11/2025</text:date></text:span></text:p>
        </draw:text-box>
        <svg:title/>
        <svg:desc/>
      </draw:frame>
      <draw:frame draw:id="id139" presentation:style-name="a1341" draw:name="頁尾版面配置區 4" svg:x="4.41667in" svg:y="6.95139in" svg:width="4.5in" svg:height="0.39931in" presentation:class="footer" presentation:placeholder="false">
        <draw:text-box>
          <text:p text:style-name="a1340" text:class-names="" text:cond-style-name=""><text:span text:style-name="a1339" text:class-names=""/></text:p>
        </draw:text-box>
        <svg:title/>
        <svg:desc/>
      </draw:frame>
      <draw:frame draw:id="id140" presentation:style-name="a1344" draw:name="投影片編號版面配置區 5" svg:x="9.41667in" svg:y="6.95139in" svg:width="3in" svg:height="0.39931in" presentation:class="page-number" presentation:placeholder="false">
        <draw:text-box>
          <text:p text:style-name="a1343" text:class-names="" text:cond-style-name=""><text:span text:style-name="a1342" text:class-names=""><text:page-number style:num-format="1" text:fixed="false"/></text:span></text:p>
        </draw:text-box>
        <svg:title/>
        <svg:desc/>
      </draw:frame>
      <presentation:notes style:page-layout-name="pageLayout2" draw:style-name="a1373">
        <draw:frame draw:id="id6" presentation:style-name="a1347" draw:name="Rectangle 2" svg:x="0in" svg:y="0in" svg:width="3.22222in" svg:height="0.54167in" presentation:class="header" presentation:placeholder="false">
          <draw:text-box>
            <text:p text:style-name="a1346" text:class-names="" text:cond-style-name=""><text:span text:style-name="a1345" text:class-names=""/></text:p>
          </draw:text-box>
          <svg:title/>
          <svg:desc/>
        </draw:frame>
        <draw:frame draw:id="id7" presentation:style-name="a1350" draw:name="Rectangle 3" svg:x="4.21007in" svg:y="0in" svg:width="3.22222in" svg:height="0.54167in" presentation:class="date-time" presentation:placeholder="false">
          <draw:text-box>
            <text:p text:style-name="a1349" text:class-names="" text:cond-style-name=""><text:span text:style-name="a1348" text:class-names=""/></text:p>
          </draw:text-box>
          <svg:title/>
          <svg:desc/>
        </draw:frame>
        <draw:page-thumbnail svg:x="0.10069in" svg:y="0.81597in" svg:width="7.23611in" svg:height="4.07118in" presentation:class="page" draw:id="id8" presentation:style-name="a1351" draw:name="Rectangle 4">
          <svg:title/>
          <svg:desc/>
        </draw:page-thumbnail>
        <draw:frame draw:id="id9" presentation:style-name="a1366" draw:name="Rectangle 5" svg:x="0.74306in" svg:y="5.15799in" svg:width="5.94792in" svg:height="4.88715in" presentation:class="notes" presentation:placeholder="false">
          <draw:text-box>
            <text:p text:style-name="a1353" text:class-names="" text:cond-style-name=""><text:span text:style-name="a1352" text:class-names="">按一下以編輯母片</text:span></text:p>
            <text:list text:style-name="a1356">
              <text:list-item>
                <text:list text:style-name="a1356">
                  <text:list-item>
                    <text:p text:style-name="a1355" text:class-names="" text:cond-style-name=""><text:span text:style-name="a1354" text:class-names="">第二層</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第三層</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第四層</text:span></text:p>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3" text:class-names="">第五層</text:span></text:p>
                              </text:list-item>
                            </text:list>
                          </text:list-item>
                        </text:list>
                      </text:list-item>
                    </text:list>
                  </text:list-item>
                </text:list>
              </text:list-item>
            </text:list>
          </draw:text-box>
          <svg:title/>
          <svg:desc/>
        </draw:frame>
        <draw:frame draw:id="id10" presentation:style-name="a1369" draw:name="Rectangle 6" svg:x="0in" svg:y="10.31597in" svg:width="3.22222in" svg:height="0.54167in" presentation:class="footer" presentation:placeholder="false">
          <draw:text-box>
            <text:p text:style-name="a1368" text:class-names="" text:cond-style-name=""><text:span text:style-name="a1367" text:class-names=""/></text:p>
          </draw:text-box>
          <svg:title/>
          <svg:desc/>
        </draw:frame>
        <draw:frame draw:id="id11" presentation:style-name="a1372" draw:name="Rectangle 7" svg:x="4.21007in" svg:y="10.31597in" svg:width="3.22222in" svg:height="0.54167in" presentation:class="page-number" presentation:placeholder="false">
          <draw:text-box>
            <text:p text:style-name="a1371" text:class-names="" text:cond-style-name=""><text:span text:style-name="a1370" text:class-names=""><text:page-number style:num-format="1" text:fixed="false"/></text:span></text:p>
          </draw:text-box>
          <svg:title/>
          <svg:desc/>
        </draw:frame>
      </presentation:notes>
    </style:master-page>
    <style:master-page style:name="Master2-Layout11-vertTitleAndTx-直排標題及文字" style:page-layout-name="pageLayout1" draw:style-name="a1374">
      <draw:frame draw:id="id141" presentation:style-name="a1377" draw:name="直排標題 1" svg:x="9.54167in" svg:y="0.39931in" svg:width="2.875in" svg:height="6.3559in" presentation:class="title" presentation:placeholder="false">
        <draw:text-box>
          <text:p text:style-name="a1376" text:class-names="" text:cond-style-name=""><text:span text:style-name="a1375" text:class-names="">按一下以編輯母片標題樣式</text:span></text:p>
        </draw:text-box>
        <svg:title/>
        <svg:desc/>
      </draw:frame>
      <draw:frame draw:id="id142" presentation:style-name="a1393" draw:name="直排文字版面配置區 2" svg:x="0.91667in" svg:y="0.39931in" svg:width="8.45833in" svg:height="6.3559in" presentation:class="outline" presentation:placeholder="false">
        <draw:text-box>
          <text:list text:style-name="a1380">
            <text:list-item>
              <text:p text:style-name="a1379" text:class-names="" text:cond-style-name=""><text:span text:style-name="a1378" text:class-names="">按一下以編輯母片文字樣式</text:span></text:p>
            </text:list-item>
          </text:list>
          <text:list text:style-name="a1383">
            <text:list-item>
              <text:list text:style-name="a1383">
                <text:list-item>
                  <text:p text:style-name="a1382" text:class-names="" text:cond-style-name=""><text:span text:style-name="a1381" text:class-names="">第二層</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第三層</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第四層</text:span></text:p>
                        </text:list-item>
                      </text:list>
                    </text:list-item>
                  </text:list>
                </text:list-item>
              </text:list>
            </text:list-item>
          </text:list>
          <text:list text:style-name="a1392">
            <text:list-item>
              <text:list text:style-name="a1392">
                <text:list-item>
                  <text:list text:style-name="a1392">
                    <text:list-item>
                      <text:list text:style-name="a1392">
                        <text:list-item>
                          <text:list text:style-name="a1392">
                            <text:list-item>
                              <text:p text:style-name="a1391" text:class-names="" text:cond-style-name=""><text:span text:style-name="a1390" text:class-names="">第五層</text:span></text:p>
                            </text:list-item>
                          </text:list>
                        </text:list-item>
                      </text:list>
                    </text:list-item>
                  </text:list>
                </text:list-item>
              </text:list>
            </text:list-item>
          </text:list>
        </draw:text-box>
        <svg:title/>
        <svg:desc/>
      </draw:frame>
      <draw:frame draw:id="id143" presentation:style-name="a1397" draw:name="日期版面配置區 3" svg:x="0.91667in" svg:y="6.95139in" svg:width="3in" svg:height="0.39931in" presentation:class="date-time" presentation:placeholder="false">
        <draw:text-box>
          <text:p text:style-name="a1396" text:class-names="" text:cond-style-name=""><text:span text:style-name="a1394" text:class-names=""><text:date text:fixed="false" style:data-style-name="a1395">12/11/2025</text:date></text:span></text:p>
        </draw:text-box>
        <svg:title/>
        <svg:desc/>
      </draw:frame>
      <draw:frame draw:id="id144" presentation:style-name="a1400" draw:name="頁尾版面配置區 4" svg:x="4.41667in" svg:y="6.95139in" svg:width="4.5in" svg:height="0.39931in" presentation:class="footer" presentation:placeholder="false">
        <draw:text-box>
          <text:p text:style-name="a1399" text:class-names="" text:cond-style-name=""><text:span text:style-name="a1398" text:class-names=""/></text:p>
        </draw:text-box>
        <svg:title/>
        <svg:desc/>
      </draw:frame>
      <draw:frame draw:id="id145" presentation:style-name="a1403" draw:name="投影片編號版面配置區 5" svg:x="9.41667in" svg:y="6.95139in" svg:width="3in" svg:height="0.39931in" presentation:class="page-number" presentation:placeholder="false">
        <draw:text-box>
          <text:p text:style-name="a1402" text:class-names="" text:cond-style-name=""><text:span text:style-name="a1401" text:class-names=""><text:page-number style:num-format="1" text:fixed="false"/></text:span></text:p>
        </draw:text-box>
        <svg:title/>
        <svg:desc/>
      </draw:frame>
      <presentation:notes style:page-layout-name="pageLayout2" draw:style-name="a1432">
        <draw:frame draw:id="id6" presentation:style-name="a1406" draw:name="Rectangle 2" svg:x="0in" svg:y="0in" svg:width="3.22222in" svg:height="0.54167in" presentation:class="header" presentation:placeholder="false">
          <draw:text-box>
            <text:p text:style-name="a1405" text:class-names="" text:cond-style-name=""><text:span text:style-name="a1404" text:class-names=""/></text:p>
          </draw:text-box>
          <svg:title/>
          <svg:desc/>
        </draw:frame>
        <draw:frame draw:id="id7" presentation:style-name="a1409" draw:name="Rectangle 3" svg:x="4.21007in" svg:y="0in" svg:width="3.22222in" svg:height="0.54167in" presentation:class="date-time" presentation:placeholder="false">
          <draw:text-box>
            <text:p text:style-name="a1408" text:class-names="" text:cond-style-name=""><text:span text:style-name="a1407" text:class-names=""/></text:p>
          </draw:text-box>
          <svg:title/>
          <svg:desc/>
        </draw:frame>
        <draw:page-thumbnail svg:x="0.10069in" svg:y="0.81597in" svg:width="7.23611in" svg:height="4.07118in" presentation:class="page" draw:id="id8" presentation:style-name="a1410" draw:name="Rectangle 4">
          <svg:title/>
          <svg:desc/>
        </draw:page-thumbnail>
        <draw:frame draw:id="id9" presentation:style-name="a1425" draw:name="Rectangle 5" svg:x="0.74306in" svg:y="5.15799in" svg:width="5.94792in" svg:height="4.88715in" presentation:class="notes" presentation:placeholder="false">
          <draw:text-box>
            <text:p text:style-name="a1412" text:class-names="" text:cond-style-name=""><text:span text:style-name="a1411" text:class-names="">按一下以編輯母片</text:span></text:p>
            <text:list text:style-name="a1415">
              <text:list-item>
                <text:list text:style-name="a1415">
                  <text:list-item>
                    <text:p text:style-name="a1414" text:class-names="" text:cond-style-name=""><text:span text:style-name="a1413" text:class-names="">第二層</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第三層</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第四層</text:span></text:p>
                          </text:list-item>
                        </text:list>
                      </text:list-item>
                    </text:list>
                  </text:list-item>
                </text:list>
              </text:list-item>
            </text:list>
            <text:list text:style-name="a1424">
              <text:list-item>
                <text:list text:style-name="a1424">
                  <text:list-item>
                    <text:list text:style-name="a1424">
                      <text:list-item>
                        <text:list text:style-name="a1424">
                          <text:list-item>
                            <text:list text:style-name="a1424">
                              <text:list-item>
                                <text:p text:style-name="a1423" text:class-names="" text:cond-style-name=""><text:span text:style-name="a1422" text:class-names="">第五層</text:span></text:p>
                              </text:list-item>
                            </text:list>
                          </text:list-item>
                        </text:list>
                      </text:list-item>
                    </text:list>
                  </text:list-item>
                </text:list>
              </text:list-item>
            </text:list>
          </draw:text-box>
          <svg:title/>
          <svg:desc/>
        </draw:frame>
        <draw:frame draw:id="id10" presentation:style-name="a1428" draw:name="Rectangle 6" svg:x="0in" svg:y="10.31597in" svg:width="3.22222in" svg:height="0.54167in" presentation:class="footer" presentation:placeholder="false">
          <draw:text-box>
            <text:p text:style-name="a1427" text:class-names="" text:cond-style-name=""><text:span text:style-name="a1426" text:class-names=""/></text:p>
          </draw:text-box>
          <svg:title/>
          <svg:desc/>
        </draw:frame>
        <draw:frame draw:id="id11" presentation:style-name="a1431" draw:name="Rectangle 7" svg:x="4.21007in" svg:y="10.31597in" svg:width="3.22222in" svg:height="0.54167in" presentation:class="page-number" presentation:placeholder="false">
          <draw:text-box>
            <text:p text:style-name="a1430" text:class-names="" text:cond-style-name=""><text:span text:style-name="a1429" text:class-names=""><text:page-number style:num-format="1" text:fixed="false"/></text:span></text:p>
          </draw:text-box>
          <svg:title/>
          <svg:desc/>
        </draw:frame>
      </presentation:notes>
    </style:master-page>
    <style:handout-master style:page-layout-name="pageLayout3" draw:style-name="a1433">
      <draw:frame draw:id="id146" presentation:style-name="a1436" draw:name="Rectangle 2" svg:x="0in" svg:y="0in" svg:width="3.22222in" svg:height="0.54167in" presentation:class="header" presentation:placeholder="false">
        <draw:text-box>
          <text:p text:style-name="a1435" text:class-names="" text:cond-style-name=""><text:span text:style-name="a1434" text:class-names=""/></text:p>
        </draw:text-box>
        <svg:title/>
        <svg:desc/>
      </draw:frame>
      <draw:frame draw:id="id147" presentation:style-name="a1439" draw:name="Rectangle 3" svg:x="4.21007in" svg:y="0in" svg:width="3.22222in" svg:height="0.54167in" presentation:class="date-time" presentation:placeholder="false">
        <draw:text-box>
          <text:p text:style-name="a1438" text:class-names="" text:cond-style-name=""><text:span text:style-name="a1437" text:class-names=""/></text:p>
        </draw:text-box>
        <svg:title/>
        <svg:desc/>
      </draw:frame>
      <draw:frame draw:id="id148" presentation:style-name="a1442" draw:name="Rectangle 4" svg:x="0in" svg:y="10.31597in" svg:width="3.22222in" svg:height="0.54167in" presentation:class="footer" presentation:placeholder="false">
        <draw:text-box>
          <text:p text:style-name="a1441" text:class-names="" text:cond-style-name=""><text:span text:style-name="a1440" text:class-names=""/></text:p>
        </draw:text-box>
        <svg:title/>
        <svg:desc/>
      </draw:frame>
      <draw:frame draw:id="id149" presentation:style-name="a1446" draw:name="Rectangle 5" svg:x="4.21007in" svg:y="10.31597in" svg:width="3.22222in" svg:height="0.54167in" presentation:class="page-number" presentation:placeholder="false">
        <draw:text-box>
          <text:p text:style-name="a1445" text:class-names="" text:cond-style-name=""><text:span text:style-name="a1443" text:class-names=""><text:page-number style:num-format="1" text:fixed="false"/></text:span><text:span text:style-name="a1444"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94年國中基本學力測驗</dc:title>
    <meta:initial-creator>歐小禾</meta:initial-creator>
    <dc:creator>User</dc:creator>
    <meta:creation-date>2004-06-07T05:41:39Z</meta:creation-date>
    <dc:date>2025-12-11T01:49:03Z</dc:date>
    <meta:print-date>2019-07-24T03:26:11Z</meta:print-date>
    <meta:template xlink:href="" xlink:type="simple"/>
    <meta:editing-cycles>158</meta:editing-cycles>
    <meta:editing-duration>PT130396S</meta:editing-duration>
    <meta:document-statistic meta:paragraph-count="75" meta:word-count="612"/>
  </office:meta>
</office:document-meta>
</file>