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" svg:font-family="Aptos" style:font-family-generic="swiss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02in"/>
      <style:text-properties style:font-name="Times New Roman" style:font-name-asian="標楷體" style:font-name-complex="Times New Roman" fo:font-size="28pt" style:font-size-asian="28pt" style:font-size-complex="28pt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0.0333in"/>
    </style:style>
    <style:style style:name="TableColumn5" style:family="table-column">
      <style:table-column-properties style:column-width="1.4069in"/>
    </style:style>
    <style:style style:name="TableColumn6" style:family="table-column">
      <style:table-column-properties style:column-width="0.3645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0111in"/>
    </style:style>
    <style:style style:name="TableColumn9" style:family="table-column">
      <style:table-column-properties style:column-width="1.4291in"/>
    </style:style>
    <style:style style:name="Table2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margin-top="0.002in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Default" style:family="paragraph">
      <style:paragraph-properties fo:margin-top="0.002in"/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新細明體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第六屆西湖盃網球交流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報名組別</text:p>
          </table:table-cell>
          <table:covered-table-cell/>
          <table:table-cell table:style-name="TableCell13" table:number-columns-spanned="5">
            <text:p text:style-name="P14"><text:span text:style-name="T15">□</text:span><text:span text:style-name="T16">男</text:span><text:span text:style-name="T17">童</text:span><text:span text:style-name="T18">組</text:span><text:span text:style-name="T19"><text:s/></text:span><text:span text:style-name="T20"><text:s text:c="3"/></text:span><text:span text:style-name="T21">□</text:span><text:span text:style-name="T22">女</text:span><text:span text:style-name="T23">童</text:span><text:span text:style-name="T24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隊名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領隊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教練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絡管理人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電子郵件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隊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隊員1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隊員2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隊員3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隊員4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隊員5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隊員6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  <text:p text:style-name="內文"><text:span text:style-name="T85">報名請寄送至以下信箱：</text:span><text:span text:style-name="T86">t493@hhjhs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" svg:font-family="Aptos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62626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62626" fo:hyphenate="false"/>
    </style:style>
    <style:style style:name="內文" style:display-name="內文" style:family="paragraph">
      <style:paragraph-properties fo:widows="0" fo:orphans="0" fo:margin-bottom="0.1111in" fo:line-height="115%"/>
      <style:text-properties style:font-name-asian="SimSu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62626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62626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1" style:display-name="引文1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1" style:display-name="清單段落1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1" style:display-name="鮮明強調1" style:family="text" style:parent-style-name="預設段落字型">
      <style:text-properties fo:font-style="italic" style:font-style-asian="italic" style:font-style-complex="italic" fo:color="#0F4761"/>
    </style:style>
    <style:style style:name="鮮明引文1" style:display-name="鮮明引文1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.1111in" fo:line-height="115%"/>
      <style:text-properties style:font-name="新細明體" style:font-name-complex="新細明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SimSu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SimSu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C Lin</meta:initial-creator>
    <dc:creator>體育組長</dc:creator>
    <meta:creation-date>2025-09-11T05:07:00Z</meta:creation-date>
    <dc:date>2025-09-11T05:07:00Z</dc:date>
    <meta:template xlink:href="Normal.dotm" xlink:type="simple"/>
    <meta:editing-cycles>2</meta:editing-cycles>
    <meta:editing-duration>PT0S</meta:editing-duration>
    <meta:user-defined meta:name="ICV">DBD7E1E89B5A8FA033419568DC9DA47A_31</meta:user-defined>
    <meta:user-defined meta:name="KSOProductBuildVer">2052-12.29.1</meta:user-defined>
    <meta:document-statistic meta:page-count="1" meta:paragraph-count="1" meta:word-count="21" meta:character-count="141" meta:row-count="1" meta:non-whitespace-character-count="121"/>
  </office:meta>
</office:document-meta>
</file>