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style:snap-to-layout-grid="false" fo:margin-bottom="0in" fo:line-height="0.3194in"/>
      <style:text-properties style:font-name="標楷體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3194in" fo:margin-left="0.9618in" fo:text-indent="-0.5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3194in" fo:margin-left="0.8236in" fo:text-indent="-0.8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1.6916in" style:use-optimal-column-width="false"/>
    </style:style>
    <style:style style:name="Table6" style:family="table">
      <style:table-properties style:width="6.1826in" fo:margin-left="0in" table:align="center"/>
    </style:style>
    <style:style style:name="TableRow11" style:family="table-row">
      <style:table-row-properties style:min-row-height="0.0347in" style:use-optimal-row-height="false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05in" fo:margin-bottom="0.05in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style:letter-kerning="false" fo:font-size="22pt" style:font-size-asian="22pt" style:font-size-complex="12pt"/>
    </style:style>
    <style:style style:name="TableRow15" style:family="table-row">
      <style:table-row-properties style:min-row-height="0.9083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194in" fo:margin-right="0.0395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194in" fo:margin-right="0.0395in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194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0687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8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50" style:family="table-row">
      <style:table-row-properties style:min-row-height="0.8576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61" style:family="table-row">
      <style:table-row-properties style:min-row-height="1.5854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3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8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9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80" style:parent-style-name="Standard" style:family="paragraph">
      <style:paragraph-properties style:snap-to-layout-grid="false" fo:text-align="end" fo:margin-top="0.025in" fo:margin-bottom="0.025in" style:line-height-at-least="0.3472in" fo:margin-right="0.0395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/>
      <text:p text:style-name="P3"><text:span text:style-name="T4">附件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指紋捺印同意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</text:span></text:p>
            <text:p text:style-name="P19"><text:span text:style-name="T20">時間</text:span></text:p>
          </table:table-cell>
          <table:table-cell table:style-name="TableCell21">
            <text:p text:style-name="P22"><text:span text:style-name="T23"><text:s text:c="3"/></text:span><text:span text:style-name="T24">年</text:span><text:span text:style-name="T25"><text:s text:c="2"/></text:span><text:span text:style-name="T26">月　日</text:span><text:span text:style-name="T27"><text:s text:c="2"/></text:span><text:span text:style-name="T28">時　分</text:span></text:p>
          </table:table-cell>
          <table:table-cell table:style-name="TableCell29">
            <text:p text:style-name="P30"><text:span text:style-name="T31">實施人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捺印</text:span></text:p>
            <text:p text:style-name="P38"><text:span text:style-name="T39">地點</text:span></text:p>
          </table:table-cell>
          <table:table-cell table:style-name="TableCell40" table:number-columns-spanned="3">
            <text:p text:style-name="P41"><text:span text:style-name="T42">□</text:span><text:span text:style-name="T43"><text:s text:c="9"/></text:span><text:span text:style-name="T44">警察局</text:span><text:span text:style-name="T45"><text:s text:c="9"/></text:span><text:span text:style-name="T46">分局</text:span></text:p>
            <text:p text:style-name="P47"><text:span text:style-name="T48">□</text:span><text:span text:style-name="T49">其他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與本人關係</text:span></text:p>
          </table:table-cell>
          <table:table-cell table:style-name="TableCell54" table:number-columns-spanned="3">
            <text:p text:style-name="P55"><text:span text:style-name="T56">□</text:span><text:span text:style-name="T57">申請人即本人</text:span></text:p>
            <text:p text:style-name="P58"><text:span text:style-name="T59">□</text:span><text:span text:style-name="T60">其他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<text:span text:style-name="T65">申請人</text:span><text:span text:style-name="T66"><text:s/></text:span><text:span text:style-name="T67"><text:s text:c="12"/></text:span><text:span text:style-name="T68">，自願向</text:span><text:span text:style-name="T69"><text:s text:c="9"/></text:span><text:span text:style-name="T70">警察局</text:span><text:span text:style-name="T71"><text:s text:c="9"/></text:span><text:span text:style-name="T72">分局</text:span></text:p>
            <text:p text:style-name="P73"><text:span text:style-name="T74">申請為</text:span><text:span text:style-name="T75"><text:s/></text:span><text:span text:style-name="T76"><text:s text:c="12"/></text:span><text:span text:style-name="T77">實施指紋捺印及建檔。</text:span></text:p>
            <text:p text:style-name="P78"/>
            <text:p text:style-name="P79"/>
            <text:p text:style-name="P80"><text:span text:style-name="T81">申請人</text:span><text:span text:style-name="T82"><text:s/></text:span><text:span text:style-name="T83"><text:s text:c="12"/></text:span><text:span text:style-name="T84">（簽名或按捺指紋）</text:span>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仁志</meta:initial-creator>
    <dc:creator>acer-14121503</dc:creator>
    <meta:creation-date>2020-05-25T03:32:00Z</meta:creation-date>
    <dc:date>2020-05-25T03:32:00Z</dc:date>
    <meta:print-date>2020-05-11T15:0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4" meta:row-count="1" meta:non-whitespace-character-count="175"/>
  </office:meta>
</office:document-meta>
</file>